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C" style:family="table-column">
      <style:table-column-properties style:column-width="5.6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381cm" fo:margin-left="-0.191cm" table:align="left" style:writing-mode="lr-tb"/>
    </style:style>
    <style:style style:name="Таблица2.A" style:family="table-column">
      <style:table-column-properties style:column-width="8.19cm"/>
    </style:style>
    <style:style style:name="Таблица2.B" style:family="table-column">
      <style:table-column-properties style:column-width="8.19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ConsNonformat" style:master-page-name="Standard">
      <style:paragraph-properties fo:text-align="justify" style:justify-single-word="false" fo:orphans="2" fo:widows="2" style:page-number="auto"/>
    </style:style>
    <style:style style:name="P2" style:family="paragraph" style:parent-style-name="Standard">
      <style:paragraph-properties style:line-height-at-least="0.397cm" fo:text-align="center" style:justify-single-word="false" fo:keep-together="always"/>
    </style:style>
    <style:style style:name="P3" style:family="paragraph" style:parent-style-name="Standard">
      <style:paragraph-properties style:line-height-at-least="0.397cm" fo:text-align="center" style:justify-single-word="false" fo:keep-together="always" style:snap-to-layout-grid="false"/>
    </style:style>
    <style:style style:name="P4" style:family="paragraph" style:parent-style-name="Standard">
      <style:paragraph-properties style:line-height-at-least="0.397cm" fo:keep-together="always" style:snap-to-layout-gri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style:line-height-at-least="0.397cm" fo:text-align="center" style:justify-single-word="false" fo:keep-together="always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style:line-height-at-least="0.397cm" fo:keep-together="always"/>
      <style:text-properties fo:font-size="11pt" style:font-size-asian="11pt" style:font-size-complex="11pt"/>
    </style:style>
    <style:style style:name="P8" style:family="paragraph" style:parent-style-name="Standard">
      <style:paragraph-properties style:line-height-at-least="0.397cm" fo:keep-together="always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style:line-height-at-least="0.397cm"/>
      <style:text-properties fo:font-size="11pt" style:font-size-asian="11pt" style:language-asian="zh" style:country-asian="CN" style:font-name-complex="Times" style:font-size-complex="11pt"/>
    </style:style>
    <style:style style:name="P10" style:family="paragraph" style:parent-style-name="Standard">
      <style:paragraph-properties style:line-height-at-least="0.397cm" fo:keep-together="always"/>
      <style:text-properties fo:font-size="11pt" fo:font-weight="bold" style:font-size-asian="11pt" style:font-weight-asian="bold" style:font-name-complex="Times" style:font-size-complex="11pt"/>
    </style:style>
    <style:style style:name="P11" style:family="paragraph" style:parent-style-name="Standard">
      <style:paragraph-properties style:line-height-at-least="0.397cm" fo:keep-together="always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style:line-height-at-least="0.397cm" fo:keep-together="always" style:snap-to-layout-grid="false"/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style:line-height-at-least="0.397cm" fo:text-align="center" style:justify-single-word="false" fo:keep-together="always" fo:text-indent="0.529cm" style:auto-text-indent="false"/>
    </style:style>
    <style:style style:name="P15" style:family="paragraph" style:parent-style-name="Standard">
      <style:paragraph-properties fo:margin-left="0cm" fo:margin-right="0cm" style:line-height-at-least="0.397cm" fo:text-align="justify" style:justify-single-word="false" fo:keep-together="always" fo:text-indent="0.529cm" style:auto-text-indent="false"/>
    </style:style>
    <style:style style:name="P16" style:family="paragraph" style:parent-style-name="Standard">
      <style:paragraph-properties fo:margin-left="0cm" fo:margin-right="0cm" style:line-height-at-least="0.397cm" fo:keep-together="always" fo:text-indent="0.529cm" style:auto-text-indent="false">
        <style:tab-stops>
          <style:tab-stop style:position="7.197cm"/>
        </style:tab-stops>
      </style:paragraph-properties>
    </style:style>
    <style:style style:name="P17" style:family="paragraph" style:parent-style-name="Standard">
      <style:paragraph-properties fo:margin-left="0cm" fo:margin-right="0cm" style:line-height-at-least="0.397cm" fo:text-align="center" style:justify-single-word="false" fo:keep-together="always" fo:text-indent="0.529cm" style:auto-text-indent="false"/>
      <style:text-properties fo:font-size="11pt" fo:font-weight="bold" style:font-size-asian="11pt" style:font-weight-asian="bold" style:font-name-complex="Times" style:font-size-complex="11pt" style:font-weight-complex="bold"/>
    </style:style>
    <style:style style:name="P18" style:family="paragraph" style:parent-style-name="Standard">
      <style:paragraph-properties fo:margin-left="0cm" fo:margin-right="0cm" style:line-height-at-least="0.397cm" fo:text-align="center" style:justify-single-word="false" fo:keep-together="always" fo:text-indent="0.529cm" style:auto-text-indent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left="0cm" fo:margin-right="0cm" style:line-height-at-least="0.397cm" fo:text-align="center" style:justify-single-word="false" fo:keep-together="always" fo:text-indent="0.529cm" style:auto-text-indent="false">
        <style:tab-stops>
          <style:tab-stop style:position="7.197cm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cm" style:line-height-at-least="0.397cm" fo:text-align="justify" style:justify-single-word="false" fo:keep-together="always" fo:text-indent="0.529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0cm" style:line-height-at-least="0.397cm" fo:text-align="center" style:justify-single-word="false" fo:keep-together="always" fo:text-indent="0.52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style:line-height-at-least="0.397cm" fo:text-align="center" style:justify-single-word="false" fo:keep-together="always" fo:text-indent="0.529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0cm" fo:margin-right="0cm" style:line-height-at-least="0.397cm" fo:text-align="center" style:justify-single-word="false" fo:keep-together="always" fo:text-indent="0.529cm" style:auto-text-indent="false">
        <style:tab-stops>
          <style:tab-stop style:position="7.197cm"/>
        </style:tab-stops>
      </style:paragraph-properties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cm" style:line-height-at-least="0.397cm" fo:text-align="justify" style:justify-single-word="false" fo:keep-together="always" fo:text-indent="0.529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0cm" fo:margin-right="0cm" style:line-height-at-least="0.397cm" fo:text-align="justify" style:justify-single-word="false" fo:keep-together="always" fo:text-indent="0.529cm" style:auto-text-indent="false"/>
      <style:text-properties fo:font-size="11pt" style:font-size-asian="11pt" style:font-size-complex="11pt" style:font-weight-complex="bold"/>
    </style:style>
    <style:style style:name="P26" style:family="paragraph" style:parent-style-name="Standard">
      <style:paragraph-properties fo:margin-left="0cm" fo:margin-right="0cm" style:line-height-at-least="0.397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style:line-height-at-least="0.397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style:line-height-at-least="0.397cm" fo:text-indent="0.501cm" style:auto-text-indent="false"/>
    </style:style>
    <style:style style:name="P29" style:family="paragraph" style:parent-style-name="Standard">
      <style:paragraph-properties fo:margin-left="0cm" fo:margin-right="0cm" style:line-height-at-least="0.397cm" fo:text-indent="0.501cm" style:auto-text-indent="fals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name-complex="Times" style:font-size-complex="11pt"/>
    </style:style>
    <style:style style:name="T2" style:family="text">
      <style:text-properties fo:font-size="11pt" fo:font-weight="bold" style:font-size-asian="11pt" style:font-weight-asian="bold" style:font-name-complex="Times" style:font-size-complex="11pt" style:font-weight-complex="bold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name-complex="Times New Roman" style:font-size-complex="11pt"/>
    </style:style>
    <style:style style:name="T6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fo:font-size="11pt" style:font-size-asian="11pt" style:font-name-complex="Times" style:font-size-complex="11pt"/>
    </style:style>
    <style:style style:name="T8" style:family="text">
      <style:text-properties fo:font-size="11pt" style:font-size-asian="11pt" style:font-name-complex="Times" style:font-size-complex="11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fo:font-size="11pt" style:font-size-asian="11pt" style:font-name-complex="Times New Roman" style:font-size-complex="11pt"/>
    </style:style>
    <style:style style:name="T12" style:family="text">
      <style:text-properties fo:font-size="11pt" style:font-size-asian="11pt" style:font-name-complex="Times New Roman" style:font-size-complex="11pt" style:font-weight-complex="bold"/>
    </style:style>
    <style:style style:name="T13" style:family="text">
      <style:text-properties fo:font-size="11pt" fo:language="en" fo:country="US" style:font-size-asian="11pt" style:font-size-complex="11pt"/>
    </style:style>
    <style:style style:name="T14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17" style:family="text">
      <style:text-properties fo:font-size="11pt" fo:letter-spacing="-0.042cm" style:font-size-asian="11pt" style:font-name-complex="Times" style:font-size-complex="11pt"/>
    </style:style>
    <style:style style:name="T18" style:family="text">
      <style:text-properties fo:font-size="11pt" fo:language="none" fo:country="none" style:font-size-asian="11pt" style:language-asian="none" style:country-asian="none" style:font-name-complex="Times" style:font-size-complex="11pt"/>
    </style:style>
    <style:style style:name="T19" style:family="text">
      <style:text-properties fo:font-size="11pt" fo:language="none" fo:country="none" style:font-size-asian="11pt" style:language-asian="none" style:country-asian="none" style:font-size-complex="11pt"/>
    </style:style>
    <style:style style:name="T20" style:family="text">
      <style:text-properties fo:font-size="11pt" fo:language="none" fo:country="none" style:font-size-asian="11pt" style:language-asian="none" style:country-asian="none" style:font-name-complex="Times New Roman" style:font-size-complex="11pt"/>
    </style:style>
    <style:style style:name="T21" style:family="text">
      <style:text-properties style:font-name-complex="Times"/>
    </style:style>
    <style:style style:name="T22" style:family="text">
      <style:text-properties fo:color="#000000" fo:font-size="11pt" style:text-underline-style="none" fo:font-weight="bold" style:font-size-asian="11pt" style:font-weight-asian="bold" style:font-name-complex="Times" style:font-size-complex="11pt" style:font-weight-complex="bold"/>
    </style:style>
    <style:style style:name="T23" style:family="text">
      <style:text-properties fo:color="#000000" fo:font-size="11pt" style:text-underline-style="none" fo:font-weight="bold" style:font-size-asian="11pt" style:font-weight-asian="bold" style:font-size-complex="11pt" style:font-weight-complex="bold"/>
    </style:style>
    <style:style style:name="T24" style:family="text">
      <style:text-properties fo:color="#000000" fo:font-size="11pt" style:text-underline-style="none" fo:font-weight="bold" style:font-size-asian="11pt" style:font-weight-asian="bold" style:font-name-complex="Times New Roman" style:font-size-complex="11pt" style:font-weight-complex="bold"/>
    </style:style>
    <style:style style:name="T25" style:family="text">
      <style:text-properties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<text:a xlink:type="simple" xlink:href="http://blanker.ru/doc/dogovor-usluga-avtoshkola"><text:span text:style-name="Internet_20_link"><text:span text:style-name="T22">ДОГОВОР</text:span></text:span></text:a><text:a xlink:type="simple" xlink:href="http://blanker.ru/doc/dogovor-usluga-avtoshkola"><text:span text:style-name="Internet_20_link"><text:span text:style-name="T24"> <text:s/></text:span></text:span></text:a></text:p>
      <text:p text:style-name="P14"><text:a xlink:type="simple" xlink:href="http://blanker.ru/doc/dogovor-usluga-avtoshkola"><text:span text:style-name="Internet_20_link"><text:span text:style-name="T24"><text:s/></text:span></text:span></text:a><text:a xlink:type="simple" xlink:href="http://blanker.ru/doc/dogovor-usluga-avtoshkola"><text:span text:style-name="Internet_20_link"><text:span text:style-name="T23">на подготовку водителей транспортных средств категории «В» №________</text:span></text:span></text:a></text:p>
      <text:p text:style-name="P17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 table:style-name="Таблица1.1">
          <table:table-cell table:style-name="Таблица1.A1" office:value-type="string">
            <text:p text:style-name="P3"><text:span text:style-name="T9">г. </text:span><text:span text:style-name="T13">________________</text:span>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>«_____»__________20____</text:p>
          </table:table-cell>
        </table:table-row>
      </table:table>
      <text:p text:style-name="P14"/>
      <text:p text:style-name="P26"><text:span text:style-name="T1">Негосударственное</text:span><text:span text:style-name="T5"> </text:span><text:span text:style-name="T3">образовательное учреждение <text:s/>«</text:span><text:span text:style-name="T1">_______________»,</text:span><text:span text:style-name="T5"> </text:span><text:span text:style-name="T11"><text:s/></text:span><text:span text:style-name="T9">в лице директора </text:span><text:span text:style-name="T7">______________________</text:span><text:span text:style-name="T11"> </text:span><text:span text:style-name="T7">,</text:span><text:span text:style-name="T11"> </text:span><text:span text:style-name="T9">действующего на основании Устава и лицензии на образовательную деятельность серии А № </text:span><text:span text:style-name="T7">______________</text:span><text:span text:style-name="T11"> </text:span><text:span text:style-name="T7">,</text:span><text:span text:style-name="T11"> </text:span><text:span text:style-name="T9">выданной Департаментом образования </text:span><text:span text:style-name="T7">_____________</text:span><text:span text:style-name="T11"> </text:span><text:span text:style-name="T9">области </text:span><text:span text:style-name="T7">__.__.20__,</text:span><text:span text:style-name="T11"> </text:span><text:span text:style-name="T9">именуемое в дальнейшем </text:span><text:span text:style-name="T2">«Автошкола»</text:span><text:span text:style-name="T7">,</text:span><text:span text:style-name="T11"> </text:span><text:span text:style-name="T7">с</text:span><text:span text:style-name="T11"> </text:span><text:span text:style-name="T9">одной стороны и гражданин(ка)</text:span><text:span text:style-name="T11"> </text:span><text:span text:style-name="T7">________________________________________________________________________________________________________________________,</text:span><text:span text:style-name="T11"> </text:span><text:span text:style-name="T9">именуемый(ая) в дальнейшем </text:span><text:span text:style-name="T2">«Курсант»</text:span><text:span text:style-name="T7">,</text:span><text:span text:style-name="T11"> </text:span><text:span text:style-name="T9">с другой стороны, вместе именуемые </text:span><text:span text:style-name="T2">«Стороны»</text:span><text:span text:style-name="T11"> </text:span><text:span text:style-name="T9">заключили настоящий договор о нижеследующем:</text:span></text:p>
      <text:p text:style-name="P27"/>
      <text:p text:style-name="P18"><text:span text:style-name="T21">1.</text:span><text:span text:style-name="T25"> </text:span>ПРЕДМЕТ ДОГОВОРА</text:p>
      <text:p text:style-name="P22"/>
      <text:p text:style-name="P15"><text:span text:style-name="T7">1.1.</text:span><text:span text:style-name="T11"> </text:span><text:span text:style-name="T9">По настоящему договору </text:span><text:span text:style-name="T2">Автошкола</text:span><text:span text:style-name="T6"> </text:span><text:span text:style-name="T7">принимает</text:span><text:span text:style-name="T11"> </text:span><text:span text:style-name="T9">на себя обязательства по обучению </text:span><text:span text:style-name="T2">Курсанта</text:span><text:span text:style-name="T6"> </text:span><text:span text:style-name="T4">в гр.№__________</text:span><text:span text:style-name="T11"> </text:span><text:span text:style-name="T9">в соответствии с утвержденной УГИБДД МВД РФ «Программой подготовки водителей транспортных средств категории «В» (далее - </text:span><text:span text:style-name="T2">«Учебная</text:span><text:span text:style-name="T6"> </text:span><text:span text:style-name="T4">программа»</text:span><text:span text:style-name="T7">),</text:span><text:span text:style-name="T11"> </text:span><text:span text:style-name="T9">а </text:span><text:span text:style-name="T2">Курсант</text:span><text:span text:style-name="T6"> </text:span><text:span text:style-name="T7">обязуется</text:span><text:span text:style-name="T11"> </text:span><text:span text:style-name="T9">пройти курс обучения согласно Учебной программе и оплатить услуги </text:span><text:span text:style-name="T2">Автошколы.</text:span></text:p>
      <text:p text:style-name="P15"><text:span text:style-name="T7">1.2.</text:span><text:span text:style-name="T11"> </text:span><text:span text:style-name="T9">По итогам обучения и успешно сданных итоговых экзаменов </text:span><text:span text:style-name="T2">Курсанту</text:span><text:span text:style-name="T6"> </text:span><text:span text:style-name="T7">оформляется</text:span><text:span text:style-name="T11"> </text:span><text:span text:style-name="T9">Свидетельство о прохождении обучения.</text:span></text:p>
      <text:p text:style-name="P15"><text:span text:style-name="T7">1.3.</text:span><text:span text:style-name="T11"> </text:span><text:span text:style-name="T9">Пакет документов, оформленных </text:span><text:span text:style-name="T2">Автошколой,</text:span><text:span text:style-name="T11"> </text:span><text:span text:style-name="T9">предоставляет </text:span><text:span text:style-name="T2">Курсанту</text:span><text:span text:style-name="T11"> </text:span><text:span text:style-name="T9">право на сдачу экзаменов в ГИБДД.</text:span></text:p>
      <text:p text:style-name="P15"><text:span text:style-name="T9">1.4. Стороны соглашаются с тем, что результаты сдачи внутренних экзаменов </text:span><text:span text:style-name="T2">Автошколы</text:span><text:span text:style-name="T11"> </text:span><text:span text:style-name="T9">и экзаменов в ГИБДД являются показателем индивидуальных способностей </text:span><text:span text:style-name="T2">Курсанта</text:span><text:span text:style-name="T11"> </text:span><text:span text:style-name="T9">эффективно усваивать Учебную программу, применять полученные навыки и, как следствие этого, не могут гарантироваться </text:span><text:span text:style-name="T2">Автошколой.</text:span></text:p>
      <text:p text:style-name="P24"/>
      <text:p text:style-name="P21"><text:span text:style-name="T21">2.</text:span><text:span text:style-name="T25"> </text:span>ОБЯЗАННОСТИ СТОРОН</text:p>
      <text:p text:style-name="P22"/>
      <text:p text:style-name="P15"><text:span text:style-name="T2">2.1</text:span><text:span text:style-name="T7">.</text:span><text:span text:style-name="T11"> </text:span><text:span text:style-name="T2">Автошкола</text:span><text:span text:style-name="T6"> </text:span><text:span text:style-name="T4">обязуется:</text:span></text:p>
      <text:p text:style-name="P15"><text:span text:style-name="T7">Провести</text:span><text:span text:style-name="T11"> </text:span><text:span text:style-name="T9">обучение</text:span><text:span text:style-name="T6"> </text:span><text:span text:style-name="T4">Курсанта </text:span><text:span text:style-name="T7">в</text:span><text:span text:style-name="T11"> </text:span><text:span text:style-name="T9">соответствии с Государственным стандартом подготовки водителей транспортных средств категории «В»:</text:span></text:p>
      <text:p text:style-name="P24"><text:span text:style-name="T21">-</text:span><text:span text:style-name="T25"> </text:span>провести теоретический курс обучения;</text:p>
      <text:p text:style-name="P24"><text:span text:style-name="T21">-</text:span><text:span text:style-name="T25"> </text:span>провести в рамках Учебной программы практический курс обучения вождению на автомобиле в объеме 50 (пятьдесят) часов;</text:p>
      <text:p text:style-name="P15"><text:span text:style-name="T9">- предоставить </text:span><text:span text:style-name="T2">Курсанту</text:span><text:span text:style-name="T11"> </text:span><text:span text:style-name="T9">на время обучения право пользования учебно-материальной базой </text:span><text:span text:style-name="T2">Автошколы</text:span><text:span text:style-name="T11"> </text:span><text:span text:style-name="T9">в порядке, определенном Учебной программой;</text:span></text:p>
      <text:p text:style-name="P15"><text:span text:style-name="T7">-</text:span><text:span text:style-name="T11"> </text:span><text:span text:style-name="T9">предоставить </text:span><text:span text:style-name="T2">Курсанту</text:span><text:span text:style-name="T11"> </text:span><text:span text:style-name="T9">учебное транспортное средство для практического обучения вождению.</text:span></text:p>
      <text:p text:style-name="P20"><text:span text:style-name="T21">2.2.</text:span><text:span text:style-name="T25"> </text:span>Курсант обязуется:</text:p>
      <text:p text:style-name="P25"><text:span text:style-name="T21">-</text:span><text:span text:style-name="T25"> </text:span>изучить в полном объеме теоретический курс Учебной программы, отработать практический курс обучения вождению на автомобиле, сдать все предусмотренные Учебной программой зачеты, а также текущие и итоговые экзамены;</text:p>
      <text:p text:style-name="P15"><text:span text:style-name="T8">-</text:span><text:span text:style-name="T12"> </text:span><text:span text:style-name="T10">предоставить в </text:span><text:span text:style-name="T1">Автошколу</text:span><text:span text:style-name="T12"> </text:span><text:span text:style-name="T10">необходимые документы;</text:span></text:p>
      <text:p text:style-name="P25"><text:span text:style-name="T21">-</text:span><text:span text:style-name="T25"> </text:span>предоставить до начала практического вождения медицинскую справку типовой формы;</text:p>
      <text:p text:style-name="P15"><text:span text:style-name="T8">-</text:span><text:span text:style-name="T12"> </text:span><text:span text:style-name="T10">не опаздывать и не пропускать занятия в </text:span><text:span text:style-name="T1">Автошколе</text:span><text:span text:style-name="T12"> </text:span><text:span text:style-name="T10">без уважительных причин;</text:span></text:p>
      <text:p text:style-name="P15"><text:span text:style-name="T8">-</text:span><text:span text:style-name="T12"> </text:span><text:span text:style-name="T10">соблюдать внутренний распорядок, установленный в </text:span><text:span text:style-name="T1">Автошколе;</text:span></text:p>
      <text:p text:style-name="P25"><text:span text:style-name="T21">-</text:span><text:span text:style-name="T25"> </text:span>не появляться на занятиях в состоянии алкогольного опьянения, либо под воздействием психотропных или наркотических средств;</text:p>
      <text:p text:style-name="P15"><text:span text:style-name="T8">-</text:span><text:span text:style-name="T12"> </text:span><text:span text:style-name="T10">соблюдать требования правил противопожарной безопасности, техники безопасности при эксплуатации имущества </text:span><text:span text:style-name="T1">Автошколы</text:span><text:span text:style-name="T8">,</text:span><text:span text:style-name="T12"> </text:span><text:span text:style-name="T10">бережно относится к пособиям и оборудованию </text:span><text:span text:style-name="T1">Автошколы.</text:span><text:span text:style-name="T12"> </text:span></text:p>
      <text:p text:style-name="P18"><text:span text:style-name="T21">3.</text:span><text:span text:style-name="T25"> </text:span>СТОИМОСТЬ ОБУЧЕНИЯ И ПОРЯДОК ОПЛАТЫ</text:p>
      <text:p text:style-name="P25"><text:soft-page-break/><text:span text:style-name="T21">3.1.</text:span><text:span text:style-name="T25"> </text:span>Стоимость <text:s/>теоретического обучения <text:s/>составляет ______________ (______________________________________) рублей. Курсант производит оплату теоретического курса при заключении настоящего договора.</text:p>
      <text:p text:style-name="P25">3.2 При оформлении водительской карточки для допуска на практические занятия Курсант производит оплату 50 часов практических занятий из расчета 50 (Пятьдесят) рублей за каждый час.</text:p>
      <text:p text:style-name="P25">3.3. Оплата обучения производится наличным расчетом в кассу Автошколы или безналичным расчетом путем перечисления денежных средств на р/счет Автошколы. </text:p>
      <text:p text:style-name="P15"><text:span text:style-name="T8">3.4.</text:span><text:span text:style-name="T12"> </text:span><text:span text:style-name="T10">При расторжении Договора по инициативе </text:span><text:span text:style-name="T1">Курсанта</text:span><text:span text:style-name="T8">,</text:span><text:span text:style-name="T12"> </text:span><text:span text:style-name="T10">а также при отчислении </text:span><text:span text:style-name="T1">Курсанта</text:span><text:span text:style-name="T8">,</text:span><text:span text:style-name="T12"> </text:span><text:span text:style-name="T10">оплаченные ранее суммы не возвращаются.</text:span></text:p>
      <text:p text:style-name="P15"><text:span text:style-name="T8">3.5.Дополнительные</text:span><text:span text:style-name="T12"> </text:span><text:span text:style-name="T10">занятия (сверх учебной программы) по теории и по вождению, экзамены ГИБДД, внутренние экзамены, подготовка документов в ГИБДД оплачиваются </text:span><text:span text:style-name="T1">Курсантом</text:span><text:span text:style-name="T12"> </text:span><text:span text:style-name="T10">дополнительно согласно калькуляции цен.</text:span></text:p>
      <text:p text:style-name="P25">3.6 Дополнительно Курсант несет расходы по приобретению ГСМ.</text:p>
      <text:p text:style-name="P24"/>
      <text:p text:style-name="P18"><text:span text:style-name="T21">4.УСЛОВИЯ</text:span><text:span text:style-name="T25"> </text:span>ОБУЧЕНИЯ И СДАЧИ ЭКЗАМЕНОВ</text:p>
      <text:p text:style-name="P22"/>
      <text:p text:style-name="P15"><text:span text:style-name="T8">4.1.</text:span><text:span text:style-name="T12"> </text:span><text:span text:style-name="T10">Дата начала обучения определяется </text:span><text:span text:style-name="T2">Автошколой</text:span><text:span text:style-name="T8">.</text:span></text:p>
      <text:p text:style-name="P15"><text:span text:style-name="T8">4.2.</text:span><text:span text:style-name="T12"> </text:span><text:span text:style-name="T10">Теоретические занятия </text:span><text:span text:style-name="T2">Курсантов</text:span><text:span text:style-name="T12"> </text:span><text:span text:style-name="T10">проводятся в учебных группах не более 30 человек, согласно расписанию, утвержденному директором </text:span><text:span text:style-name="T2">Автошколы</text:span><text:span text:style-name="T8">.</text:span><text:span text:style-name="T12"> </text:span></text:p>
      <text:p text:style-name="P15"><text:span text:style-name="T8">Практические</text:span><text:span text:style-name="T12"> </text:span><text:span text:style-name="T10">занятия вождению автомобиля проводятся согласно графику, составленному <text:s/>инструктором. К практическим занятиям по вождению не допускаются </text:span><text:span text:style-name="T2">Курсанты,</text:span><text:span text:style-name="T12"> </text:span><text:span text:style-name="T10">не предоставившие в </text:span><text:span text:style-name="T2">Автошколу</text:span><text:span text:style-name="T6"> </text:span><text:span text:style-name="T8">медицинские</text:span><text:span text:style-name="T12"> </text:span><text:span text:style-name="T10">справки установленного образца. </text:span></text:p>
      <text:p text:style-name="P15"><text:span text:style-name="T8">4.3.</text:span><text:span text:style-name="T12"> </text:span><text:span text:style-name="T10">К внутренним экзаменам </text:span><text:span text:style-name="T2">Автошколы</text:span><text:span text:style-name="T12"> </text:span><text:span text:style-name="T10">допускается </text:span><text:span text:style-name="T2">Курсант</text:span><text:span text:style-name="T8">,</text:span><text:span text:style-name="T12"> </text:span><text:span text:style-name="T10">прошедший обучение в полном объеме, успешно сдавший зачеты по всем предметам Учебной программы, <text:s/>предоставивший все необходимые документы и полностью оплативший обучение и экзамены.</text:span></text:p>
      <text:p text:style-name="P25"><text:span text:style-name="T21">4.4.</text:span><text:span text:style-name="T25"> </text:span>Курсант, допустивший пропуски занятий, к сдаче зачетов (экзаменов) не допускается до момента отработки пропущенных занятий. </text:p>
      <text:p text:style-name="P25"><text:span text:style-name="T21">Курсант,</text:span><text:span text:style-name="T25"> </text:span>явившийся <text:s/>на занятие в состоянии алкогольного опьянения либо под воздействием психотропных или наркотических средств, <text:s/>от дальнейшего обучения отстраняется с последующим отчислением;</text:p>
      <text:p text:style-name="P15"><text:span text:style-name="T8">4.5.</text:span><text:span text:style-name="T12"> </text:span><text:span text:style-name="T10">В случае пропуска занятий в количестве 10 (десяти) и более дней без уважительной причины</text:span><text:span text:style-name="T7">,</text:span><text:span text:style-name="T11"> </text:span><text:span text:style-name="T9">настоящий договор с </text:span><text:span text:style-name="T1">Курсантом</text:span><text:span text:style-name="T11"> </text:span><text:span text:style-name="T9">расторгается, и </text:span><text:span text:style-name="T1">Курсант</text:span><text:span text:style-name="T5"> </text:span><text:span text:style-name="T7">отчисляется</text:span><text:span text:style-name="T11"> </text:span><text:span text:style-name="T9">с курсов без возврата оплаты за обучение.</text:span></text:p>
      <text:p text:style-name="P15"><text:span text:style-name="T7">4.6.</text:span><text:span text:style-name="T11"> </text:span><text:span text:style-name="T9">В случае срыва практического занятия по вождению по вине </text:span><text:span text:style-name="T1">Курсанта</text:span><text:span text:style-name="T11"> </text:span><text:span text:style-name="T9">(неприбытие на занятие по вождению и т.д.), занятие считается проведенным. Дополнительное занятие (за пропущенное) не проводится. </text:span></text:p>
      <text:p text:style-name="P15"><text:span text:style-name="T7">4.7.</text:span><text:span text:style-name="T11"> </text:span><text:span text:style-name="T9">Преподавателям и инструкторам предоставляется право на отстранение от занятий </text:span><text:span text:style-name="T1">Курсантов</text:span><text:span text:style-name="T7">,</text:span><text:span text:style-name="T11"> </text:span><text:span text:style-name="T9">нарушающих внутренний распорядок </text:span><text:span text:style-name="T1">Автошколы</text:span><text:span text:style-name="T7">,</text:span><text:span text:style-name="T11"> </text:span><text:span text:style-name="T9">дисциплину и технику безопасности.</text:span></text:p>
      <text:p text:style-name="P15"><text:span text:style-name="T7">4.8.</text:span><text:span text:style-name="T11"> </text:span><text:span text:style-name="T1">Внутренний</text:span><text:span text:style-name="T5"> </text:span><text:span text:style-name="T3">экзамен:</text:span></text:p>
      <text:p text:style-name="P24"><text:span text:style-name="T21">-</text:span><text:span text:style-name="T25"> </text:span>по теории проводится письменно и состоит из решения 2-х билетов (для сдачи экзамена допускается не более одной ошибки);</text:p>
      <text:p text:style-name="P24"><text:span text:style-name="T21">-</text:span><text:span text:style-name="T25"> </text:span>практическое вождение оценивается в соответствии с таблицей типичных ошибок, установленной ГИБДД, и проводится в два этапа («Автодром» – 5 элементов, выполненных без ошибок, и «Город» - согласно таблице штрафных балов).</text:p>
      <text:p text:style-name="P15"><text:span text:style-name="T7">4.9.</text:span><text:span text:style-name="T11"> </text:span><text:span text:style-name="T9">В случае неудовлетворительных оценок на внутреннем экзамене и экзамене в ГИБДД пакет документов </text:span><text:span text:style-name="T1">Автошколы</text:span><text:span text:style-name="T11"> </text:span><text:span text:style-name="T9">на руки </text:span><text:span text:style-name="T1">Курсанту</text:span><text:span text:style-name="T11"> </text:span><text:span text:style-name="T9">не выдается, при этом:</text:span></text:p>
      <text:p text:style-name="P15"><text:span text:style-name="T7">-</text:span><text:span text:style-name="T11"> </text:span><text:span text:style-name="T1">Курсанту</text:span><text:span text:style-name="T11"> </text:span><text:span text:style-name="T9">разрешается сдать экзамен <text:s/>(внутренний или ГИБДД) <text:s/>повторно, в составе учебной группы по назначенным </text:span><text:span text:style-name="T1">Автошколой</text:span><text:span text:style-name="T11"> </text:span><text:span text:style-name="T9">и ГИБДД срокам, не ранее чем через 8 (восемь) дней, при условии получения допуска, после отработки дополнительных занятий по практике, контрольной сдачи ПДД в </text:span><text:span text:style-name="T1">Автошколе</text:span><text:span text:style-name="T7">;</text:span></text:p>
      <text:p text:style-name="P15"><text:span text:style-name="T7">-</text:span><text:span text:style-name="T11"> </text:span><text:span text:style-name="T9">повторные экзамены и дополнительные занятия по вождению оплачиваются </text:span><text:span text:style-name="T1">Курсантом</text:span><text:span text:style-name="T11"> </text:span><text:span text:style-name="T9">согласно калькуляции цен </text:span><text:span text:style-name="T1">Автошколы</text:span><text:span text:style-name="T7">;</text:span></text:p>
      <text:p text:style-name="P15"><text:span text:style-name="T7">-</text:span><text:span text:style-name="T11"> </text:span><text:span text:style-name="T9">результаты внутреннего экзамена в </text:span><text:span text:style-name="T1">Автошколе</text:span><text:span text:style-name="T7">,</text:span><text:span text:style-name="T11"> </text:span><text:span text:style-name="T9">действительны до ближайшей даты экзаменов в ГИБДД, по прошествии данного срока </text:span><text:span text:style-name="T1">Курсан</text:span><text:span text:style-name="T7">т</text:span><text:span text:style-name="T11"> </text:span><text:span text:style-name="T9">получает допуск на экзамен в ГИБДД после повторной сдачи всех этапов внутреннего экзамена <text:s/>в составе <text:s text:c="2"/>текущей группы.</text:span></text:p>
      <text:p text:style-name="P15"><text:soft-page-break/><text:span text:style-name="T7">4.10.</text:span><text:span text:style-name="T11"> </text:span><text:span text:style-name="T14">Курсант,</text:span><text:span text:style-name="T16"> </text:span><text:span text:style-name="T15">не сдавший внутренний экзамен в течение 6-ти месяцев</text:span><text:span text:style-name="T11"> </text:span><text:span text:style-name="T9">с момента окончания обучения группы, автоматически отчисляется из Автошколы без уведомления. На основании письменного заявления по усмотрению администрации <text:s/>курсанту может предоставляться <text:s/>возможность (за дополнительную плату согласно калькуляции цен) пройти дополнительное, повторное обучение в составе очередной группы (объем дополнительной подготовки <text:s/>определяется индивидуально на основании результатов успеваемости и сроков давности) <text:s/>и получить допуск <text:s/>к сдаче экзаменов в ГИБДД после получения положительных результатов на внутреннем экзамене </text:span><text:span text:style-name="T1">Автошколы</text:span><text:span text:style-name="T7">.</text:span><text:span text:style-name="T11"> <text:s text:c="3"/></text:span></text:p>
      <text:p text:style-name="P24"/>
      <text:p text:style-name="P18"><text:span text:style-name="T21">5.</text:span><text:span text:style-name="T25"> </text:span>ДОПОЛНИТЕЛЬНЫЕ УСЛОВИЯ</text:p>
      <text:p text:style-name="P22"/>
      <text:p text:style-name="P15"><text:span text:style-name="T7">5.1.</text:span><text:span text:style-name="T11"> </text:span><text:span text:style-name="T9">В случае возникновения форс-мажорных обстоятельств, не зависящих от </text:span><text:span text:style-name="T1">Автошколы</text:span><text:span text:style-name="T7">,</text:span><text:span text:style-name="T11"> </text:span><text:span text:style-name="T9">администрация </text:span><text:span text:style-name="T1">Автошколы</text:span><text:span text:style-name="T11"> </text:span><text:span text:style-name="T9">оставляет за собой право на перенесение срока сдачи экзаменов.</text:span></text:p>
      <text:p text:style-name="P15"><text:span text:style-name="T7">5.2.</text:span><text:span text:style-name="T11"> </text:span><text:span text:style-name="T1">Курсант</text:span><text:span text:style-name="T11"> </text:span><text:span text:style-name="T9">несет ответственность за вред, причиненный имуществу </text:span><text:span text:style-name="T1">Автошколы</text:span><text:span text:style-name="T5"> </text:span><text:span text:style-name="T7">и</text:span><text:span text:style-name="T11"> </text:span><text:span text:style-name="T9">имуществу третьих лиц, <text:s/>во время сдачи экзаменов, при самостоятельном выполнении практических элементов на </text:span><text:span text:style-name="T1">Автодроме</text:span><text:span text:style-name="T11"> </text:span><text:span text:style-name="T9">во время экзаменов, при <text:s/>нахождении инструктора вне транспортного средства, в соответствии со ст.1064 ГК РФ. </text:span></text:p>
      <text:p text:style-name="P24"/>
      <text:p text:style-name="P19"><text:span text:style-name="T21">6.СРОК</text:span><text:span text:style-name="T25"> </text:span>ДЕЙСТВИЯ, ПОРЯДОК ИЗМЕНЕНИЯ И РАСТОРЖЕНИЯ ДОГОВОРА</text:p>
      <text:p text:style-name="P23"/>
      <text:p text:style-name="P16"><text:span text:style-name="T7">6.1.</text:span><text:span text:style-name="T11"> </text:span><text:span text:style-name="T17">Д</text:span><text:span text:style-name="T7">оговор</text:span><text:span text:style-name="T11"> </text:span><text:span text:style-name="T9">вступает в силу с момента подписания его сторонами и действует до окончания обучения </text:span><text:span text:style-name="T1">Курсанта</text:span><text:span text:style-name="T11"> </text:span><text:span text:style-name="T9">в соответствии с расписанием группы.</text:span></text:p>
      <text:p text:style-name="P28"><text:span text:style-name="T9">6.2. Договор может быть расторгнут до окончания срока действия в случае невыполнения или ненадлежащего выполнения </text:span><text:span text:style-name="T1">Курсантом</text:span><text:span text:style-name="T11"> </text:span><text:span text:style-name="T9">обязательств по настоящему договору, при этом возврат оплаченных ранее сумм не осуществляется.</text:span></text:p>
      <text:p text:style-name="P29"><text:span text:style-name="T21">6.3.</text:span><text:span text:style-name="T25"> <text:s/></text:span>Условия договора могут быть изменены и дополнены по взаимному согласию сторон с обязательным составлением дополнительного соглашения к настоящему договору.</text:p>
      <text:p text:style-name="P28"><text:span text:style-name="T7">6.4.</text:span><text:span text:style-name="T11"> </text:span><text:span text:style-name="T18">Настоящий</text:span><text:span text:style-name="T20"> </text:span><text:span text:style-name="T19">договор подписан в двух экземплярах: <text:s/>по одному для каждой <text:s/>из сторон, оба экземпляра имеют равную правовую силу.</text:span></text:p>
      <text:p text:style-name="P9"> </text:p>
      <text:p text:style-name="P2"><text:span text:style-name="T1">7.</text:span><text:span text:style-name="T5"> </text:span><text:span text:style-name="T1">РЕКВИЗИТЫ</text:span><text:span text:style-name="T5"> </text:span><text:span text:style-name="T3">и ПОДПИСИ СТОРОН</text:span></text:p>
      <text:p text:style-name="P10"> 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2">Курсант</text:p>
            <text:p text:style-name="P11"/>
            <text:p text:style-name="P11"/>
          </table:table-cell>
          <table:table-cell table:style-name="Таблица2.A1" office:value-type="string">
            <text:p text:style-name="P8"/>
            <text:p text:style-name="P7"/>
          </table:table-cell>
        </table:table-row>
        <table:table-row table:style-name="Таблица2.1">
          <table:table-cell table:style-name="Таблица2.A1" office:value-type="string">
            <text:p text:style-name="P4"><text:span text:style-name="T9">_______________ </text:span></text:p>
          </table:table-cell>
          <table:table-cell table:style-name="Таблица2.A1" office:value-type="string">
            <text:p text:style-name="P13">______________________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on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говор оказания услуг на обучение в автошколе</dc:title>
    <meta:creation-date>2011-06-03T11:15:00</meta:creation-date>
    <dc:creator>Maria</dc:creator>
    <dc:date>2011-06-03T11:26:00</dc:date>
    <meta:editing-cycles>3</meta:editing-cycles>
    <meta:editing-duration>PT11M</meta:editing-duration>
    <meta:document-statistic meta:table-count="2" meta:image-count="0" meta:object-count="0" meta:page-count="3" meta:paragraph-count="64" meta:word-count="1064" meta:character-count="8611" meta:non-whitespace-character-count="7568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