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/>
    </style:style>
    <style:style style:name="P2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3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Arial" style:font-name-complex="Arial"/>
    </style:style>
    <style:style style:name="P4" style:family="paragraph" style:parent-style-name="ConsNonformat">
      <style:paragraph-properties fo:margin-left="0cm" fo:margin-right="0cm" fo:orphans="2" fo:widows="2" fo:text-indent="0cm" style:auto-text-indent="false"/>
      <style:text-properties style:font-name="Arial" style:font-name-complex="Arial"/>
    </style:style>
    <style:style style:name="P5" style:family="paragraph" style:parent-style-name="ConsNonformat">
      <style:paragraph-properties fo:margin-left="0cm" fo:margin-right="0cm" fo:orphans="2" fo:widows="2" fo:text-indent="0cm" style:auto-text-indent="false"/>
    </style:style>
    <style:style style:name="P6" style:family="paragraph" style:parent-style-name="ConsNonformat">
      <style:paragraph-properties fo:margin-left="0cm" fo:margin-right="0cm" fo:orphans="2" fo:widows="2" fo:text-indent="0cm" style:auto-text-indent="false">
        <style:tab-stops>
          <style:tab-stop style:position="12.065cm"/>
        </style:tab-stops>
      </style:paragraph-properties>
    </style:style>
    <style:style style:name="P7" style:family="paragraph" style:parent-style-name="ConsNonformat">
      <style:paragraph-properties fo:margin-left="0cm" fo:margin-right="0cm" fo:orphans="2" fo:widows="2" fo:text-indent="0cm" style:auto-text-indent="false" fo:padding="0cm" fo:border-left="none" fo:border-right="none" fo:border-top="0.74pt solid #000000" fo:border-bottom="none"/>
      <style:text-properties style:font-name="Arial" fo:font-size="1pt" style:font-size-asian="1pt" style:font-name-complex="Arial" style:font-size-complex="1pt"/>
    </style:style>
    <style:style style:name="P8" style:family="paragraph" style:parent-style-name="Cons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9" style:family="paragraph" style:parent-style-name="Standard"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ГОВОР<text:span text:style-name="T1"> </text:span>No.<text:span text:style-name="T1"> </text:span>____</text:p>
      <text:p text:style-name="P1"><text:a xlink:type="simple" xlink:href="http://blanker.ru/"><text:span text:style-name="Internet_20_link"><text:span text:style-name="T2">уступки</text:span></text:span></text:a><text:a xlink:type="simple" xlink:href="http://blanker.ru/"><text:span text:style-name="Internet_20_link"><text:span text:style-name="T3"> </text:span></text:span></text:a><text:a xlink:type="simple" xlink:href="http://blanker.ru/"><text:span text:style-name="Internet_20_link"><text:span text:style-name="T2">прав</text:span></text:span></text:a><text:a xlink:type="simple" xlink:href="http://blanker.ru/"><text:span text:style-name="Internet_20_link"><text:span text:style-name="T3"> </text:span></text:span></text:a><text:a xlink:type="simple" xlink:href="http://blanker.ru/"><text:span text:style-name="Internet_20_link"><text:span text:style-name="T2">(цессии)</text:span></text:span></text:a><text:a xlink:type="simple" xlink:href="http://blanker.ru/"><text:span text:style-name="Internet_20_link"><text:span text:style-name="T3"> </text:span></text:span></text:a><text:a xlink:type="simple" xlink:href="http://blanker.ru/"><text:span text:style-name="Internet_20_link"><text:span text:style-name="T2">по</text:span></text:span></text:a><text:a xlink:type="simple" xlink:href="http://blanker.ru/"><text:span text:style-name="Internet_20_link"><text:span text:style-name="T3"> </text:span></text:span></text:a><text:a xlink:type="simple" xlink:href="http://blanker.ru/"><text:span text:style-name="Internet_20_link"><text:span text:style-name="T2">договору</text:span></text:span></text:a><text:a xlink:type="simple" xlink:href="http://blanker.ru/"><text:span text:style-name="Internet_20_link"><text:span text:style-name="T3"> </text:span></text:span></text:a><text:a xlink:type="simple" xlink:href="http://blanker.ru/"><text:span text:style-name="Internet_20_link"><text:span text:style-name="T2">займа</text:span></text:span></text:a></text:p>
      <text:p text:style-name="P3"/>
      <text:p text:style-name="P6"><text:span text:style-name="T5"><text:s text:c="5"/></text:span><text:span text:style-name="T4">г.</text:span><text:span text:style-name="T5"> </text:span><text:span text:style-name="T4">______________<text:tab/>"___"_________</text:span><text:span text:style-name="T5"> </text:span><text:span text:style-name="T4">200_</text:span><text:span text:style-name="T5"> </text:span><text:span text:style-name="T4">г.</text:span></text:p>
      <text:p text:style-name="P4"/>
      <text:p text:style-name="P5"><text:span text:style-name="T5"><text:s text:c="5"/></text:span><text:span text:style-name="T4">Гражданин</text:span><text:span text:style-name="T5"> </text:span><text:span text:style-name="T4">_____________,</text:span><text:span text:style-name="T5"> </text:span><text:span text:style-name="T4">именуем___________</text:span><text:span text:style-name="T5"> </text:span><text:span text:style-name="T4">в</text:span><text:span text:style-name="T5"> </text:span><text:span text:style-name="T4">дальнейшем</text:span><text:span text:style-name="T5"> <text:s/></text:span><text:span text:style-name="T4">"Цедент",</text:span><text:span text:style-name="T5"> </text:span><text:span text:style-name="T4">с</text:span><text:span text:style-name="T5"> </text:span><text:span text:style-name="T4">одной</text:span><text:span text:style-name="T5"> </text:span><text:span text:style-name="T4">стороны,</text:span><text:span text:style-name="T5"> </text:span><text:span text:style-name="T4">и</text:span><text:span text:style-name="T5"> </text:span><text:span text:style-name="T4">гражданин</text:span><text:span text:style-name="T5"> </text:span><text:span text:style-name="T4">____________________________,</text:span><text:span text:style-name="T5"> </text:span><text:span text:style-name="T4">именуем__________</text:span><text:span text:style-name="T5"> </text:span><text:span text:style-name="T4">в</text:span><text:span text:style-name="T5"> </text:span><text:span text:style-name="T4">дальнейшем</text:span><text:span text:style-name="T5"> </text:span><text:span text:style-name="T4">"Цессионарий",</text:span><text:span text:style-name="T5"> </text:span><text:span text:style-name="T4">с</text:span><text:span text:style-name="T5"> </text:span><text:span text:style-name="T4">другой</text:span><text:span text:style-name="T5"> </text:span><text:span text:style-name="T4">стороны,</text:span><text:span text:style-name="T5"> </text:span><text:span text:style-name="T4">заключили</text:span><text:span text:style-name="T5"> </text:span><text:span text:style-name="T4">настоящий</text:span><text:span text:style-name="T5"> </text:span><text:span text:style-name="T4">договор</text:span><text:span text:style-name="T5"> </text:span><text:span text:style-name="T4">о</text:span><text:span text:style-name="T5"> </text:span><text:span text:style-name="T4">нижеследующем:</text:span></text:p>
      <text:p text:style-name="P3"/>
      <text:p text:style-name="P1">1.<text:span text:style-name="T1"> </text:span>ПРЕДМЕТ<text:span text:style-name="T1"> </text:span>ДОГОВОРА</text:p>
      <text:p text:style-name="P3"/>
      <text:p text:style-name="P2">1.1.<text:span text:style-name="T1"> </text:span>Цедент<text:span text:style-name="T1"> </text:span>передает,<text:span text:style-name="T1"> </text:span>а<text:span text:style-name="T1"> </text:span>Цессионарий<text:span text:style-name="T1"> </text:span>принимает<text:span text:style-name="T1"> </text:span>в<text:span text:style-name="T1"> </text:span>полном<text:span text:style-name="T1"> </text:span>объеме<text:span text:style-name="T1"> </text:span>права<text:span text:style-name="T1"> </text:span>(требования),<text:span text:style-name="T1"> </text:span>принадлежащие<text:span text:style-name="T1"> </text:span>Цеденту<text:span text:style-name="T1"> </text:span>и<text:span text:style-name="T1"> </text:span>вытекающие<text:span text:style-name="T1"> </text:span>из<text:span text:style-name="T1"> </text:span>указанного<text:span text:style-name="T1"> </text:span>ниже<text:span text:style-name="T1"> </text:span>договора<text:span text:style-name="T1"> </text:span>займа,<text:span text:style-name="T1"> </text:span>заключенного<text:span text:style-name="T1"> </text:span>между<text:span text:style-name="T1"> </text:span>Цедентом<text:span text:style-name="T1"> </text:span>и<text:span text:style-name="T1"> </text:span>_________________,<text:span text:style-name="T1"> </text:span>в<text:span text:style-name="T1"> </text:span>дальнейшем<text:span text:style-name="T1"> </text:span>именуемым<text:span text:style-name="T1"> </text:span>"Должник".</text:p>
      <text:p text:style-name="P2">1.2.<text:span text:style-name="T1"> </text:span>Права<text:span text:style-name="T1"> </text:span>(требования),<text:span text:style-name="T1"> </text:span>принадлежащие<text:span text:style-name="T1"> </text:span>Цеденту,<text:span text:style-name="T1"> </text:span>возникли<text:span text:style-name="T1"> </text:span>в<text:span text:style-name="T1"> </text:span>силу<text:span text:style-name="T1"> </text:span>предоставления<text:span text:style-name="T1"> </text:span>Цедентом<text:span text:style-name="T1"> </text:span>Должнику<text:span text:style-name="T1"> </text:span>денежных<text:span text:style-name="T1"> </text:span>средств<text:span text:style-name="T1"> </text:span>по<text:span text:style-name="T1"> </text:span>договору<text:span text:style-name="T1"> </text:span>займа<text:span text:style-name="T1"> </text:span>Nо.<text:span text:style-name="T1"> </text:span>____<text:span text:style-name="T1"> </text:span>от<text:span text:style-name="T1"> </text:span>"__"____________<text:span text:style-name="T1"> </text:span>____<text:span text:style-name="T1"> </text:span>г.<text:span text:style-name="T1"> </text:span>и<text:span text:style-name="T1"> </text:span>составляют<text:span text:style-name="T1"> </text:span>право<text:span text:style-name="T1"> </text:span>требовать<text:span text:style-name="T1"> </text:span>сумму<text:span text:style-name="T1"> </text:span>в<text:span text:style-name="T1"> </text:span>размере<text:span text:style-name="T1"> </text:span>___________<text:span text:style-name="T1"> </text:span>руб.</text:p>
      <text:p text:style-name="P2">1.3.<text:span text:style-name="T1"> </text:span>Наличие<text:span text:style-name="T1"> </text:span>прав<text:span text:style-name="T1"> </text:span>(требований)<text:span text:style-name="T1"> </text:span>в<text:span text:style-name="T1"> </text:span>размере<text:span text:style-name="T1"> </text:span>_________________________<text:span text:style-name="T1"> </text:span>рублей<text:span text:style-name="T1"> </text:span>подтверждается<text:span text:style-name="T1"> </text:span>договором<text:span text:style-name="T1"> </text:span>займа,<text:span text:style-name="T1"> </text:span>указанным<text:span text:style-name="T1"> </text:span>в<text:span text:style-name="T1"> </text:span>п.<text:span text:style-name="T1"> </text:span>1.2<text:span text:style-name="T1"> </text:span>настоящего<text:span text:style-name="T1"> </text:span>договора,<text:span text:style-name="T1"> </text:span>квитанциями<text:span text:style-name="T1"> </text:span>к<text:span text:style-name="T1"> </text:span>приходным<text:span text:style-name="T1"> </text:span>кассовым<text:span text:style-name="T1"> </text:span>ордерам<text:span text:style-name="T1"> </text:span>(если<text:span text:style-name="T1"> </text:span>должник<text:span text:style-name="T1"> </text:span>-<text:span text:style-name="T1"> </text:span>организация,<text:span text:style-name="T1"> </text:span>если<text:span text:style-name="T1"> </text:span>должник<text:span text:style-name="T1"> </text:span>-<text:span text:style-name="T1"> </text:span>физическое<text:span text:style-name="T1"> </text:span>лицо,<text:span text:style-name="T1"> </text:span>то<text:span text:style-name="T1"> </text:span>это<text:span text:style-name="T1"> </text:span>может<text:span text:style-name="T1"> </text:span>подтверждаться<text:span text:style-name="T1"> </text:span>раписками),<text:span text:style-name="T1"> </text:span>выданными<text:span text:style-name="T1"> </text:span>Должником<text:span text:style-name="T1"> </text:span>Цеденту<text:span text:style-name="T1"> </text:span>(для<text:span text:style-name="T1"> </text:span>случаев,<text:span text:style-name="T1"> </text:span>когда<text:span text:style-name="T1"> </text:span>должник<text:span text:style-name="T1"> </text:span>-<text:span text:style-name="T1"> </text:span>организация,<text:span text:style-name="T1"> </text:span>дополнительно<text:span text:style-name="T1"> </text:span>можно<text:span text:style-name="T1"> </text:span>указать<text:span text:style-name="T1"> </text:span>акт<text:span text:style-name="T1"> </text:span>сверки<text:span text:style-name="T1"> </text:span>задолженности,<text:span text:style-name="T1"> </text:span>подписанный<text:span text:style-name="T1"> </text:span>между<text:span text:style-name="T1"> </text:span>Цедентом<text:span text:style-name="T1"> </text:span>и<text:span text:style-name="T1"> </text:span>Должником).</text:p>
      <text:p text:style-name="P2">1.4.<text:span text:style-name="T1"> </text:span>За<text:span text:style-name="T1"> </text:span>уступаемые<text:span text:style-name="T1"> </text:span>права<text:span text:style-name="T1"> </text:span>(требования)<text:span text:style-name="T1"> </text:span>Цессионарий<text:span text:style-name="T1"> </text:span>выплачивает<text:span text:style-name="T1"> </text:span>Цеденту<text:span text:style-name="T1"> </text:span>денежные<text:span text:style-name="T1"> </text:span>средства<text:span text:style-name="T1"> </text:span>в<text:span text:style-name="T1"> </text:span>размере<text:span text:style-name="T1"> </text:span>__________<text:span text:style-name="T1"> </text:span>(___________________)<text:span text:style-name="T1"> </text:span>рублей.<text:span text:style-name="T1"> </text:span>Денежные<text:span text:style-name="T1"> </text:span>средства<text:span text:style-name="T1"> </text:span>в<text:span text:style-name="T1"> </text:span>этом<text:span text:style-name="T1"> </text:span>размере<text:span text:style-name="T1"> </text:span>выплачиваются<text:span text:style-name="T1"> </text:span>Цессионарием<text:span text:style-name="T1"> </text:span>Цеденту<text:span text:style-name="T1"> </text:span>наличными<text:span text:style-name="T1"> </text:span>деньгами<text:span text:style-name="T1"> </text:span>при<text:span text:style-name="T1"> </text:span>подписании<text:span text:style-name="T1"> </text:span>настоящего<text:span text:style-name="T1"> </text:span>договора<text:span text:style-name="T1"> </text:span>(в<text:span text:style-name="T1"> </text:span>течение<text:span text:style-name="T1"> </text:span>_____<text:span text:style-name="T1"> </text:span>после<text:span text:style-name="T1"> </text:span>подписания<text:span text:style-name="T1"> </text:span>настоящего<text:span text:style-name="T1"> </text:span>договора).</text:p>
      <text:p text:style-name="P3"/>
      <text:p text:style-name="P1">2.<text:span text:style-name="T1"> </text:span>ПЕРЕДАЧА<text:span text:style-name="T1"> </text:span>ПРАВ.<text:span text:style-name="T1"> </text:span>ПРАВА<text:span text:style-name="T1"> </text:span>И<text:span text:style-name="T1"> </text:span>ОБЯЗАННОСТИ<text:span text:style-name="T1"> </text:span>СТОРОН<text:span text:style-name="T1"> </text:span>ПО<text:span text:style-name="T1"> </text:span>НАСТОЯЩЕМУ<text:span text:style-name="T1"> </text:span>ДОГОВОРУ</text:p>
      <text:p text:style-name="P3"/>
      <text:p text:style-name="P2">2.1.<text:span text:style-name="T1"> </text:span>При<text:span text:style-name="T1"> </text:span>подписании<text:span text:style-name="T1"> </text:span>настоящего<text:span text:style-name="T1"> </text:span>договора<text:span text:style-name="T1"> </text:span>Цедент<text:span text:style-name="T1"> </text:span>передает<text:span text:style-name="T1"> </text:span>Цессионарию<text:span text:style-name="T1"> </text:span>по<text:span text:style-name="T1"> </text:span>акту<text:span text:style-name="T1"> </text:span>приема-передачи<text:span text:style-name="T1"> </text:span>все<text:span text:style-name="T1"> </text:span>необходимые<text:span text:style-name="T1"> </text:span>документы,<text:span text:style-name="T1"> </text:span>удостоверяющие<text:span text:style-name="T1"> </text:span>права<text:span text:style-name="T1"> </text:span>(требования),<text:span text:style-name="T1"> </text:span>уступаемые<text:span text:style-name="T1"> </text:span>по<text:span text:style-name="T1"> </text:span>настоящему<text:span text:style-name="T1"> </text:span>договору,<text:span text:style-name="T1"> </text:span>а<text:span text:style-name="T1"> </text:span>именно:<text:span text:style-name="T1"> </text:span>подлинник<text:span text:style-name="T1"> </text:span>договора<text:span text:style-name="T1"> </text:span>займа,<text:span text:style-name="T1"> </text:span>указанного<text:span text:style-name="T1"> </text:span>в<text:span text:style-name="T1"> </text:span>п.<text:span text:style-name="T1"> </text:span>1.2<text:span text:style-name="T1"> </text:span>настоящего<text:span text:style-name="T1"> </text:span>договора,<text:span text:style-name="T1"> </text:span>квитанции<text:span text:style-name="T1"> </text:span>к<text:span text:style-name="T1"> </text:span>приходным<text:span text:style-name="T1"> </text:span>кассовым<text:span text:style-name="T1"> </text:span>ордерам<text:span text:style-name="T1"> </text:span>(расписки),<text:span text:style-name="T1"> </text:span>выданные<text:span text:style-name="T1"> </text:span>Должником,<text:span text:style-name="T1"> </text:span>подтверждающие<text:span text:style-name="T1"> </text:span>факт<text:span text:style-name="T1"> </text:span>уплаты<text:span text:style-name="T1"> </text:span>суммы<text:span text:style-name="T1"> </text:span>займа<text:span text:style-name="T1"> </text:span>Должнику<text:span text:style-name="T1"> </text:span>(акт<text:span text:style-name="T1"> </text:span>сверки<text:span text:style-name="T1"> </text:span>задолженности,<text:span text:style-name="T1"> </text:span>подписанный<text:span text:style-name="T1"> </text:span>между<text:span text:style-name="T1"> </text:span>Цедентом<text:span text:style-name="T1"> </text:span>и<text:span text:style-name="T1"> </text:span>Должником).</text:p>
      <text:p text:style-name="P2">2.2.<text:span text:style-name="T1"> </text:span>Цедент<text:span text:style-name="T1"> </text:span>обязан<text:span text:style-name="T1"> </text:span>сообщить<text:span text:style-name="T1"> </text:span>Цессионарию<text:span text:style-name="T1"> </text:span>все<text:span text:style-name="T1"> </text:span>иные<text:span text:style-name="T1"> </text:span>сведения,<text:span text:style-name="T1"> </text:span>имеющие<text:span text:style-name="T1"> </text:span>значение<text:span text:style-name="T1"> </text:span>для<text:span text:style-name="T1"> </text:span>осуществления<text:span text:style-name="T1"> </text:span>Цессионарием<text:span text:style-name="T1"> </text:span>своих<text:span text:style-name="T1"> </text:span>прав<text:span text:style-name="T1"> </text:span>по<text:span text:style-name="T1"> </text:span>настоящему<text:span text:style-name="T1"> </text:span>договору.</text:p>
      <text:p text:style-name="P2">2.3.<text:span text:style-name="T1"> </text:span>Цедент<text:span text:style-name="T1"> </text:span>обязан<text:span text:style-name="T1"> </text:span>уведомить<text:span text:style-name="T1"> </text:span>Должника<text:span text:style-name="T1"> </text:span>о<text:span text:style-name="T1"> </text:span>состоявшейся<text:span text:style-name="T1"> </text:span>уступке<text:span text:style-name="T1"> </text:span>прав<text:span text:style-name="T1"> </text:span>по<text:span text:style-name="T1"> </text:span>настоящему<text:span text:style-name="T1"> </text:span>договору<text:span text:style-name="T1"> </text:span>путем<text:span text:style-name="T1"> </text:span>направления<text:span text:style-name="T1"> </text:span>ему<text:span text:style-name="T1"> </text:span>третьего<text:span text:style-name="T1"> </text:span>экземпляра<text:span text:style-name="T1"> </text:span>настоящего<text:span text:style-name="T1"> </text:span>договора<text:span text:style-name="T1"> </text:span>и<text:span text:style-name="T1"> </text:span>соответствующего<text:span text:style-name="T1"> </text:span>уведомления.</text:p>
      <text:p text:style-name="P3"/>
      <text:p text:style-name="P1">3.<text:span text:style-name="T1"> </text:span>ОТВЕТСТВЕННОСТЬ<text:span text:style-name="T1"> </text:span>СТОРОН</text:p>
      <text:p text:style-name="P3"/>
      <text:p text:style-name="P2">3.1.<text:span text:style-name="T1"> </text:span>Цедент<text:span text:style-name="T1"> </text:span>несет<text:span text:style-name="T1"> </text:span>ответственность<text:span text:style-name="T1"> </text:span>за<text:span text:style-name="T1"> </text:span>достоверность<text:span text:style-name="T1"> </text:span>передаваемых<text:span text:style-name="T1"> </text:span>в<text:span text:style-name="T1"> </text:span>соответствии<text:span text:style-name="T1"> </text:span>с<text:span text:style-name="T1"> </text:span>настоящим<text:span text:style-name="T1"> </text:span>договором<text:span text:style-name="T1"> </text:span>документов<text:span text:style-name="T1"> </text:span>и<text:span text:style-name="T1"> </text:span>гарантирует<text:span text:style-name="T1"> </text:span>наличие<text:span text:style-name="T1"> </text:span>всех<text:span text:style-name="T1"> </text:span>уступленных<text:span text:style-name="T1"> </text:span>Цессионарию<text:span text:style-name="T1"> </text:span>прав<text:span text:style-name="T1"> </text:span>(требований).</text:p>
      <text:p text:style-name="P2">3.2.<text:span text:style-name="T1"> </text:span>Цедент<text:span text:style-name="T1"> </text:span>отвечает<text:span text:style-name="T1"> </text:span>за<text:span text:style-name="T1"> </text:span>действительность<text:span text:style-name="T1"> </text:span>передаваемых<text:span text:style-name="T1"> </text:span>по<text:span text:style-name="T1"> </text:span>настоящему<text:span text:style-name="T1"> </text:span>договору<text:span text:style-name="T1"> </text:span>прав<text:span text:style-name="T1"> </text:span>(требований).</text:p>
      <text:p text:style-name="P2">3.3.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text:span text:style-name="T1"> </text:span>настоящего<text:span text:style-name="T1"> </text:span>договора<text:span text:style-name="T1"> </text:span>стороны<text:span text:style-name="T1"> </text:span>несут<text:span text:style-name="T1"> </text:span>ответственность<text:span text:style-name="T1"> </text:span>по<text:span text:style-name="T1"> </text:span>действующему<text:span text:style-name="T1"> </text:span>законодательству<text:span text:style-name="T1"> </text:span>РФ.</text:p>
      <text:p text:style-name="P3"/>
      <text:p text:style-name="P1">4.<text:span text:style-name="T1"> </text:span>КОНФИДЕНЦИАЛЬНОСТЬ</text:p>
      <text:p text:style-name="P3"/>
      <text:p text:style-name="P2">4.1.<text:span text:style-name="T1"> </text:span>Условия<text:span text:style-name="T1"> </text:span>настоящего<text:span text:style-name="T1"> </text:span>договора<text:span text:style-name="T1"> </text:span>и<text:span text:style-name="T1"> </text:span>дополнительных<text:span text:style-name="T1"> </text:span>соглашений<text:span text:style-name="T1"> </text:span>к<text:span text:style-name="T1"> </text:span>нему<text:span text:style-name="T1"> </text:span>конфиденциальны<text:span text:style-name="T1"> </text:span>и<text:span text:style-name="T1"> </text:span>не<text:span text:style-name="T1"> </text:span>подлежат<text:span text:style-name="T1"> </text:span>разглашению.</text:p>
      <text:p text:style-name="P3"/>
      <text:p text:style-name="P1">5.<text:span text:style-name="T1"> </text:span>РАЗРЕШЕНИЕ<text:span text:style-name="T1"> </text:span>СПОРОВ</text:p>
      <text:p text:style-name="P3"/>
      <text:p text:style-name="P2">5.1.<text:span text:style-name="T1"> </text:span>Все<text:span text:style-name="T1"> </text:span>споры<text:span text:style-name="T1"> </text:span>и<text:span text:style-name="T1"> </text:span>разногласия,<text:span text:style-name="T1"> </text:span>которые<text:span text:style-name="T1"> </text:span>могут<text:span text:style-name="T1"> </text:span>возникнуть<text:span text:style-name="T1"> </text:span>между<text:span text:style-name="T1"> </text:span>сторонами<text:span text:style-name="T1"> </text:span>по<text:span text:style-name="T1"> </text:span>вопросам,<text:span text:style-name="T1"> </text:span>не<text:span text:style-name="T1"> </text:span>нашедшим<text:span text:style-name="T1"> </text:span>своего<text:span text:style-name="T1"> </text:span>разрешения<text:span text:style-name="T1"> </text:span>в<text:span text:style-name="T1"> </text:span>тексте<text:span text:style-name="T1"> </text:span>данного<text:span text:style-name="T1"> </text:span>договора,<text:span text:style-name="T1"> </text:span>будут<text:span text:style-name="T1"> </text:span>разрешаться<text:span text:style-name="T1"> </text:span>путем<text:span text:style-name="T1"> </text:span>переговоров<text:span text:style-name="T1"> </text:span>на<text:span text:style-name="T1"> </text:span>основе<text:span text:style-name="T1"> </text:span>действующего<text:span text:style-name="T1"> </text:span>законодательства<text:span text:style-name="T1"> </text:span>РФ<text:span text:style-name="T1"> </text:span>и<text:span text:style-name="T1"> </text:span>обычаев<text:span text:style-name="T1"> </text:span>делового<text:span text:style-name="T1"> </text:span>оборота.</text:p>
      <text:p text:style-name="P2"><text:soft-page-break/>5.2.<text:span text:style-name="T1"> </text:span>При<text:span text:style-name="T1"> </text:span>неурегулировании<text:span text:style-name="T1"> </text:span>в<text:span text:style-name="T1"> </text:span>процессе<text:span text:style-name="T1"> </text:span>переговоров<text:span text:style-name="T1"> </text:span>спорных<text:span text:style-name="T1"> </text:span>вопросов<text:span text:style-name="T1"> </text:span>споры<text:span text:style-name="T1"> </text:span>разрешаются<text:span text:style-name="T1"> </text:span>в<text:span text:style-name="T1"> </text:span>суде<text:span text:style-name="T1"> </text:span>в<text:span text:style-name="T1"> </text:span>порядке,<text:span text:style-name="T1"> </text:span>установленном<text:span text:style-name="T1"> </text:span>действующим<text:span text:style-name="T1"> </text:span>законодательством<text:span text:style-name="T1"> </text:span>РФ.</text:p>
      <text:p text:style-name="P3"/>
      <text:p text:style-name="P1">6.<text:span text:style-name="T1"> </text:span>ЗАКЛЮЧИТЕЛЬНЫЕ<text:span text:style-name="T1"> </text:span>ПОЛОЖЕНИЯ</text:p>
      <text:p text:style-name="P3"/>
      <text:p text:style-name="P2">6.1.<text:span text:style-name="T1"> </text:span>Настоящий<text:span text:style-name="T1"> </text:span>договор<text:span text:style-name="T1"> </text:span>вступает<text:span text:style-name="T1"> </text:span>в<text:span text:style-name="T1"> </text:span>силу<text:span text:style-name="T1"> </text:span>со<text:span text:style-name="T1"> </text:span>дня<text:span text:style-name="T1"> </text:span>его<text:span text:style-name="T1"> </text:span>подписания<text:span text:style-name="T1"> </text:span>Цедентом<text:span text:style-name="T1"> </text:span>и<text:span text:style-name="T1"> </text:span>Цессионарием<text:span text:style-name="T1"> </text:span>и<text:span text:style-name="T1"> </text:span>действует<text:span text:style-name="T1"> </text:span>до<text:span text:style-name="T1"> </text:span>полного<text:span text:style-name="T1"> </text:span>исполнения<text:span text:style-name="T1"> </text:span>ими<text:span text:style-name="T1"> </text:span>своих<text:span text:style-name="T1"> </text:span>обязательств.</text:p>
      <text:p text:style-name="P2">6.2.<text:span text:style-name="T1"> </text:span>Цедент<text:span text:style-name="T1"> </text:span>обязуется<text:span text:style-name="T1"> </text:span>в<text:span text:style-name="T1"> </text:span>течение<text:span text:style-name="T1"> </text:span>_______<text:span text:style-name="T1"> </text:span>дней<text:span text:style-name="T1"> </text:span>после<text:span text:style-name="T1"> </text:span>подписания<text:span text:style-name="T1"> </text:span>настоящего<text:span text:style-name="T1"> </text:span>договора<text:span text:style-name="T1"> </text:span>уведомить<text:span text:style-name="T1"> </text:span>Должника<text:span text:style-name="T1"> </text:span>об<text:span text:style-name="T1"> </text:span>уступке<text:span text:style-name="T1"> </text:span>прав<text:span text:style-name="T1"> </text:span>(требований),<text:span text:style-name="T1"> </text:span>направив<text:span text:style-name="T1"> </text:span>ему<text:span text:style-name="T1"> </text:span>третий<text:span text:style-name="T1"> </text:span>экземпляр<text:span text:style-name="T1"> </text:span>настоящего<text:span text:style-name="T1"> </text:span>договора<text:span text:style-name="T1"> </text:span>и<text:span text:style-name="T1"> </text:span>соответствующее<text:span text:style-name="T1"> </text:span>уведомление.</text:p>
      <text:p text:style-name="P2">6.3.<text:span text:style-name="T1"> </text:span>Настоящий<text:span text:style-name="T1"> </text:span>договор<text:span text:style-name="T1"> </text:span>составлен<text:span text:style-name="T1"> </text:span>в<text:span text:style-name="T1"> </text:span>3-х<text:span text:style-name="T1"> </text:span>экземплярах,<text:span text:style-name="T1"> </text:span>по<text:span text:style-name="T1"> </text:span>одному<text:span text:style-name="T1"> </text:span>для<text:span text:style-name="T1"> </text:span>каждой<text:span text:style-name="T1"> </text:span>из<text:span text:style-name="T1"> </text:span>сторон,<text:span text:style-name="T1"> </text:span>а<text:span text:style-name="T1"> </text:span>третий<text:span text:style-name="T1"> </text:span>для<text:span text:style-name="T1"> </text:span>направления<text:span text:style-name="T1"> </text:span>Должнику.</text:p>
      <text:p text:style-name="P3"/>
      <text:p text:style-name="P1">АДРЕСА<text:span text:style-name="T1"> </text:span>И<text:span text:style-name="T1"> </text:span>ИНЫЕ<text:span text:style-name="T1"> </text:span>ДАННЫЕ<text:span text:style-name="T1"> </text:span>О<text:span text:style-name="T1"> </text:span>СТОРОНАХ:</text:p>
      <text:p text:style-name="P3"/>
      <text:p text:style-name="P4"><text:span text:style-name="T1"><text:s text:c="14"/></text:span>Цедент:<text:span text:style-name="T1"> <text:s text:c="28"/></text:span>Цессионарий:</text:p>
      <text:p text:style-name="P4"><text:span text:style-name="T1"><text:s text:c="5"/></text:span>____________________________<text:span text:style-name="T1"> <text:s text:c="9"/></text:span>___________________________</text:p>
      <text:p text:style-name="P4"><text:span text:style-name="T1"><text:s text:c="5"/></text:span>____________________________<text:span text:style-name="T1"> <text:s text:c="9"/></text:span>___________________________</text:p>
      <text:p text:style-name="P4"><text:span text:style-name="T1"><text:s text:c="5"/></text:span>____________________________<text:span text:style-name="T1"> <text:s text:c="9"/></text:span>___________________________</text:p>
      <text:p text:style-name="P4"><text:span text:style-name="T1"><text:s text:c="5"/></text:span>____________________________<text:span text:style-name="T1"> <text:s text:c="9"/></text:span>___________________________</text:p>
      <text:p text:style-name="P4"><text:span text:style-name="T1"><text:s text:c="5"/></text:span>____________________________<text:span text:style-name="T1"> <text:s text:c="9"/></text:span>___________________________</text:p>
      <text:p text:style-name="P4"><text:span text:style-name="T1"><text:s text:c="5"/></text:span>____________________________<text:span text:style-name="T1"> <text:s text:c="9"/></text:span>___________________________</text:p>
      <text:p text:style-name="P4"><text:span text:style-name="T1"><text:s text:c="5"/></text:span>____________________________<text:span text:style-name="T1"> <text:s text:c="9"/></text:span>___________________________</text:p>
      <text:p text:style-name="P3"/>
      <text:p text:style-name="P3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уступки прав (цессии) по договору займа</dc:title>
    <meta:initial-creator>===</meta:initial-creator>
    <meta:creation-date>2009-03-13T22:00:00</meta:creation-date>
    <dc:creator>===</dc:creator>
    <dc:date>2009-03-13T22:00:00</dc:date>
    <meta:editing-cycles>2</meta:editing-cycles>
    <meta:editing-duration>P15824DT17H31M44S</meta:editing-duration>
    <meta:document-statistic meta:table-count="0" meta:image-count="0" meta:object-count="0" meta:page-count="2" meta:paragraph-count="35" meta:word-count="507" meta:character-count="4499" meta:non-whitespace-character-count="387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