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style:font-name-asian="Arial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Бизнес<text:span text:style-name="T1"> </text:span>план<text:span text:style-name="T1"> </text:span>ветеринарной<text:span text:style-name="T1"> </text:span>клиники</text:p>
      <text:p text:style-name="P2"/>
      <text:p text:style-name="P2"/>
      <text:p text:style-name="P3">Свой бизнес: ветеринарные услуги </text:p>
      <text:p text:style-name="P3">В России животных любят. Только в Москве количество собак и кошек составляет более двух миллионов. Но при этом количество ветеринарных клиник в той же Москве не более восьмидесяти. В Варшаве, например, их число достигает 300 при общем населении города в 1, 5 миллиона. Поэтому места на российском рынке ветеринарных услуг достаточно, но занять его не совсем просто.</text:p>
      <text:p text:style-name="P1"/>
      <text:p text:style-name="Standard">Ветеринарные услуги: Рентабельность</text:p>
      <text:p text:style-name="Standard"/>
      <text:p text:style-name="Standard">Главная проблема в том, что себестоимость ветеринарных услуг довольно высока – не менее 75% от цены. Поэтому деньги, вложенные в организацию лечебницы для животных, возвращаются очень медленно. По опыту владельце частных ветеринарных клиник на это уходит от 8 до 10 лет.</text:p>
      <text:p text:style-name="Standard"/>
      <text:p text:style-name="Standard">С точки зрения бизнеса как такового, лечение животных менее выгодно, чем лечение людей. Большинство граждан, даже обладающих средствами на лечение домашних любимцев, убеждены, что ветеринарные услуги должны стоить дешево.</text:p>
      <text:p text:style-name="Standard"/>
      <text:p text:style-name="Standard">Ветеринары жалуются: операция по кастрации кота, проводимая под общим наркозом, стоит всего $10, но для многих владельцев животных и это дорого.</text:p>
      <text:p text:style-name="Standard"/>
      <text:p text:style-name="Standard">Первичный прием у ветеринара стоит от 52 рублей в муниципальном учреждении и до 250 в частной клинике. Больше платить народ не готов. Так что сильно повышать цены по сравнению с теми, что существуют на рынке, ветеринары не могут. И, несмотря на то, что каждый день в их помощи нуждаются сотни и тысячи животных, сверхприбылей в этом бизнесе не бывает. </text:p>
      <text:p text:style-name="Standard"/>
      <text:p text:style-name="Standard">При умелой постановке дела и сведении к минимуму всех затрат доход рядовой столичной клиники может составить от $700 до $2500. Больше зарабатывают единицы. </text:p>
      <text:p text:style-name="Standard">Например, те частные лечебницы, которые возникли на базе бывших государственных учреждений. У этих клиник был ряд серьезных преимуществ по сравнению со всеми остальными. Во-первых, не надо было искать подходящее для клиники помещение. Во-вторых, они автоматически получили немалое число клиентов, приходивших сюда еще в советские времена. </text:p>
      <text:p text:style-name="Standard"/>
      <text:p text:style-name="Standard">Чтобы ветеринарная клиника приносила $2500 чистыми в месяц, необходимо, чтобы ее ежедневно посещали не менее 35 посетителей и чтобы каждый оставлял в кассе 350 рублей. Такого результата возможно достичь только в лечебницах, расположенных в престижных районах или там, где мало конкурентов. Но, в любом случае, врачи, организовавшие свой бизнес оказываются в выигрыше, ведь ветеринары, работающие по найму, получают гораздо меньшие деньги –100-300 долларов в месяц.</text:p>
      <text:p text:style-name="P1"/>
      <text:p text:style-name="Standard">Ветеринарные услуги: Поиск помещения</text:p>
      <text:p text:style-name="Standard"/>
      <text:p text:style-name="Standard">Самая серьезная головная боль предпринимателя, решившего открыть ветеринарную клинику, – поиск подходящего помещения. Понятно, что лучше всего работать в густонаселенном районе, поскольку людям удобно, когда лечебница находится близко от их дома. Это решает проблему транспортировки заболевших крупных животных. Однако <text:soft-page-break/>открыть такую клинику почти невозможно – по причине специфических требований к лечебному учреждению для животных. </text:p>
      <text:p text:style-name="Standard"/>
      <text:p text:style-name="Standard">В соответствии с предписаниями Санэпидемслужбы, здание лечебницы должно располагаться на расстоянии не менее 50 м от ближайших жилых домов. </text:p>
      <text:p text:style-name="Standard"/>
      <text:p text:style-name="Standard">Если бы этих требований СЭС не существовало, ветеринарных клиник стало бы намного больше. </text:p>
      <text:p text:style-name="Standard"/>
      <text:p text:style-name="Standard">Тем не менее, пока требования существуют, их приходится выполнять. По словам владельцев ветлечебниц, на поиск подходящего помещения у них уходили долгие месяцы, а иногда и годы. </text:p>
      <text:p text:style-name="Standard"/>
      <text:p text:style-name="Standard">Для клиники, которая оснащена всем необходимым оборудованием и в которой ведут прием несколько специалистов, понадобится не менее 80 кв. метров. Небольшой кабинет может уместиться и на 20 кв. метрах. Но снять такое маленькое помещение в нежилом здании еще сложнее, чем большое. Ведь оно должно иметь отдельный вход, и вдобавок надо получить согласие на открытие собачьей поликлиники у соседних фирм-арендаторов. «Жилищная проблема» – одна из главных причин, по которой в России, в отличие от Европы, так мало небольших кабинетов. У нас врачи, работающие в одиночку, обычно выезжают к клиентам на дом. </text:p>
      <text:p text:style-name="Standard">Ветеринарные услуги: Оформление</text:p>
      <text:p text:style-name="Standard"/>
      <text:p text:style-name="Standard">Прежде всего, необходимо получить лицензию, дающую право лечить животных. Для этого директор клиники должен представить в лицензионную палату заявление, копии учредительных документов, свидетельство о государственной регистрации юридического лица, бумаги об учете в налоговом ведомстве и сведения о квалификации врачей, подтвержденные объединением по лицензированию ветеринарной деятельности. </text:p>
      <text:p text:style-name="Standard">Лицензия выдается на 5 лет. </text:p>
      <text:p text:style-name="Standard"/>
      <text:p text:style-name="Standard">Затем сотрудники СЭС и противопожарной службы проверят соответствие помещений и оборудования требованиям госнормативов. МВД обследует техническое состояние помещений для хранения сильнодействующих медицинских препаратов. Ради разрешения на осуществление лечебно-профилактической и лабораторно-диагностической деятельности придется пообщаться с районными государственными ветеринарными инстанциями. </text:p>
      <text:p text:style-name="Standard"/>
      <text:p text:style-name="Standard">Если вы планируете использовать в лечебнице рентген, то придется сделать проект того кабинета, где он будет установлен. Эту работу выполняют специалисты, имеющие лицензию СЭС. Затем проект утверждается в Санэпидемслужбе, и монтаж оборудования тоже должны осуществлять специалисты, наделенные лицензией СЭС. И только после этого выдается разрешение на право использовать рентген.</text:p>
      <text:p text:style-name="Standard">Ветеринарные услуги: Оборудование </text:p>
      <text:p text:style-name="Standard"/>
      <text:p text:style-name="Standard">Закупка оборудования для поликлиники – это наиболее затратная статья расходов. Высококлассный рентген, например, стоит $50-150 тыс., импортный аппарат для проведения ультразвуковых исследований – $50 тыс. и более. Анализаторы – $10-20 тыс. </text:p>
      <text:p text:style-name="Standard">Аппарат для снятия зубного камня – $1 тыс. Однако таких денег у большинства врачей, решивших открыть свою клинику, по понятным причинам нет. Поэтому многие покупают недорогую подержанную медтехнику и на оснащение такой техникой уходит в среднем от 5 тыс. долларов.</text:p>
      <text:p text:style-name="Standard"/>
      <text:p text:style-name="Standard"><text:soft-page-break/>А некоторые ветеринарные лечебницы и вовсе обходятся и без дорогостоящего оборудования.</text:p>
      <text:p text:style-name="Standard"/>
      <text:p text:style-name="Standard">По мнению многих врачей, качество ветеринарных услуг не зависит напрямую от того, сколько и какой аппаратуры имеется в клинике. Многие опытные врачи, практикующие по много лет, являются прекрасными диагностами. Они способны распознать многие болезни визуально, по наличию тех или иных симптомов. </text:p>
      <text:p text:style-name="Standard"/>
      <text:p text:style-name="Standard">Таким образом, высококлассное оборудование – это только второй шаг на пути предоставления качественных услуг. А первый – это наличие в штате клиники профессионалов высокого уровня. </text:p>
      <text:p text:style-name="Standard">Ветеринарные услуги: Кадры</text:p>
      <text:p text:style-name="Standard"/>
      <text:p text:style-name="Standard">Высококвалифицированные специалисты – большая проблема, поскольку такие врачи на дороге не валяются. Ежегодно только вузы и колледжи Москвы выпускают 500 дипломированных ветеринаров, но пройдет не один год практики, пока они станут хорошими врачами. </text:p>
      <text:p text:style-name="Standard"/>
      <text:p text:style-name="Standard">Переманивать опытных докторов из других клиник многие руководители считают неэтичным. Поэтому во многих местах предпочитают воспитывать своих специалистов, создавая им условия для профессионального роста. </text:p>
      <text:p text:style-name="Standard"/>
      <text:p text:style-name="Standard">Небольшие клиники стараются брать в штат специалистов, имеющих собственную клиентскую базу. И такой специалист – просто находка. Не фирма «кормит» такого врача, а он «кормит» фирму.</text:p>
      <text:p text:style-name="Standard"/>
      <text:p text:style-name="Standard">Для работы в лечебнице нужны ветеринары, специализирующиеся в разных областях. В небольших клиниках обычно работают от трех до десяти сотрудников. В крупных – в два-три раза больше. </text:p>
      <text:p text:style-name="Standard">Ветеринарные услуги: Частная практика</text:p>
      <text:p text:style-name="Standard"/>
      <text:p text:style-name="Standard">Солидная доля ветеринарного рынка приходится на нелицензированных частников. Уровень квалификации таких врачей очень разный. Кстати, многие ветеринары стремятся совмещать работу по найму с частной практикой. По мнению самих практикующих врачей, для того чтобы у врача сложилась устойчивая клиентура, необходимо отпахать на «частной ниве» не менее трех лет. Стоимость вызова врача на дом зависит от нескольких факторов - состоятельности хозяев пациента, вида услуг и территориальной удаленности. </text:p>
      <text:p text:style-name="Standard">В Москве такая услуга стоит от 500 рублей до $100. </text:p>
      <text:p text:style-name="Standard"/>
      <text:p text:style-name="Standard">Опытный врач, занимающийся частной практикой, может зарабатывать от $500 до $1500 в месяц. Уровень доходов зависит от количества постоянных клиентов и их платежеспособности. Основной минус частной практики состоит в том, что нет выходных и праздников и трудно распланировать свое время. Большинство вызовов выпадает на вечер, часто приходится работать ночью.</text:p>
      <text:p text:style-name="Standard"/>
      <text:p text:style-name="Standard">Ветеринары, приезжающие на дом, как правило, универсалы. В «полевых» условиях они готовы вылечить и легко заболевших животных, и сделать сложную операцию – прямо на кухонном столе. </text:p>
      <text:p text:style-name="Standard"/>
      <text:p text:style-name="Standard">Кстати, клиенты «врачей по вызову» – это не только богатые и ленивые граждане. Часто на дом врачей вызывают владельцы крупных собак, не имеющие собственных <text:soft-page-break/>автомобилей. Ведь транспортировка животного на такси до ближайшей клиники и обратно может обойтись дороже, чем оплата услуг частного ветеринара.</text:p>
      <text:p text:style-name="Standard"/>
      <text:p text:style-name="Standard">Ветеринарные услуги: Сколько можно заработать?</text:p>
      <text:p text:style-name="P1">ЧИСТАЯ ПРИБЫЛЬ <text:tab/></text:p>
      <text:p text:style-name="P1"><text:tab/></text:p>
      <text:p text:style-name="Standard">1300 Долларов, в ср. за мес.</text:p>
      <text:p text:style-name="Standard"/>
      <text:p text:style-name="Standard">На такой результат может рассчитывать московская ветеринарная клиника, ежедневно обслуживающая 20-25 посетителей, каждый из которых платит за услуги по 200-250 рублей.</text:p>
      <text:p text:style-name="Standard">Ветеринарные услуги: Опыт ветеринара</text:p>
      <text:p text:style-name="Standard"/>
      <text:p text:style-name="Standard">Александр Карпенко – потомственный ветеринар. Несколько лет назад он выкупил участок земли под Зеленоградом, и построил там свою клинику – деревянный вагончик с небольшим хирургическим кабинетом, ни мрамора, ни хрома, как в элитных лечебницах. Тем не менее, сюда ежедневно сюда приходят десятки людей со своими заболевшими любимцами. По мнению Александра, главное в ветеринарном деле – это квалификация врача и то, как он относится к пациентам. «Люди ведь приходят к нам не любоваться внутренним убранством, а за помощью. И мы реально оказываем им эту помощь. Поэтому пациентов у нас много.» </text:p>
      <text:p text:style-name="Standard"/>
      <text:p text:style-name="Standard">В среднем, клиника приносит $1000 дохода в месяц. Но еще столько же доктор из Зеленограда зарабатывает, помогая решать другую сложную проблему. Уже шесть лет его фирма занимается кремированием умерших кошек и собак. По звонку клиента сотрудники Карпенко выезжают за трупом животного. И через некоторое время хозяину выдается или доставляется по месту жительства прах четвероногого друга. Если клиент желает, то он может присутствовать во время скорбной процедуры.</text:p>
      <text:p text:style-name="Standard"/>
      <text:p text:style-name="Standard">Главное отличие ритуальной фирмы Карпенко от предприятий конкурентов– индивидуальная кремация. Его конкуренты проводят массовую кремацию животных целыми партиями. И это не дает шанса хозяину получить прах именно своего любимца. Аренда печи для кремации обходится доктору всего в 2 тыс. рублей в месяц. Такие печи имеются в каждом совхозе и предназначены для утилизации тел погибших коров, лошадей и прочей скотины. Клиентам ритуал кремации, в зависимости от того, далеко ли они живут, обходится в $50-150. </text:p>
      <text:p text:style-name="Standard"/>
      <text:p text:style-name="Standard">Правда клиентов, готовых платить за такую услугу погребения пока мало. Ведь дело происходит в России, где треть населения живет ниже прожиточного минимума. Но доктор Карпенко остается убежденным сторонником цивилизованной формы захоронения останков собак и кошек. Он мечтает о создании кладбища для животных.</text:p>
      <text:p text:style-name="Standard"/>
      <text:p text:style-name="Standard">Правда, пока мечты доктора так и остаются мечтами. Подсчитано, что организация кладбища и его последующая эксплуатация будут стоить миллионы долларов</text:p>
      <text:p text:style-name="Standard"/>
      <text:p text:style-name="Standard"><text:a xlink:type="simple" xlink:href="http://bossbusiness.ru/"><text:span text:style-name="Internet_20_link"><text:span text:style-name="T4">http://</text:span></text:span></text:a><text:a xlink:type="simple" xlink:href="http://bossbusiness.ru/"><text:span text:style-name="Internet_20_link"><text:span text:style-name="T5">boss</text:span></text:span></text:a><text:a xlink:type="simple" xlink:href="http://bossbusiness.ru/"><text:span text:style-name="Internet_20_link"><text:span text:style-name="T4">business.ru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ветеринарной клиники</dc:title>
    <meta:initial-creator>DJ_Diesel</meta:initial-creator>
    <meta:creation-date>2009-11-28T00:56:00</meta:creation-date>
    <dc:creator>Admin</dc:creator>
    <dc:date>2010-01-13T19:42:00</dc:date>
    <meta:editing-cycles>2</meta:editing-cycles>
    <meta:editing-duration>PT3M</meta:editing-duration>
    <meta:document-statistic meta:table-count="0" meta:image-count="0" meta:object-count="0" meta:page-count="4" meta:paragraph-count="51" meta:word-count="1487" meta:character-count="10819" meta:non-whitespace-character-count="9355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