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кладной лист Nо. 3 к форме Nо. Т-2</text:p>
      <text:p text:style-name="Preformatted_20_Text"><text:s text:c="3"/></text:p>
      <text:p text:style-name="Preformatted_20_Text"><text:s text:c="4"/>X. Отпуска</text:p>
      <text:p text:style-name="Preformatted_20_Text"><text:s text:c="3"/></text:p>
      <text:p text:style-name="Preformatted_20_Text"><text:s text:c="4"/>---------------------------------------------------------------------</text:p>
      <text:p text:style-name="Preformatted_20_Text"><text:s text:c="6"/>Период ¦Основание¦Количество¦Дополнительный ¦Итого¦ <text:s text:c="4"/>Дата</text:p>
      <text:p text:style-name="Preformatted_20_Text"><text:s text:c="6"/>работы ¦ <text:s text:c="8"/>¦рабочих <text:s text:c="2"/>¦ <text:s text:c="2"/>отпуск <text:s text:c="5"/>¦дней ¦</text:p>
      <text:p text:style-name="Preformatted_20_Text"><text:s text:c="4"/>---------¦ <text:s text:c="8"/>¦дней <text:s text:c="5"/>+---------------¦от- <text:s/>+----------------</text:p>
      <text:p text:style-name="Preformatted_20_Text"><text:s text:c="5"/>с <text:s/>¦ по ¦ <text:s text:c="8"/>¦основного ¦количество дней¦пуска¦начала¦окончания</text:p>
      <text:p text:style-name="Preformatted_20_Text"><text:s text:c="8"/>¦ <text:s text:c="3"/>¦ <text:s text:c="8"/>¦отпуска <text:s text:c="2"/>+---------------¦ <text:s text:c="4"/>+----------------</text:p>
      <text:p text:style-name="Preformatted_20_Text"><text:s text:c="8"/>¦ <text:s text:c="3"/>¦ <text:s text:c="8"/>¦ <text:s text:c="9"/>¦ <text:s text:c="2"/>¦ <text:s text:c="2"/>¦ <text:s/>¦все-¦ <text:s text:c="4"/>¦основного и</text:p>
      <text:p text:style-name="Preformatted_20_Text"><text:s text:c="8"/>¦ <text:s text:c="3"/>¦ <text:s text:c="8"/>¦ <text:s text:c="9"/>¦ <text:s text:c="2"/>¦ <text:s text:c="2"/>¦ <text:s/>¦го <text:s/>¦ <text:s text:c="4"/>¦дополнительного</text:p>
      <text:p text:style-name="Preformatted_20_Text"><text:s text:c="8"/>¦ <text:s text:c="3"/>¦ <text:s text:c="8"/>¦ <text:s text:c="9"/>¦ <text:s text:c="2"/>¦ <text:s text:c="2"/>¦ <text:s/>¦ <text:s text:c="3"/>¦ <text:s text:c="4"/>¦отпуска</text:p>
      <text:p text:style-name="Preformatted_20_Text"><text:s text:c="4"/>----+----+---------+----------+---+---+--+----+-----+----------------</text:p>
      <text:p text:style-name="Preformatted_20_Text"><text:s text:c="6"/>1 ¦ <text:s/>2 ¦ <text:s text:c="3"/>3 <text:s text:c="3"/>¦ <text:s text:c="3"/>4 <text:s text:c="4"/>¦ 5 ¦ 6 ¦7 ¦ 8 <text:s/>¦ <text:s/>9 <text:s/>¦ <text:s/>10 <text:s/>¦ <text:s text:c="2"/>11</text:p>
      <text:p text:style-name="Preformatted_20_Text"><text:s text:c="4"/>----+----+---------+----------+---+---+--+----+-----+------+---------</text:p>
      <text:p text:style-name="Preformatted_20_Text"><text:s text:c="4"/>____¦____¦_________¦__________¦___¦___¦__¦____¦_____¦______¦_________</text:p>
      <text:p text:style-name="Preformatted_20_Text"><text:s text:c="4"/>____¦____¦_________¦__________¦___¦___¦__¦____¦_____¦______¦_________</text:p>
      <text:p text:style-name="Preformatted_20_Text"><text:s text:c="4"/>____¦____¦_________¦__________¦___¦___¦__¦____¦_____¦______¦_________</text:p>
      <text:p text:style-name="Preformatted_20_Text"><text:s text:c="8"/>¦ <text:s text:c="3"/>¦ <text:s text:c="8"/>¦и т.д. <text:s text:c="3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8"/>¦ <text:s text:c="3"/>¦ <text:s text:c="8"/>¦ <text:s text:c="9"/>¦ <text:s text:c="2"/>¦ <text:s text:c="2"/>¦ <text:s/>¦ <text:s text:c="3"/>¦ <text:s text:c="4"/>¦ <text:s text:c="5"/>¦</text:p>
      <text:p text:style-name="Preformatted_20_Text"><text:s text:c="4"/>---------------------------------------------------------------------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314" meta:character-count="2501" meta:non-whitespace-character-count="1043"/>
    <meta:generator>LibreOffice/3.4$Unix LibreOffice_project/340m1$Build-302</meta:generator>
  </office:meta>
</office:document-meta>
</file>