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31"/>СВИДЕТЕЛЬСТВО</text:p>
      <text:p text:style-name="Preformatted_20_Text"><text:s text:c="19"/>О РЕГИСТРАЦИИ ЗАЛОГА ЖИЛЫХ ПОМЕЩЕНИЙ</text:p>
      <text:p text:style-name="Preformatted_20_Text"><text:s text:c="38"/></text:p>
      <text:p text:style-name="Preformatted_20_Text"><text:s text:c="4"/>г. Москва <text:s text:c="15"/>N_____________ <text:s/>"__"______________ 199_г.</text:p>
      <text:p text:style-name="Preformatted_20_Text"><text:s text:c="8"/>Настоящим <text:s/>Свидетельством <text:s/>удостоверяется, <text:s/>что <text:s/>залог <text:s/>жилого</text:p>
      <text:p text:style-name="Preformatted_20_Text"><text:s text:c="4"/>помещения по адресу:______________________________________________</text:p>
      <text:p text:style-name="Preformatted_20_Text"><text:s text:c="28"/>(улица, проспект, бульвар, переулок)</text:p>
      <text:p text:style-name="Preformatted_20_Text"><text:s text:c="4"/>дом N__________, корп. N_____________,кв._______ по договору между</text:p>
      <text:p text:style-name="Preformatted_20_Text"><text:s text:c="4"/>законодателем_____________________________________________________</text:p>
      <text:p text:style-name="Preformatted_20_Text"><text:s text:c="4"/>и залогодержателем________________________________________________</text:p>
      <text:p text:style-name="Preformatted_20_Text"><text:s text:c="28"/>(организация, его юридический адрес)</text:p>
      <text:p text:style-name="Preformatted_20_Text"><text:s text:c="4"/>удостоверенному государственной нотариальной конторой г. Москвы N_</text:p>
      <text:p text:style-name="Preformatted_20_Text"><text:s text:c="4"/>зарегистрирован в Департаменте муниципального жилья</text:p>
      <text:p text:style-name="Preformatted_20_Text"><text:s text:c="4"/>"__"_______________199_г. реестр N________________</text:p>
      <text:p text:style-name="Preformatted_20_Text"><text:s text:c="4"/>Залоговая стоимость (сумма) жилого помещения на</text:p>
      <text:p text:style-name="Preformatted_20_Text"><text:s text:c="4"/>"__"_______________199_г._____________________________________руб.</text:p>
      <text:p text:style-name="Preformatted_20_Text"><text:s text:c="4"/>__________________________________________________________________</text:p>
      <text:p text:style-name="Preformatted_20_Text"><text:s text:c="12"/>(должность, ф.и.о. лица, выдавшего свидетельство)</text:p>
      <text:p text:style-name="Preformatted_20_Text"><text:s text:c="8"/>М.П.</text:p>
      <text:p text:style-name="Preformatted_20_Text"/>
      <text:p text:style-name="Preformatted_20_Text"><text:s text:c="8"/>Следует <text:s/>учесть, <text:s text:c="2"/>что <text:s/>и <text:s text:c="2"/>вышеупомянутые <text:s text:c="2"/>акты <text:s/>применяются</text:p>
      <text:p text:style-name="Preformatted_20_Text"><text:s text:c="4"/>постольку, поскольку <text:s/>они не <text:s/>противоречат нормам <text:s/>ГК и <text:s/>Закона об</text:p>
      <text:p text:style-name="Preformatted_20_Text"><text:s text:c="4"/>ипотеке. Нормы <text:s/>самого ГК <text:s/>применяются <text:s/>к ипотеке <text:s/>в <text:s/>той мере, <text:s/>в</text:p>
      <text:p text:style-name="Preformatted_20_Text"><text:s text:c="4"/>которой Законом об ипотеке не будет установлено иное.</text:p>
      <text:p text:style-name="Preformatted_20_Text"><text:s text:c="8"/>4. Комментируемая статья исходит из того, <text:s/>что залог возникает</text:p>
      <text:p text:style-name="Preformatted_20_Text"><text:s text:c="4"/>в силу <text:s/>договора. Иначе <text:s/>говоря, стороны <text:s/>сами <text:s/>свободны в <text:s/>выборе</text:p>
      <text:p text:style-name="Preformatted_20_Text"><text:s text:c="4"/>данного способа <text:s/>исполнения обязательства. <text:s/>Однако в <text:s/>ряде случаев</text:p>
      <text:p text:style-name="Preformatted_20_Text"><text:s text:c="4"/>залог возникает <text:s/>и на <text:s/>основании закона. <text:s/>Но <text:s/>при этом <text:s/>необходимы</text:p>
      <text:p text:style-name="Preformatted_20_Text"><text:s text:c="4"/>следующие условия:</text:p>
      <text:p text:style-name="Preformatted_20_Text"><text:s text:c="8"/>- в законе должно <text:s/>быть указано какое <text:s/>имущество может служить</text:p>
      <text:p text:style-name="Preformatted_20_Text"><text:s text:c="4"/>предметом залога;</text:p>
      <text:p text:style-name="Preformatted_20_Text"><text:s text:c="8"/>- <text:s/>в <text:s/>законе <text:s/>должен <text:s/>быть <text:s/>также <text:s/>решен <text:s/>вопрос <text:s/>о <text:s/>том, <text:s/>для</text:p>
      <text:p text:style-name="Preformatted_20_Text"><text:s text:c="4"/>обеспечения исполнения какого конкретного обязательства упомянутое</text:p>
      <text:p text:style-name="Preformatted_20_Text"><text:s text:c="4"/>имущество допускается в качестве предмета залога.</text:p>
      <text:p text:style-name="Preformatted_20_Text"><text:s text:c="8"/>Примером может <text:s/>служить <text:s/>статья <text:s/>122 <text:s/>Таможенного Кодекса <text:s/>РФ,</text:p>
      <text:p text:style-name="Preformatted_20_Text"><text:s text:c="4"/>которая регулирует <text:s/>возникновение <text:s/>залога <text:s/>для обеспечения <text:s/>уплаты</text:p>
      <text:p text:style-name="Preformatted_20_Text"><text:s text:c="4"/>таможенных платежей, НДС, акцизом. <text:s/>В ст. 122 <text:s/>Таможенного Кодекса</text:p>
      <text:p text:style-name="Preformatted_20_Text"><text:s text:c="4"/>указано также, <text:s/>какое <text:s/>имущество <text:s/>может служить <text:s/>предметом <text:s/>залога</text:p>
      <text:p text:style-name="Preformatted_20_Text"><text:s text:c="4"/>(транспортные <text:s/>средства, <text:s/>товары). <text:s/>В <text:s/>принятом <text:s/>в <text:s/>развитие <text:s/>норм</text:p>
      <text:p text:style-name="Preformatted_20_Text"><text:s text:c="4"/>Таможенного Кодекса Положении об <text:s/>использовании залога таможенными</text:p>
      <text:p text:style-name="Preformatted_20_Text"><text:s text:c="4"/>органами РФ <text:s/>(утв. <text:s/>прик. <text:s/>ГТК N <text:s/>71 <text:s/>от <text:s/>22.02.94) указаны <text:s/>также</text:p>
      <text:p text:style-name="Preformatted_20_Text"><text:s text:c="4"/>предметы, которые <text:s/>не могут <text:s/>служить предметом <text:s/>залога <text:s/>с участием</text:p>
      <text:p text:style-name="Preformatted_20_Text"><text:s text:c="4"/>таможенных <text:s text:c="2"/>органов <text:s text:c="3"/>(электроэнергия, <text:s text:c="2"/>предприятия, <text:s text:c="3"/>здания,</text:p>
      <text:p text:style-name="Preformatted_20_Text"><text:s text:c="4"/>сооружения, земельные участки, имущественные права и т. д. (п. 1.2</text:p>
      <text:p text:style-name="Preformatted_20_Text"><text:s text:c="4"/>Приложения).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7" meta:word-count="260" meta:character-count="2746" meta:non-whitespace-character-count="2033"/>
    <meta:generator>LibreOffice/3.4$Unix LibreOffice_project/340m1$Build-302</meta:generator>
  </office:meta>
</office:document-meta>
</file>