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1"/>ПРЕТЕНЗИЯ ПО ДОГОВОРУ О КОРРЕСПОНДЕНТСКИХ ОТНОШЕНИЯХ</text:p>
      <text:p text:style-name="Preformatted_20_Text"><text:s text:c="25"/>МЕЖДУ БАНКАМИ (ОБРАЗЕЦ) </text:p>
      <text:p text:style-name="Preformatted_20_Text"/>
      <text:p text:style-name="Preformatted_20_Text"/>
      <text:p text:style-name="Preformatted_20_Text"/>
      <text:p text:style-name="Preformatted_20_Text"><text:s text:c="47"/>__________________________</text:p>
      <text:p text:style-name="Preformatted_20_Text"><text:s text:c="50"/>(наименование банка)</text:p>
      <text:p text:style-name="Preformatted_20_Text"/>
      <text:p text:style-name="Preformatted_20_Text"/>
      <text:p text:style-name="Preformatted_20_Text"><text:s text:c="28"/>ПРЕТЕНЗИЯ Nо. _______</text:p>
      <text:p text:style-name="Preformatted_20_Text"><text:s text:c="26"/>от "__"_________ 199__ г.</text:p>
      <text:p text:style-name="Preformatted_20_Text"><text:s text:c="17"/>по договору о корреспондентских отношениях</text:p>
      <text:p text:style-name="Preformatted_20_Text"/>
      <text:p text:style-name="Preformatted_20_Text"><text:s text:c="9"/>"__"_____________ 199__ года между ____________________________,</text:p>
      <text:p text:style-name="Preformatted_20_Text"><text:s text:c="45"/>(полное наименование банка)</text:p>
      <text:p text:style-name="Preformatted_20_Text"/>
      <text:p text:style-name="Preformatted_20_Text"><text:s text:c="4"/>далее по тексту ___________ и ______________________________________,</text:p>
      <text:p text:style-name="Preformatted_20_Text"><text:s text:c="39"/>(полное наименование банка)</text:p>
      <text:p text:style-name="Preformatted_20_Text"/>
      <text:p text:style-name="Preformatted_20_Text"><text:s text:c="4"/>далее по тексту ________________ заключен договор о корреспондентских</text:p>
      <text:p text:style-name="Preformatted_20_Text"><text:s text:c="4"/>отношениях Nо. ___________, согласно п. _______ которого ____________</text:p>
      <text:p text:style-name="Preformatted_20_Text"><text:s text:c="4"/>обязывался открыть ___________________ корреспондентский счет в целях</text:p>
      <text:p text:style-name="Preformatted_20_Text"><text:s text:c="4"/>совершенствования системы <text:s text:c="2"/>межбанковских <text:s/>расчетов <text:s/>и <text:s/>проводить <text:s/>по</text:p>
      <text:p text:style-name="Preformatted_20_Text"><text:s text:c="4"/>указанному счету <text:s text:c="3"/>операции <text:s text:c="3"/>в <text:s text:c="3"/>соответствии <text:s text:c="3"/>с <text:s text:c="3"/>действующим</text:p>
      <text:p text:style-name="Preformatted_20_Text"><text:s text:c="4"/>законодательством и <text:s text:c="2"/>договором. <text:s text:c="2"/>Свои <text:s text:c="2"/>обязательства <text:s/>по <text:s/>договору</text:p>
      <text:p text:style-name="Preformatted_20_Text"><text:s text:c="4"/>_______________ выполняет в точном соответствии с принятыми <text:s/>на <text:s/>себя</text:p>
      <text:p text:style-name="Preformatted_20_Text"><text:s text:c="4"/>обязательствами. Вместе с тем, <text:s/>со стороны ________________________ в</text:p>
      <text:p text:style-name="Preformatted_20_Text"><text:s text:c="4"/>последнее время <text:s/>допущены <text:s/>нарушения, <text:s/>которые <text:s/>наносят <text:s/>существенный</text:p>
      <text:p text:style-name="Preformatted_20_Text"><text:s text:c="4"/>материальный и моральный ущерб _______________ и его клиентам.</text:p>
      <text:p text:style-name="Preformatted_20_Text"><text:s text:c="9"/>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8"/>(перечислить, в чем конкретно выражаются нарушения договорных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24"/>обязательств одной из сторон)</text:p>
      <text:p text:style-name="Preformatted_20_Text"/>
      <text:p text:style-name="Preformatted_20_Text"><text:s text:c="9"/>Таким образом, действия _______________ являются неправомерными.</text:p>
      <text:p text:style-name="Preformatted_20_Text"><text:s text:c="9"/>В соответствии п. _________ договора при _______________________</text:p>
      <text:p text:style-name="Preformatted_20_Text"><text:s text:c="55"/>(наименование</text:p>
      <text:p text:style-name="Preformatted_20_Text"/>
      <text:p text:style-name="Preformatted_20_Text"><text:s text:c="4"/>_________________________, ________________ уплачивает ______________</text:p>
      <text:p text:style-name="Preformatted_20_Text"><text:s text:c="5"/>банковской операции)</text:p>
      <text:p text:style-name="Preformatted_20_Text"/>
      <text:p text:style-name="Preformatted_20_Text"><text:s text:c="4"/>штраф в размере ____________________________________________________.</text:p>
      <text:p text:style-name="Preformatted_20_Text"><text:s text:c="9"/>Таким образом, <text:s/>сумма <text:s/>штрафных санкций по указанной операции на</text:p>
      <text:p text:style-name="Preformatted_20_Text"><text:s text:c="4"/>"__"__________ 199__ года составляет ________________________ рублей.</text:p>
      <text:p text:style-name="Preformatted_20_Text"><text:s text:c="9"/>На основании изложенного,</text:p>
      <text:p text:style-name="Preformatted_20_Text"/>
      <text:p text:style-name="Preformatted_20_Text"><text:s text:c="35"/>ПРОШУ:</text:p>
      <text:p text:style-name="Preformatted_20_Text"/>
      <text:p text:style-name="Preformatted_20_Text"><text:s text:c="9"/>1. Немедленно осуществить ______________________________________</text:p>
      <text:p text:style-name="Preformatted_20_Text"><text:s text:c="37"/>(наименование банковской операции)</text:p>
      <text:p text:style-name="Preformatted_20_Text"/>
      <text:p text:style-name="Preformatted_20_Text"><text:s text:c="4"/>____________________________________________________________________.</text:p>
      <text:p text:style-name="Preformatted_20_Text"><text:s text:c="9"/>2. Уплатить <text:s/>штрафные <text:s/>санкции <text:s/>______________________ в размере</text:p>
      <text:p text:style-name="Preformatted_20_Text"><text:s text:c="4"/>___________________________ рублей.</text:p>
      <text:p text:style-name="Preformatted_20_Text"/>
      <text:p text:style-name="Preformatted_20_Text"/>
      <text:p text:style-name="Preformatted_20_Text"><text:s text:c="9"/>_________________________ <text:s text:c="23"/>_______________</text:p>
      <text:p text:style-name="Preformatted_20_Text"><text:s text:c="12"/>(должность, ф.и.о.) <text:s text:c="29"/>(подпись)</text:p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4" meta:word-count="196" meta:character-count="2842" meta:non-whitespace-character-count="1975"/>
    <meta:generator>LibreOffice/3.4$Unix LibreOffice_project/340m1$Build-302</meta:generator>
  </office:meta>
</office:document-meta>
</file>