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3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6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МИНИСТЕРСТВО<text:span text:style-name="T1"> </text:span>ЗДРАВООХРАНЕНИЯ<text:span text:style-name="T1"> </text:span>И<text:span text:style-name="T1"> </text:span>СОЦИАЛЬНОГО<text:span text:style-name="T1"> </text:span>РАЗВИТИЯ</text:p>
      <text:p text:style-name="P1">РОССИЙСКОЙ<text:span text:style-name="T1"> </text:span>ФЕДЕРАЦИИ</text:p>
      <text:p text:style-name="P1"/>
      <text:p text:style-name="P1">ПИСЬМО</text:p>
      <text:p text:style-name="P1">от<text:span text:style-name="T1"> </text:span>19<text:span text:style-name="T1"> </text:span>января<text:span text:style-name="T1"> </text:span>2009<text:span text:style-name="T1"> </text:span>г.<text:span text:style-name="T1"> </text:span>N<text:span text:style-name="T1"> </text:span>14-6/10/2-178</text:p>
      <text:p text:style-name="P1"/>
      <text:p text:style-name="P1"><text:a xlink:type="simple" xlink:href="http://blanker.ru/doc/album-med-born-death"><text:span text:style-name="Internet_20_link"><text:span text:style-name="T2">О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ПОРЯДКЕ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ВЫДАЧИ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И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ЗАПОЛНЕНИЯ</text:span></text:span></text:a></text:p>
      <text:p text:style-name="P1"><text:a xlink:type="simple" xlink:href="http://blanker.ru/doc/album-med-born-death"><text:span text:style-name="Internet_20_link"><text:span text:style-name="T2">МЕДИЦИНСКИХ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СВИДЕТЕЛЬСТВ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О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РОЖДЕНИИ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И</text:span></text:span></text:a><text:a xlink:type="simple" xlink:href="http://blanker.ru/doc/album-med-born-death"><text:span text:style-name="Internet_20_link"><text:span text:style-name="T3"> </text:span></text:span></text:a><text:a xlink:type="simple" xlink:href="http://blanker.ru/doc/album-med-born-death"><text:span text:style-name="Internet_20_link"><text:span text:style-name="T2">СМЕРТИ</text:span></text:span></text:a></text:p>
      <text:p text:style-name="P4"/>
      <text:p text:style-name="P4">Министерство<text:span text:style-name="T1"> </text:span>здравоохранения<text:span text:style-name="T1"> </text:span>и<text:span text:style-name="T1"> </text:span>социального<text:span text:style-name="T1"> </text:span>развития<text:span text:style-name="T1"> </text:span>Российской<text:span text:style-name="T1"> </text:span>Федерации<text:span text:style-name="T1"> </text:span>направляет<text:span text:style-name="T1"> </text:span>для<text:span text:style-name="T1"> </text:span>использования<text:span text:style-name="T1"> </text:span>в<text:span text:style-name="T1"> </text:span>работе<text:span text:style-name="T1"> </text:span>рекомендации<text:span text:style-name="T1"> </text:span>по<text:span text:style-name="T1"> </text:span>порядку<text:span text:style-name="T1"> </text:span>выдачи<text:span text:style-name="T1"> </text:span>и<text:span text:style-name="T1"> </text:span>заполнения<text:span text:style-name="T1"> </text:span>медицинских<text:span text:style-name="T1"> </text:span>свидетельств<text:span text:style-name="T1"> </text:span>о<text:span text:style-name="T1"> </text:span>рождении<text:span text:style-name="T1"> </text:span>и<text:span text:style-name="T1"> </text:span>смерти,<text:span text:style-name="T1"> </text:span>утвержденных<text:span text:style-name="T1"> </text:span>Приказом<text:span text:style-name="T1"> </text:span>Минздравсоцразвития<text:span text:style-name="T1"> </text:span>России<text:span text:style-name="T1"> </text:span>от<text:span text:style-name="T1"> </text:span>26<text:span text:style-name="T1"> </text:span>декабря<text:span text:style-name="T1"> </text:span>2008<text:span text:style-name="T1"> </text:span>г.<text:span text:style-name="T1"> </text:span>N<text:span text:style-name="T1"> </text:span>782н<text:span text:style-name="T1"> </text:span>(зарегистрирован<text:span text:style-name="T1"> </text:span>в<text:span text:style-name="T1"> </text:span>Минюсте<text:span text:style-name="T1"> </text:span>России<text:span text:style-name="T1"> </text:span>30<text:span text:style-name="T1"> </text:span>декабря<text:span text:style-name="T1"> </text:span>2008<text:span text:style-name="T1"> </text:span>г.<text:span text:style-name="T1"> </text:span>N<text:span text:style-name="T1"> </text:span>13055).</text:p>
      <text:p text:style-name="P4"/>
      <text:p text:style-name="P2">В.И.СКВОРЦОВА</text:p>
      <text:p text:style-name="P2"/>
      <text:p text:style-name="P4"/>
      <text:p text:style-name="P4"/>
      <text:p text:style-name="P4"/>
      <text:p text:style-name="P4"/>
      <text:p text:style-name="P2">Приложение<text:span text:style-name="T1"> </text:span>N<text:span text:style-name="T1"> </text:span>1</text:p>
      <text:p text:style-name="P4"/>
      <text:p text:style-name="P1">РЕКОМЕНДАЦИИ</text:p>
      <text:p text:style-name="P1">ПО<text:span text:style-name="T1"> </text:span>ПОРЯДКУ<text:span text:style-name="T1"> </text:span>ВЫДАЧИ<text:span text:style-name="T1"> </text:span>И<text:span text:style-name="T1"> </text:span>ЗАПОЛНЕНИЯ<text:span text:style-name="T1"> </text:span>УЧЕТНОЙ<text:span text:style-name="T1"> </text:span>ФОРМЫ<text:span text:style-name="T1"> </text:span>N<text:span text:style-name="T1"> </text:span>103/У-08</text:p>
      <text:p text:style-name="P1">"МЕДИЦИНСКОЕ<text:span text:style-name="T1"> </text:span>СВИДЕТЕЛЬСТВО<text:span text:style-name="T1"> </text:span>О<text:span text:style-name="T1"> </text:span>РОЖДЕНИИ",<text:span text:style-name="T1"> </text:span>УТВЕРЖДЕННОЙ</text:p>
      <text:p text:style-name="P1">ПРИКАЗОМ<text:span text:style-name="T1"> </text:span>МИНЗДРАВСОЦРАЗВИТИЯ<text:span text:style-name="T1"> </text:span>РОССИИ<text:span text:style-name="T1"> </text:span>ОТ<text:span text:style-name="T1"> </text:span>26.12.2008</text:p>
      <text:p text:style-name="P1">N<text:span text:style-name="T1"> </text:span>782Н<text:span text:style-name="T1"> </text:span>(ЗАРЕГИСТРИРОВАН<text:span text:style-name="T1"> </text:span>МИНЮСТОМ<text:span text:style-name="T1"> </text:span>РОССИИ</text:p>
      <text:p text:style-name="P1">30.12.2008<text:span text:style-name="T1"> </text:span>N<text:span text:style-name="T1"> </text:span>13055)</text:p>
      <text:p text:style-name="P1"/>
      <text:p text:style-name="P1">I.<text:span text:style-name="T1"> </text:span>Общие<text:span text:style-name="T1"> </text:span>положения</text:p>
      <text:p text:style-name="P4"/>
      <text:p text:style-name="P4">1.<text:span text:style-name="T1"> </text:span>В<text:span text:style-name="T1"> </text:span>соответствии<text:span text:style-name="T1"> </text:span>со<text:span text:style-name="T1"> </text:span>статьей<text:span text:style-name="T1"> </text:span>47<text:span text:style-name="T1"> </text:span>Гражданского<text:span text:style-name="T1"> </text:span>кодекса<text:span text:style-name="T1"> </text:span>и<text:span text:style-name="T1"> </text:span>статьей<text:span text:style-name="T1"> </text:span>3<text:span text:style-name="T1"> </text:span>Федерального<text:span text:style-name="T1"> </text:span>закона<text:span text:style-name="T1"> </text:span>от<text:span text:style-name="T1"> </text:span>15<text:span text:style-name="T1"> </text:span>ноября<text:span text:style-name="T1"> </text:span>1997<text:span text:style-name="T1"> </text:span>г.<text:span text:style-name="T1"> </text:span>N<text:span text:style-name="T1"> </text:span>143-ФЗ<text:span text:style-name="T1"> </text:span>"Об<text:span text:style-name="T1"> </text:span>актах<text:span text:style-name="T1"> </text:span>гражданского<text:span text:style-name="T1"> </text:span>состояния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47,<text:span text:style-name="T1"> </text:span>ст.<text:span text:style-name="T1"> </text:span>5340;<text:span text:style-name="T1"> </text:span>2001,<text:span text:style-name="T1"> </text:span>N<text:span text:style-name="T1"> </text:span>44,<text:span text:style-name="T1"> </text:span>ст.<text:span text:style-name="T1"> </text:span>4149;<text:span text:style-name="T1"> </text:span>2002,<text:span text:style-name="T1"> </text:span>N<text:span text:style-name="T1"> </text:span>18,<text:span text:style-name="T1"> </text:span>ст.<text:span text:style-name="T1"> </text:span>1724;<text:span text:style-name="T1"> </text:span>2003,<text:span text:style-name="T1"> </text:span>N<text:span text:style-name="T1"> </text:span>17,<text:span text:style-name="T1"> </text:span>ст.<text:span text:style-name="T1"> </text:span>1553,<text:span text:style-name="T1"> </text:span>N<text:span text:style-name="T1"> </text:span>28,<text:span text:style-name="T1"> </text:span>ст.<text:span text:style-name="T1"> </text:span>2889,<text:span text:style-name="T1"> </text:span>N<text:span text:style-name="T1"> </text:span>50,<text:span text:style-name="T1"> </text:span>ст.<text:span text:style-name="T1"> </text:span>4855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2005,<text:span text:style-name="T1"> </text:span>N<text:span text:style-name="T1"> </text:span>1,<text:span text:style-name="T1"> </text:span>ст.<text:span text:style-name="T1"> </text:span>25;<text:span text:style-name="T1"> </text:span>2006,<text:span text:style-name="T1"> </text:span>N<text:span text:style-name="T1"> </text:span>1,<text:span text:style-name="T1"> </text:span>ст.<text:span text:style-name="T1"> </text:span>10,<text:span text:style-name="T1"> </text:span>N<text:span text:style-name="T1"> </text:span>31,<text:span text:style-name="T1"> </text:span>ст.<text:span text:style-name="T1"> </text:span>3420)<text:span text:style-name="T1"> </text:span>(далее<text:span text:style-name="T1"> </text:span>-<text:span text:style-name="T1"> </text:span>Федеральный<text:span text:style-name="T1"> </text:span>закон)<text:span text:style-name="T1"> </text:span>случаи<text:span text:style-name="T1"> </text:span>рождения<text:span text:style-name="T1"> </text:span>и<text:span text:style-name="T1"> </text:span>смерти<text:span text:style-name="T1"> </text:span>подлежат<text:span text:style-name="T1"> </text:span>государственной<text:span text:style-name="T1"> </text:span>регистрации.</text:p>
      <text:p text:style-name="P4">2.<text:span text:style-name="T1"> </text:span>Учетная<text:span text:style-name="T1"> </text:span>форма<text:span text:style-name="T1"> </text:span>N<text:span text:style-name="T1"> </text:span>103/у-08<text:span text:style-name="T1"> </text:span>"Медицинское<text:span text:style-name="T1"> </text:span>свидетельство<text:span text:style-name="T1"> </text:span>о<text:span text:style-name="T1"> </text:span>рождении"<text:span text:style-name="T1"> </text:span>(далее<text:span text:style-name="T1"> </text:span>-<text:span text:style-name="T1"> </text:span>Медицинское<text:span text:style-name="T1"> </text:span>свидетельство)<text:span text:style-name="T1"> </text:span>утверждается<text:span text:style-name="T1"> </text:span>для<text:span text:style-name="T1"> </text:span>обеспечения<text:span text:style-name="T1"> </text:span>государственной<text:span text:style-name="T1"> </text:span>регистрации<text:span text:style-name="T1"> </text:span>рождения<text:span text:style-name="T1"> </text:span>ребенка,<text:span text:style-name="T1"> </text:span>родившегося<text:span text:style-name="T1"> </text:span>живым,<text:span text:style-name="T1"> </text:span>в<text:span text:style-name="T1"> </text:span>органах,<text:span text:style-name="T1"> </text:span>осуществляющих<text:span text:style-name="T1"> </text:span>государственную<text:span text:style-name="T1"> </text:span>регистрацию<text:span text:style-name="T1"> </text:span>актов<text:span text:style-name="T1"> </text:span>гражданского<text:span text:style-name="T1"> </text:span>состояния<text:span text:style-name="T1"> </text:span>(далее<text:span text:style-name="T1"> </text:span>-<text:span text:style-name="T1"> </text:span>органы<text:span text:style-name="T1"> </text:span>ЗАГС),<text:span text:style-name="T1"> </text:span>и<text:span text:style-name="T1"> </text:span>для<text:span text:style-name="T1"> </text:span>государственного<text:span text:style-name="T1"> </text:span>статистического<text:span text:style-name="T1"> </text:span>учета.</text:p>
      <text:p text:style-name="P4">3.<text:span text:style-name="T1"> </text:span>Медицинское<text:span text:style-name="T1"> </text:span>свидетельство<text:span text:style-name="T1"> </text:span>выдается<text:span text:style-name="T1"> </text:span>медицинскими<text:span text:style-name="T1"> </text:span>организациями<text:span text:style-name="T1"> </text:span>независимо<text:span text:style-name="T1"> </text:span>от<text:span text:style-name="T1"> </text:span>их<text:span text:style-name="T1"> </text:span>организационно-правовой<text:span text:style-name="T1"> </text:span>формы:<text:span text:style-name="T1"> </text:span>больничными<text:span text:style-name="T1"> </text:span>учреждениями,<text:span text:style-name="T1"> </text:span>диспансерами,<text:span text:style-name="T1"> </text:span>амбулаторно-поликлиническими<text:span text:style-name="T1"> </text:span>учреждениями,<text:span text:style-name="T1"> </text:span>центрами,<text:span text:style-name="T1"> </text:span>учреждениями<text:span text:style-name="T1"> </text:span>охраны<text:span text:style-name="T1"> </text:span>материнства<text:span text:style-name="T1"> </text:span>и<text:span text:style-name="T1"> </text:span>детства<text:span text:style-name="T1"> </text:span>(далее<text:span text:style-name="T1"> </text:span>-<text:span text:style-name="T1"> </text:span>медицинская<text:span text:style-name="T1"> </text:span>организация)<text:span text:style-name="T1"> </text:span>и<text:span text:style-name="T1"> </text:span>лицами,<text:span text:style-name="T1"> </text:span>занимающимися<text:span text:style-name="T1"> </text:span>частной<text:span text:style-name="T1"> </text:span>медицинской<text:span text:style-name="T1"> </text:span>практикой<text:span text:style-name="T1"> </text:span>(далее<text:span text:style-name="T1"> </text:span>-<text:span text:style-name="T1"> </text:span>частнопрактикующий<text:span text:style-name="T1"> </text:span>врач).</text:p>
      <text:p text:style-name="P4">Медицинское<text:span text:style-name="T1"> </text:span>свидетельство<text:span text:style-name="T1"> </text:span>заполняется<text:span text:style-name="T1"> </text:span>врачами.<text:span text:style-name="T1"> </text:span>В<text:span text:style-name="T1"> </text:span>отдаленно<text:span text:style-name="T1"> </text:span>расположенных<text:span text:style-name="T1"> </text:span>структурных<text:span text:style-name="T1"> </text:span>подразделениях<text:span text:style-name="T1"> </text:span>медицинской<text:span text:style-name="T1"> </text:span>организации<text:span text:style-name="T1"> </text:span>(фельдшерско-акушерский<text:span text:style-name="T1"> </text:span>пункт<text:span text:style-name="T1"> </text:span>(ФАП),<text:span text:style-name="T1"> </text:span>амбулатория,<text:span text:style-name="T1"> </text:span>участковая<text:span text:style-name="T1"> </text:span>больница<text:span text:style-name="T1"> </text:span>и<text:span text:style-name="T1"> </text:span>других),<text:span text:style-name="T1"> </text:span>не<text:span text:style-name="T1"> </text:span>имеющих<text:span text:style-name="T1"> </text:span>врача,<text:span text:style-name="T1"> </text:span>Медицинское<text:span text:style-name="T1"> </text:span>свидетельство<text:span text:style-name="T1"> </text:span>может<text:span text:style-name="T1"> </text:span>оформляться<text:span text:style-name="T1"> </text:span>фельдшером<text:span text:style-name="T1"> </text:span>или<text:span text:style-name="T1"> </text:span>акушеркой.</text:p>
      <text:p text:style-name="P4">4.<text:span text:style-name="T1"> </text:span>Медицинское<text:span text:style-name="T1"> </text:span>свидетельство<text:span text:style-name="T1"> </text:span>выдается<text:span text:style-name="T1"> </text:span>той<text:span text:style-name="T1"> </text:span>медицинской<text:span text:style-name="T1"> </text:span>организацией,<text:span text:style-name="T1"> </text:span>врач<text:span text:style-name="T1"> </text:span>(фельдшер,<text:span text:style-name="T1"> </text:span>акушерка)<text:span text:style-name="T1"> </text:span>которой<text:span text:style-name="T1"> </text:span>оказывал<text:span text:style-name="T1"> </text:span>медицинскую<text:span text:style-name="T1"> </text:span>помощь<text:span text:style-name="T1"> </text:span>при<text:span text:style-name="T1"> </text:span>родах,<text:span text:style-name="T1"> </text:span>или<text:span text:style-name="T1"> </text:span>той,<text:span text:style-name="T1"> </text:span>в<text:span text:style-name="T1"> </text:span>которую<text:span text:style-name="T1"> </text:span>обратилась<text:span text:style-name="T1"> </text:span>мать<text:span text:style-name="T1"> </text:span>после<text:span text:style-name="T1"> </text:span>родов,<text:span text:style-name="T1"> </text:span>либо<text:span text:style-name="T1"> </text:span>частнопрактикующим<text:span text:style-name="T1"> </text:span>врачом<text:span text:style-name="T1"> </text:span>-<text:span text:style-name="T1"> </text:span>при<text:span text:style-name="T1"> </text:span>родах<text:span text:style-name="T1"> </text:span>вне<text:span text:style-name="T1"> </text:span>медицинской<text:span text:style-name="T1"> </text:span>организации.</text:p>
      <text:p text:style-name="P4">5.<text:span text:style-name="T1"> </text:span>Если<text:span text:style-name="T1"> </text:span>случай<text:span text:style-name="T1"> </text:span>рождения<text:span text:style-name="T1"> </text:span>произошел<text:span text:style-name="T1"> </text:span>на<text:span text:style-name="T1"> </text:span>судне,<text:span text:style-name="T1"> </text:span>в<text:span text:style-name="T1"> </text:span>самолете,<text:span text:style-name="T1"> </text:span>в<text:span text:style-name="T1"> </text:span>поезде<text:span text:style-name="T1"> </text:span>или<text:span text:style-name="T1"> </text:span>на<text:span text:style-name="T1"> </text:span>другом<text:span text:style-name="T1"> </text:span>транспортном<text:span text:style-name="T1"> </text:span>средстве<text:span text:style-name="T1"> </text:span>во<text:span text:style-name="T1"> </text:span>время<text:span text:style-name="T1"> </text:span>его<text:span text:style-name="T1"> </text:span>следования,<text:span text:style-name="T1"> </text:span>Медицинское<text:span text:style-name="T1"> </text:span>свидетельство<text:span text:style-name="T1"> </text:span>выдает<text:span text:style-name="T1"> </text:span>медицинская<text:span text:style-name="T1"> </text:span>организация,<text:span text:style-name="T1"> </text:span>расположенная<text:span text:style-name="T1"> </text:span>по<text:span text:style-name="T1"> </text:span>маршруту<text:span text:style-name="T1"> </text:span>следования<text:span text:style-name="T1"> </text:span>транспортного<text:span text:style-name="T1"> </text:span>средства.</text:p>
      <text:p text:style-name="P4"/>
      <text:p text:style-name="P1">II.<text:span text:style-name="T1"> </text:span>Порядок<text:span text:style-name="T1"> </text:span>выдачи<text:span text:style-name="T1"> </text:span>Медицинского<text:span text:style-name="T1"> </text:span>свидетельства<text:span text:style-name="T1"> </text:span>о<text:span text:style-name="T1"> </text:span>рождении</text:p>
      <text:p text:style-name="P4"/>
      <text:p text:style-name="P4">6.<text:span text:style-name="T1"> </text:span>Медицинское<text:span text:style-name="T1"> </text:span>свидетельство<text:span text:style-name="T1"> </text:span>заполняется<text:span text:style-name="T1"> </text:span>на:</text:p>
      <text:p text:style-name="P4"><text:soft-page-break/>родившихся<text:span text:style-name="T1"> </text:span>живыми<text:span text:style-name="T1"> </text:span>с<text:span text:style-name="T1"> </text:span>массой<text:span text:style-name="T1"> </text:span>тела<text:span text:style-name="T1"> </text:span>1000<text:span text:style-name="T1"> </text:span>г<text:span text:style-name="T1"> </text:span>и<text:span text:style-name="T1"> </text:span>более<text:span text:style-name="T1"> </text:span>(или,<text:span text:style-name="T1"> </text:span>если<text:span text:style-name="T1"> </text:span>масса<text:span text:style-name="T1"> </text:span>при<text:span text:style-name="T1"> </text:span>рождении<text:span text:style-name="T1"> </text:span>неизвестна,<text:span text:style-name="T1"> </text:span>сроком<text:span text:style-name="T1"> </text:span>беременности<text:span text:style-name="T1"> </text:span>28<text:span text:style-name="T1"> </text:span>недель<text:span text:style-name="T1"> </text:span>и<text:span text:style-name="T1"> </text:span>более<text:span text:style-name="T1"> </text:span>или<text:span text:style-name="T1"> </text:span>длиной<text:span text:style-name="T1"> </text:span>тела<text:span text:style-name="T1"> </text:span>35<text:span text:style-name="T1"> </text:span>см<text:span text:style-name="T1"> </text:span>и<text:span text:style-name="T1"> </text:span>более),<text:span text:style-name="T1"> </text:span>включая<text:span text:style-name="T1"> </text:span>новорожденных<text:span text:style-name="T1"> </text:span>с<text:span text:style-name="T1"> </text:span>массой<text:span text:style-name="T1"> </text:span>тела<text:span text:style-name="T1"> </text:span>менее<text:span text:style-name="T1"> </text:span>1000<text:span text:style-name="T1"> </text:span>г<text:span text:style-name="T1"> </text:span>при<text:span text:style-name="T1"> </text:span>сроке<text:span text:style-name="T1"> </text:span>беременности<text:span text:style-name="T1"> </text:span>28<text:span text:style-name="T1"> </text:span>недель<text:span text:style-name="T1"> </text:span>и<text:span text:style-name="T1"> </text:span>более<text:span text:style-name="T1"> </text:span>-<text:span text:style-name="T1"> </text:span>при<text:span text:style-name="T1"> </text:span>многоплодных<text:span text:style-name="T1"> </text:span>родах;</text:p>
      <text:p text:style-name="P4">новорожденных,<text:span text:style-name="T1"> </text:span>родившихся<text:span text:style-name="T1"> </text:span>с<text:span text:style-name="T1"> </text:span>массой<text:span text:style-name="T1"> </text:span>тела<text:span text:style-name="T1"> </text:span>от<text:span text:style-name="T1"> </text:span>500<text:span text:style-name="T1"> </text:span>г<text:span text:style-name="T1"> </text:span>до<text:span text:style-name="T1"> </text:span>999<text:span text:style-name="T1"> </text:span>г,<text:span text:style-name="T1"> </text:span>если<text:span text:style-name="T1"> </text:span>они<text:span text:style-name="T1"> </text:span>прожили<text:span text:style-name="T1"> </text:span>более<text:span text:style-name="T1"> </text:span>168<text:span text:style-name="T1"> </text:span>часов<text:span text:style-name="T1"> </text:span>после<text:span text:style-name="T1"> </text:span>рождения<text:span text:style-name="T1"> </text:span>(7<text:span text:style-name="T1"> </text:span>полных<text:span text:style-name="T1"> </text:span>суток<text:span text:style-name="T1"> </text:span>жизни).</text:p>
      <text:p text:style-name="P4">7.<text:span text:style-name="T1"> </text:span>При<text:span text:style-name="T1"> </text:span>многоплодных<text:span text:style-name="T1"> </text:span>родах<text:span text:style-name="T1"> </text:span>Медицинское<text:span text:style-name="T1"> </text:span>свидетельство<text:span text:style-name="T1"> </text:span>заполняется<text:span text:style-name="T1"> </text:span>на<text:span text:style-name="T1"> </text:span>каждого<text:span text:style-name="T1"> </text:span>ребенка<text:span text:style-name="T1"> </text:span>в<text:span text:style-name="T1"> </text:span>отдельности<text:span text:style-name="T1"> </text:span>в<text:span text:style-name="T1"> </text:span>порядке<text:span text:style-name="T1"> </text:span>их<text:span text:style-name="T1"> </text:span>рождения.</text:p>
      <text:p text:style-name="P4">8.<text:span text:style-name="T1"> </text:span>Медицинские<text:span text:style-name="T1"> </text:span>организации<text:span text:style-name="T1"> </text:span>и<text:span text:style-name="T1"> </text:span>частнопрактикующие<text:span text:style-name="T1"> </text:span>врачи<text:span text:style-name="T1"> </text:span>ведут<text:span text:style-name="T1"> </text:span>учет<text:span text:style-name="T1"> </text:span>бланков<text:span text:style-name="T1"> </text:span>Медицинских<text:span text:style-name="T1"> </text:span>свидетельств<text:span text:style-name="T1"> </text:span>(отдельно<text:span text:style-name="T1"> </text:span>по<text:span text:style-name="T1"> </text:span>каждому<text:span text:style-name="T1"> </text:span>учетному<text:span text:style-name="T1"> </text:span>документу).</text:p>
      <text:p text:style-name="P4">9.<text:span text:style-name="T1"> </text:span>Бланки<text:span text:style-name="T1"> </text:span>Медицинских<text:span text:style-name="T1"> </text:span>свидетельств,<text:span text:style-name="T1"> </text:span>сброшюрованные<text:span text:style-name="T1"> </text:span>в<text:span text:style-name="T1"> </text:span>книжки,<text:span text:style-name="T1"> </text:span>скрепляются<text:span text:style-name="T1"> </text:span>подписью<text:span text:style-name="T1"> </text:span>и<text:span text:style-name="T1"> </text:span>печатью.<text:span text:style-name="T1"> </text:span>Они<text:span text:style-name="T1"> </text:span>хранятся<text:span text:style-name="T1"> </text:span>у<text:span text:style-name="T1"> </text:span>руководителя<text:span text:style-name="T1"> </text:span>медицинской<text:span text:style-name="T1"> </text:span>организации<text:span text:style-name="T1"> </text:span>или<text:span text:style-name="T1"> </text:span>у<text:span text:style-name="T1"> </text:span>частнопрактикующего<text:span text:style-name="T1"> </text:span>врача<text:span text:style-name="T1"> </text:span>так<text:span text:style-name="T1"> </text:span>же,<text:span text:style-name="T1"> </text:span>как<text:span text:style-name="T1"> </text:span>и<text:span text:style-name="T1"> </text:span>корешки<text:span text:style-name="T1"> </text:span>выданных<text:span text:style-name="T1"> </text:span>Медицинских<text:span text:style-name="T1"> </text:span>свидетельств,<text:span text:style-name="T1"> </text:span>записи<text:span text:style-name="T1"> </text:span>в<text:span text:style-name="T1"> </text:span>которых<text:span text:style-name="T1"> </text:span>должны<text:span text:style-name="T1"> </text:span>полностью<text:span text:style-name="T1"> </text:span>совпадать<text:span text:style-name="T1"> </text:span>с<text:span text:style-name="T1"> </text:span>записями,<text:span text:style-name="T1"> </text:span>сделанными<text:span text:style-name="T1"> </text:span>в<text:span text:style-name="T1"> </text:span>соответствующих<text:span text:style-name="T1"> </text:span>пунктах<text:span text:style-name="T1"> </text:span>Медицинского<text:span text:style-name="T1"> </text:span>свидетельства.</text:p>
      <text:p text:style-name="P4">Проставление<text:span text:style-name="T1"> </text:span>серии<text:span text:style-name="T1"> </text:span>и<text:span text:style-name="T1"> </text:span>номера<text:span text:style-name="T1"> </text:span>бланка<text:span text:style-name="T1"> </text:span>осуществляется<text:span text:style-name="T1"> </text:span>изготовителем<text:span text:style-name="T1"> </text:span>бланков.<text:span text:style-name="T1"> </text:span>Дублирование<text:span text:style-name="T1"> </text:span>серии<text:span text:style-name="T1"> </text:span>и<text:span text:style-name="T1"> </text:span>номера<text:span text:style-name="T1"> </text:span>на<text:span text:style-name="T1"> </text:span>бланках<text:span text:style-name="T1"> </text:span>не<text:span text:style-name="T1"> </text:span>допускается.</text:p>
      <text:p text:style-name="P4">10.<text:span text:style-name="T1"> </text:span>При<text:span text:style-name="T1"> </text:span>изготовлении<text:span text:style-name="T1"> </text:span>бланков<text:span text:style-name="T1"> </text:span>Медицинского<text:span text:style-name="T1"> </text:span>свидетельства<text:span text:style-name="T1"> </text:span>необходимо<text:span text:style-name="T1"> </text:span>использовать<text:span text:style-name="T1"> </text:span>Общероссийский<text:span text:style-name="T1"> </text:span>классификатор<text:span text:style-name="T1"> </text:span>административно-территориальных<text:span text:style-name="T1"> </text:span>объектов<text:span text:style-name="T1"> </text:span>(ОКАТО),<text:span text:style-name="T1"> </text:span>разработанный<text:span text:style-name="T1"> </text:span>в<text:span text:style-name="T1"> </text:span>соответствии<text:span text:style-name="T1"> </text:span>с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0<text:span text:style-name="T1"> </text:span>ноября<text:span text:style-name="T1"> </text:span>2003<text:span text:style-name="T1"> </text:span>г.<text:span text:style-name="T1"> </text:span>N<text:span text:style-name="T1"> </text:span>677<text:span text:style-name="T1"> </text:span>"Об<text:span text:style-name="T1"> </text:span>общероссийских<text:span text:style-name="T1"> </text:span>классификаторах<text:span text:style-name="T1"> </text:span>технико-экономической<text:span text:style-name="T1"> </text:span>и<text:span text:style-name="T1"> </text:span>социальной<text:span text:style-name="T1"> </text:span>информации<text:span text:style-name="T1"> </text:span>в<text:span text:style-name="T1"> </text:span>социально-экономической<text:span text:style-name="T1"> </text:span>област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3,<text:span text:style-name="T1"> </text:span>N<text:span text:style-name="T1"> </text:span>46,<text:span text:style-name="T1"> </text:span>ст.<text:span text:style-name="T1"> </text:span>4472;<text:span text:style-name="T1"> </text:span>2005,<text:span text:style-name="T1"> </text:span>N<text:span text:style-name="T1"> </text:span>33,<text:span text:style-name="T1"> </text:span>ст.<text:span text:style-name="T1"> </text:span>3423;<text:span text:style-name="T1"> </text:span>2006,<text:span text:style-name="T1"> </text:span>N<text:span text:style-name="T1"> </text:span>48,<text:span text:style-name="T1"> </text:span>ст.<text:span text:style-name="T1"> </text:span>5084).</text:p>
      <text:p text:style-name="P4">В<text:span text:style-name="T1"> </text:span>качестве<text:span text:style-name="T1"> </text:span>начальных<text:span text:style-name="T1"> </text:span>цифр<text:span text:style-name="T1"> </text:span>серии<text:span text:style-name="T1"> </text:span>бланков<text:span text:style-name="T1"> </text:span>Медицинских<text:span text:style-name="T1"> </text:span>свидетельств<text:span text:style-name="T1"> </text:span>должен<text:span text:style-name="T1"> </text:span>использоваться<text:span text:style-name="T1"> </text:span>первый<text:span text:style-name="T1"> </text:span>уровень<text:span text:style-name="T1"> </text:span>классификации<text:span text:style-name="T1"> </text:span>ОКАТО,<text:span text:style-name="T1"> </text:span>который<text:span text:style-name="T1"> </text:span>включает<text:span text:style-name="T1"> </text:span>две<text:span text:style-name="T1"> </text:span>цифры<text:span text:style-name="T1"> </text:span>для<text:span text:style-name="T1"> </text:span>субъектов<text:span text:style-name="T1"> </text:span>Российской<text:span text:style-name="T1"> </text:span>Федерации:<text:span text:style-name="T1"> </text:span>республики,<text:span text:style-name="T1"> </text:span>края,<text:span text:style-name="T1"> </text:span>области,<text:span text:style-name="T1"> </text:span>города<text:span text:style-name="T1"> </text:span>федерального<text:span text:style-name="T1"> </text:span>значения,<text:span text:style-name="T1"> </text:span>автономной<text:span text:style-name="T1"> </text:span>области<text:span text:style-name="T1"> </text:span>и<text:span text:style-name="T1"> </text:span>пять<text:span text:style-name="T1"> </text:span>цифр<text:span text:style-name="T1"> </text:span>-<text:span text:style-name="T1"> </text:span>для<text:span text:style-name="T1"> </text:span>автономных<text:span text:style-name="T1"> </text:span>округов.</text:p>
      <text:p text:style-name="P4">Нумерация<text:span text:style-name="T1"> </text:span>бланков<text:span text:style-name="T1"> </text:span>Медицинских<text:span text:style-name="T1"> </text:span>свидетельств<text:span text:style-name="T1"> </text:span>сквозная,<text:span text:style-name="T1"> </text:span>количество<text:span text:style-name="T1"> </text:span>знаков<text:span text:style-name="T1"> </text:span>в<text:span text:style-name="T1"> </text:span>номере<text:span text:style-name="T1"> </text:span>документа<text:span text:style-name="T1"> </text:span>должно<text:span text:style-name="T1"> </text:span>удовлетворять<text:span text:style-name="T1"> </text:span>имеющуюся<text:span text:style-name="T1"> </text:span>потребность<text:span text:style-name="T1"> </text:span>в<text:span text:style-name="T1"> </text:span>бланках<text:span text:style-name="T1"> </text:span>в<text:span text:style-name="T1"> </text:span>пределах<text:span text:style-name="T1"> </text:span>субъекта<text:span text:style-name="T1"> </text:span>Российской<text:span text:style-name="T1"> </text:span>Федерации.</text:p>
      <text:p text:style-name="P4">На<text:span text:style-name="T1"> </text:span>бланке<text:span text:style-name="T1"> </text:span>Медицинского<text:span text:style-name="T1"> </text:span>свидетельства<text:span text:style-name="T1"> </text:span>должны<text:span text:style-name="T1"> </text:span>быть<text:span text:style-name="T1"> </text:span>указаны<text:span text:style-name="T1"> </text:span>сведения<text:span text:style-name="T1"> </text:span>об<text:span text:style-name="T1"> </text:span>изготовителе<text:span text:style-name="T1"> </text:span>(сокращенное<text:span text:style-name="T1"> </text:span>наименование,<text:span text:style-name="T1"> </text:span>место<text:span text:style-name="T1"> </text:span>нахождения,<text:span text:style-name="T1"> </text:span>номер<text:span text:style-name="T1"> </text:span>заказа<text:span text:style-name="T1"> </text:span>и<text:span text:style-name="T1"> </text:span>год<text:span text:style-name="T1"> </text:span>его<text:span text:style-name="T1"> </text:span>выполнения,<text:span text:style-name="T1"> </text:span>тираж).<text:span text:style-name="T1"> </text:span>При<text:span text:style-name="T1"> </text:span>изготовлении<text:span text:style-name="T1"> </text:span>бланка<text:span text:style-name="T1"> </text:span>допускается<text:span text:style-name="T1"> </text:span>вносить<text:span text:style-name="T1"> </text:span>в<text:span text:style-name="T1"> </text:span>него<text:span text:style-name="T1"> </text:span>изменения,<text:span text:style-name="T1"> </text:span>касающиеся<text:span text:style-name="T1"> </text:span>расширения<text:span text:style-name="T1"> </text:span>(сужения)<text:span text:style-name="T1"> </text:span>граф<text:span text:style-name="T1"> </text:span>с<text:span text:style-name="T1"> </text:span>учетом<text:span text:style-name="T1"> </text:span>текста.</text:p>
      <text:p text:style-name="P4">11.<text:span text:style-name="T1"> </text:span>Неправильно<text:span text:style-name="T1"> </text:span>заполненные<text:span text:style-name="T1"> </text:span>экземпляры<text:span text:style-name="T1"> </text:span>бланков<text:span text:style-name="T1"> </text:span>Медицинских<text:span text:style-name="T1"> </text:span>свидетельств<text:span text:style-name="T1"> </text:span>и<text:span text:style-name="T1"> </text:span>соответствующие<text:span text:style-name="T1"> </text:span>корешки<text:span text:style-name="T1"> </text:span>к<text:span text:style-name="T1"> </text:span>ним<text:span text:style-name="T1"> </text:span>перечеркиваются,<text:span text:style-name="T1"> </text:span>делается<text:span text:style-name="T1"> </text:span>запись<text:span text:style-name="T1"> </text:span>"испорчено",<text:span text:style-name="T1"> </text:span>и<text:span text:style-name="T1"> </text:span>они<text:span text:style-name="T1"> </text:span>остаются<text:span text:style-name="T1"> </text:span>в<text:span text:style-name="T1"> </text:span>книжке<text:span text:style-name="T1"> </text:span>бланков.</text:p>
      <text:p text:style-name="P4">12.<text:span text:style-name="T1"> </text:span>В<text:span text:style-name="T1"> </text:span>случае<text:span text:style-name="T1"> </text:span>утери<text:span text:style-name="T1"> </text:span>Медицинского<text:span text:style-name="T1"> </text:span>свидетельства<text:span text:style-name="T1"> </text:span>лицом,<text:span text:style-name="T1"> </text:span>его<text:span text:style-name="T1"> </text:span>получившим,<text:span text:style-name="T1"> </text:span>на<text:span text:style-name="T1"> </text:span>основании<text:span text:style-name="T1"> </text:span>его<text:span text:style-name="T1"> </text:span>письменного<text:span text:style-name="T1"> </text:span>заявления<text:span text:style-name="T1"> </text:span>составляется<text:span text:style-name="T1"> </text:span>новое<text:span text:style-name="T1"> </text:span>Медицинское<text:span text:style-name="T1"> </text:span>свидетельство<text:span text:style-name="T1"> </text:span>с<text:span text:style-name="T1"> </text:span>пометкой<text:span text:style-name="T1"> </text:span>в<text:span text:style-name="T1"> </text:span>правом<text:span text:style-name="T1"> </text:span>верхнем<text:span text:style-name="T1"> </text:span>углу<text:span text:style-name="T1"> </text:span>"дубликат"<text:span text:style-name="T1"> </text:span>на<text:span text:style-name="T1"> </text:span>основании<text:span text:style-name="T1"> </text:span>находящейся<text:span text:style-name="T1"> </text:span>на<text:span text:style-name="T1"> </text:span>хранении<text:span text:style-name="T1"> </text:span>медицинской<text:span text:style-name="T1"> </text:span>документации.</text:p>
      <text:p text:style-name="P4">13.<text:span text:style-name="T1"> </text:span>Сведения<text:span text:style-name="T1"> </text:span>о<text:span text:style-name="T1"> </text:span>выдаче<text:span text:style-name="T1"> </text:span>Медицинского<text:span text:style-name="T1"> </text:span>свидетельства<text:span text:style-name="T1"> </text:span>(дата<text:span text:style-name="T1"> </text:span>выдачи,<text:span text:style-name="T1"> </text:span>номер<text:span text:style-name="T1"> </text:span>и<text:span text:style-name="T1"> </text:span>серия)<text:span text:style-name="T1"> </text:span>должны<text:span text:style-name="T1"> </text:span>быть<text:span text:style-name="T1"> </text:span>указаны<text:span text:style-name="T1"> </text:span>в<text:span text:style-name="T1"> </text:span>соответствующей<text:span text:style-name="T1"> </text:span>медицинской<text:span text:style-name="T1"> </text:span>документации.</text:p>
      <text:p text:style-name="P4">14.<text:span text:style-name="T1"> </text:span>Медицинское<text:span text:style-name="T1"> </text:span>свидетельство<text:span text:style-name="T1"> </text:span>выдается<text:span text:style-name="T1"> </text:span>родителям<text:span text:style-name="T1"> </text:span>(одному<text:span text:style-name="T1"> </text:span>из<text:span text:style-name="T1"> </text:span>родителей)<text:span text:style-name="T1"> </text:span>или<text:span text:style-name="T1"> </text:span>другим<text:span text:style-name="T1"> </text:span>лицам<text:span text:style-name="T1"> </text:span>(близким<text:span text:style-name="T1"> </text:span>родственникам,<text:span text:style-name="T1"> </text:span>законным<text:span text:style-name="T1"> </text:span>представителям<text:span text:style-name="T1"> </text:span>новорожденного)<text:span text:style-name="T1"> </text:span>под<text:span text:style-name="T1"> </text:span>расписку<text:span text:style-name="T1"> </text:span>для<text:span text:style-name="T1"> </text:span>государственной<text:span text:style-name="T1"> </text:span>регистрации<text:span text:style-name="T1"> </text:span>рождения,<text:span text:style-name="T1"> </text:span>осуществляемой<text:span text:style-name="T1"> </text:span>в<text:span text:style-name="T1"> </text:span>соответствии<text:span text:style-name="T1"> </text:span>с<text:span text:style-name="T1"> </text:span>Федеральным<text:span text:style-name="T1"> </text:span>законом.</text:p>
      <text:p text:style-name="P4"/>
      <text:p text:style-name="P1">III.<text:span text:style-name="T1"> </text:span>Порядок<text:span text:style-name="T1"> </text:span>заполнения<text:span text:style-name="T1"> </text:span>Медицинского<text:span text:style-name="T1"> </text:span>свидетельства</text:p>
      <text:p text:style-name="P1">о<text:span text:style-name="T1"> </text:span>рождении</text:p>
      <text:p text:style-name="P4"/>
      <text:p text:style-name="P4">15.<text:span text:style-name="T1"> </text:span>Медицинское<text:span text:style-name="T1"> </text:span>свидетельство<text:span text:style-name="T1"> </text:span>заполняется<text:span text:style-name="T1"> </text:span>чернилами<text:span text:style-name="T1"> </text:span>или<text:span text:style-name="T1"> </text:span>шариковой<text:span text:style-name="T1"> </text:span>ручкой,<text:span text:style-name="T1"> </text:span>разборчиво,<text:span text:style-name="T1"> </text:span>четко,<text:span text:style-name="T1"> </text:span>без<text:span text:style-name="T1"> </text:span>сокращений<text:span text:style-name="T1"> </text:span>и<text:span text:style-name="T1"> </text:span>исправлений.<text:span text:style-name="T1"> </text:span>Допускается<text:span text:style-name="T1"> </text:span>заполнение<text:span text:style-name="T1"> </text:span>бланка<text:span text:style-name="T1"> </text:span>Медицинского<text:span text:style-name="T1"> </text:span>свидетельства,<text:span text:style-name="T1"> </text:span>изготовленного<text:span text:style-name="T1"> </text:span>типографским<text:span text:style-name="T1"> </text:span>способом,<text:span text:style-name="T1"> </text:span>с<text:span text:style-name="T1"> </text:span>использованием<text:span text:style-name="T1"> </text:span>компьютерных<text:span text:style-name="T1"> </text:span>технологий.</text:p>
      <text:p text:style-name="P4">Исправленный<text:span text:style-name="T1"> </text:span>или<text:span text:style-name="T1"> </text:span>зачеркнутый<text:span text:style-name="T1"> </text:span>текст<text:span text:style-name="T1"> </text:span>подтверждается<text:span text:style-name="T1"> </text:span>записью<text:span text:style-name="T1"> </text:span>"исправленному<text:span text:style-name="T1"> </text:span>верить",<text:span text:style-name="T1"> </text:span>подписью<text:span text:style-name="T1"> </text:span>лица,<text:span text:style-name="T1"> </text:span>заполняющего<text:span text:style-name="T1"> </text:span>Медицинское<text:span text:style-name="T1"> </text:span>свидетельство,<text:span text:style-name="T1"> </text:span>и<text:span text:style-name="T1"> </text:span>печатью<text:span text:style-name="T1"> </text:span>медицинской<text:span text:style-name="T1"> </text:span>организации<text:span text:style-name="T1"> </text:span>или<text:span text:style-name="T1"> </text:span>частнопрактикующего<text:span text:style-name="T1"> </text:span>врача.<text:span text:style-name="T1"> </text:span>Внесение<text:span text:style-name="T1"> </text:span>более<text:span text:style-name="T1"> </text:span>двух<text:span text:style-name="T1"> </text:span>исправлений<text:span text:style-name="T1"> </text:span>в<text:span text:style-name="T1"> </text:span>Медицинское<text:span text:style-name="T1"> </text:span>свидетельство<text:span text:style-name="T1"> </text:span>не<text:span text:style-name="T1"> </text:span>допускается.</text:p>
      <text:p text:style-name="P4">16.<text:span text:style-name="T1"> </text:span>Заполнение<text:span text:style-name="T1"> </text:span>Медицинского<text:span text:style-name="T1"> </text:span>свидетельства<text:span text:style-name="T1"> </text:span>производят<text:span text:style-name="T1"> </text:span>вписыванием<text:span text:style-name="T1"> </text:span>необходимых<text:span text:style-name="T1"> </text:span>сведений<text:span text:style-name="T1"> </text:span>и<text:span text:style-name="T1"> </text:span>подчеркиванием<text:span text:style-name="T1"> </text:span>соответствующих<text:span text:style-name="T1"> </text:span>обозначений.</text:p>
      <text:p text:style-name="P4">17.<text:span text:style-name="T1"> </text:span>Заполнению<text:span text:style-name="T1"> </text:span>подлежат<text:span text:style-name="T1"> </text:span>все<text:span text:style-name="T1"> </text:span>пункты<text:span text:style-name="T1"> </text:span>Медицинского<text:span text:style-name="T1"> </text:span>свидетельства.<text:span text:style-name="T1"> </text:span>В<text:span text:style-name="T1"> </text:span>случае<text:span text:style-name="T1"> </text:span>если<text:span text:style-name="T1"> </text:span>заполнение<text:span text:style-name="T1"> </text:span>того<text:span text:style-name="T1"> </text:span>или<text:span text:style-name="T1"> </text:span>иного<text:span text:style-name="T1"> </text:span>пункта<text:span text:style-name="T1"> </text:span>Медицинского<text:span text:style-name="T1"> </text:span>свидетельства<text:span text:style-name="T1"> </text:span>невозможно<text:span text:style-name="T1"> </text:span>ввиду<text:span text:style-name="T1"> </text:span>отсутствия<text:span text:style-name="T1"> </text:span>соответствующих<text:span text:style-name="T1"> </text:span>сведений,<text:span text:style-name="T1"> </text:span>делается<text:span text:style-name="T1"> </text:span>запись<text:span text:style-name="T1"> </text:span>"неизвестно",<text:span text:style-name="T1"> </text:span>"не<text:span text:style-name="T1"> </text:span>установлено"<text:span text:style-name="T1"> </text:span>или<text:span text:style-name="T1"> </text:span>ставится<text:span text:style-name="T1"> </text:span>прочерк.</text:p>
      <text:p text:style-name="P4"><text:soft-page-break/>18.<text:span text:style-name="T1"> </text:span>При<text:span text:style-name="T1"> </text:span>заполнении<text:span text:style-name="T1"> </text:span>Медицинского<text:span text:style-name="T1"> </text:span>свидетельства<text:span text:style-name="T1"> </text:span>указывается<text:span text:style-name="T1"> </text:span>полное<text:span text:style-name="T1"> </text:span>наименование<text:span text:style-name="T1"> </text:span>медицинской<text:span text:style-name="T1"> </text:span>организации,<text:span text:style-name="T1"> </text:span>ее<text:span text:style-name="T1"> </text:span>адрес<text:span text:style-name="T1"> </text:span>и<text:span text:style-name="T1"> </text:span>код<text:span text:style-name="T1"> </text:span>по<text:span text:style-name="T1"> </text:span>ОКПО.</text:p>
      <text:p text:style-name="P4">В<text:span text:style-name="T1"> </text:span>случае<text:span text:style-name="T1"> </text:span>заполнения<text:span text:style-name="T1"> </text:span>Медицинского<text:span text:style-name="T1"> </text:span>свидетельства<text:span text:style-name="T1"> </text:span>частнопрактикующим<text:span text:style-name="T1"> </text:span>врачом<text:span text:style-name="T1"> </text:span>вписывается<text:span text:style-name="T1"> </text:span>его<text:span text:style-name="T1"> </text:span>фамилия,<text:span text:style-name="T1"> </text:span>имя,<text:span text:style-name="T1"> </text:span>отчество,<text:span text:style-name="T1"> </text:span>адрес<text:span text:style-name="T1"> </text:span>и<text:span text:style-name="T1"> </text:span>номер<text:span text:style-name="T1"> </text:span>лицензии<text:span text:style-name="T1"> </text:span>на<text:span text:style-name="T1"> </text:span>медицинскую<text:span text:style-name="T1"> </text:span>деятельность<text:span text:style-name="T1"> </text:span>в<text:span text:style-name="T1"> </text:span>соответствующих<text:span text:style-name="T1"> </text:span>строках.</text:p>
      <text:p text:style-name="P4">19.<text:span text:style-name="T1"> </text:span>При<text:span text:style-name="T1"> </text:span>заполнении<text:span text:style-name="T1"> </text:span>Медицинского<text:span text:style-name="T1"> </text:span>свидетельства:</text:p>
      <text:p text:style-name="P4">в<text:span text:style-name="T1"> </text:span>пункте<text:span text:style-name="T1"> </text:span>1<text:span text:style-name="T1"> </text:span>"Ребенок<text:span text:style-name="T1"> </text:span>родился"<text:span text:style-name="T1"> </text:span>указывается<text:span text:style-name="T1"> </text:span>дата<text:span text:style-name="T1"> </text:span>рождения<text:span text:style-name="T1"> </text:span>-<text:span text:style-name="T1"> </text:span>число,<text:span text:style-name="T1"> </text:span>месяц,<text:span text:style-name="T1"> </text:span>год,<text:span text:style-name="T1"> </text:span>а<text:span text:style-name="T1"> </text:span>также<text:span text:style-name="T1"> </text:span>время<text:span text:style-name="T1"> </text:span>-<text:span text:style-name="T1"> </text:span>часы,<text:span text:style-name="T1"> </text:span>минуты<text:span text:style-name="T1"> </text:span>(например,<text:span text:style-name="T1"> </text:span>20.07.2007;<text:span text:style-name="T1"> </text:span>14.30).<text:span text:style-name="T1"> </text:span>Эти<text:span text:style-name="T1"> </text:span>сведения<text:span text:style-name="T1"> </text:span>берут<text:span text:style-name="T1"> </text:span>из<text:span text:style-name="T1"> </text:span>соответствующей<text:span text:style-name="T1"> </text:span>медицинской<text:span text:style-name="T1"> </text:span>документации;</text:p>
      <text:p text:style-name="P4">в<text:span text:style-name="T1"> </text:span>пунктах<text:span text:style-name="T1"> </text:span>2<text:span text:style-name="T1"> </text:span>-<text:span text:style-name="T1"> </text:span>10<text:span text:style-name="T1"> </text:span>указываются<text:span text:style-name="T1"> </text:span>сведения<text:span text:style-name="T1"> </text:span>о<text:span text:style-name="T1"> </text:span>матери;</text:p>
      <text:p text:style-name="P4">в<text:span text:style-name="T1"> </text:span>пунктах<text:span text:style-name="T1"> </text:span>2<text:span text:style-name="T1"> </text:span>-<text:span text:style-name="T1"> </text:span>6<text:span text:style-name="T1"> </text:span>указываются<text:span text:style-name="T1"> </text:span>сведения<text:span text:style-name="T1"> </text:span>по<text:span text:style-name="T1"> </text:span>паспортным<text:span text:style-name="T1"> </text:span>данным<text:span text:style-name="T1"> </text:span>матери<text:span text:style-name="T1"> </text:span>или<text:span text:style-name="T1"> </text:span>документам,<text:span text:style-name="T1"> </text:span>заменяющим<text:span text:style-name="T1"> </text:span>паспорт<text:span text:style-name="T1"> </text:span>и<text:span text:style-name="T1"> </text:span>удостоверяющим<text:span text:style-name="T1"> </text:span>личность<text:span text:style-name="T1"> </text:span>гражданина;</text:p>
      <text:p text:style-name="P4">пункт<text:span text:style-name="T1"> </text:span>2<text:span text:style-name="T1"> </text:span>"Фамилия,<text:span text:style-name="T1"> </text:span>имя<text:span text:style-name="T1"> </text:span>и<text:span text:style-name="T1"> </text:span>отчество"<text:span text:style-name="T1"> </text:span>-<text:span text:style-name="T1"> </text:span>заполняется<text:span text:style-name="T1"> </text:span>полностью<text:span text:style-name="T1"> </text:span>по<text:span text:style-name="T1"> </text:span>данным<text:span text:style-name="T1"> </text:span>документа,<text:span text:style-name="T1"> </text:span>удостоверяющим<text:span text:style-name="T1"> </text:span>личность<text:span text:style-name="T1"> </text:span>матери,<text:span text:style-name="T1"> </text:span>а<text:span text:style-name="T1"> </text:span>фамилия,<text:span text:style-name="T1"> </text:span>имя,<text:span text:style-name="T1"> </text:span>отчество<text:span text:style-name="T1"> </text:span>несовершеннолетней<text:span text:style-name="T1"> </text:span>матери,<text:span text:style-name="T1"> </text:span>не<text:span text:style-name="T1"> </text:span>достигшей<text:span text:style-name="T1"> </text:span>возраста<text:span text:style-name="T1"> </text:span>четырнадцати<text:span text:style-name="T1"> </text:span>лет,<text:span text:style-name="T1"> </text:span>-<text:span text:style-name="T1"> </text:span>на<text:span text:style-name="T1"> </text:span>основании<text:span text:style-name="T1"> </text:span>свидетельства<text:span text:style-name="T1"> </text:span>о<text:span text:style-name="T1"> </text:span>ее<text:span text:style-name="T1"> </text:span>рождении.<text:span text:style-name="T1"> </text:span>Если<text:span text:style-name="T1"> </text:span>нет<text:span text:style-name="T1"> </text:span>сведений,<text:span text:style-name="T1"> </text:span>делается<text:span text:style-name="T1"> </text:span>запись<text:span text:style-name="T1"> </text:span>"неизвестно";</text:p>
      <text:p text:style-name="P4">в<text:span text:style-name="T1"> </text:span>пункт<text:span text:style-name="T1"> </text:span>3<text:span text:style-name="T1"> </text:span>"Дата<text:span text:style-name="T1"> </text:span>рождения"<text:span text:style-name="T1"> </text:span>вносится<text:span text:style-name="T1"> </text:span>число,<text:span text:style-name="T1"> </text:span>месяц,<text:span text:style-name="T1"> </text:span>год<text:span text:style-name="T1"> </text:span>-<text:span text:style-name="T1"> </text:span>на<text:span text:style-name="T1"> </text:span>основании<text:span text:style-name="T1"> </text:span>данных,<text:span text:style-name="T1"> </text:span>содержащихся<text:span text:style-name="T1"> </text:span>в<text:span text:style-name="T1"> </text:span>документе,<text:span text:style-name="T1"> </text:span>удостоверяющем<text:span text:style-name="T1"> </text:span>личность<text:span text:style-name="T1"> </text:span>матери<text:span text:style-name="T1"> </text:span>(например,<text:span text:style-name="T1"> </text:span>20.07.1977).</text:p>
      <text:p text:style-name="P4">В<text:span text:style-name="T1"> </text:span>случае<text:span text:style-name="T1"> </text:span>если<text:span text:style-name="T1"> </text:span>дата<text:span text:style-name="T1"> </text:span>рождения<text:span text:style-name="T1"> </text:span>матери<text:span text:style-name="T1"> </text:span>неизвестна,<text:span text:style-name="T1"> </text:span>во<text:span text:style-name="T1"> </text:span>всех<text:span text:style-name="T1"> </text:span>подпунктах<text:span text:style-name="T1"> </text:span>пункта<text:span text:style-name="T1"> </text:span>3<text:span text:style-name="T1"> </text:span>ставятся<text:span text:style-name="T1"> </text:span>прочерки.<text:span text:style-name="T1"> </text:span>Если<text:span text:style-name="T1"> </text:span>известен<text:span text:style-name="T1"> </text:span>только<text:span text:style-name="T1"> </text:span>год<text:span text:style-name="T1"> </text:span>рождения<text:span text:style-name="T1"> </text:span>(определен<text:span text:style-name="T1"> </text:span>судебно-медицинским<text:span text:style-name="T1"> </text:span>экспертом),<text:span text:style-name="T1"> </text:span>его<text:span text:style-name="T1"> </text:span>указывают<text:span text:style-name="T1"> </text:span>в<text:span text:style-name="T1"> </text:span>соответствующем<text:span text:style-name="T1"> </text:span>подпункте,<text:span text:style-name="T1"> </text:span>а<text:span text:style-name="T1"> </text:span>в<text:span text:style-name="T1"> </text:span>остальных<text:span text:style-name="T1"> </text:span>ставятся<text:span text:style-name="T1"> </text:span>прочерки.<text:span text:style-name="T1"> </text:span>При<text:span text:style-name="T1"> </text:span>использовании<text:span text:style-name="T1"> </text:span>компьютерных<text:span text:style-name="T1"> </text:span>технологий<text:span text:style-name="T1"> </text:span>для<text:span text:style-name="T1"> </text:span>обработки<text:span text:style-name="T1"> </text:span>базы<text:span text:style-name="T1"> </text:span>данных<text:span text:style-name="T1"> </text:span>допускается<text:span text:style-name="T1"> </text:span>использование<text:span text:style-name="T1"> </text:span>букв<text:span text:style-name="T1"> </text:span>"XX"<text:span text:style-name="T1"> </text:span>вместо<text:span text:style-name="T1"> </text:span>неизвестных<text:span text:style-name="T1"> </text:span>сведений<text:span text:style-name="T1"> </text:span>(например,<text:span text:style-name="T1"> </text:span>"ХХ.ХХ.1985");</text:p>
      <text:p text:style-name="P4">в<text:span text:style-name="T1"> </text:span>пункт<text:span text:style-name="T1"> </text:span>4<text:span text:style-name="T1"> </text:span>"Место<text:span text:style-name="T1"> </text:span>постоянного<text:span text:style-name="T1"> </text:span>жительства<text:span text:style-name="T1"> </text:span>(регистрации)"<text:span text:style-name="T1"> </text:span>вносятся<text:span text:style-name="T1"> </text:span>сведения<text:span text:style-name="T1"> </text:span>в<text:span text:style-name="T1"> </text:span>соответствии<text:span text:style-name="T1"> </text:span>с<text:span text:style-name="T1"> </text:span>отметкой<text:span text:style-name="T1"> </text:span>о<text:span text:style-name="T1"> </text:span>регистрации,<text:span text:style-name="T1"> </text:span>сделанной<text:span text:style-name="T1"> </text:span>в<text:span text:style-name="T1"> </text:span>документе,<text:span text:style-name="T1"> </text:span>удостоверяющим<text:span text:style-name="T1"> </text:span>личность<text:span text:style-name="T1"> </text:span>гражданина.<text:span text:style-name="T1"> </text:span>При<text:span text:style-name="T1"> </text:span>отсутствии<text:span text:style-name="T1"> </text:span>документа,<text:span text:style-name="T1"> </text:span>удостоверяющего<text:span text:style-name="T1"> </text:span>личность<text:span text:style-name="T1"> </text:span>гражданина,<text:span text:style-name="T1"> </text:span>делается<text:span text:style-name="T1"> </text:span>запись<text:span text:style-name="T1"> </text:span>"неизвестно";</text:p>
      <text:p text:style-name="P4">в<text:span text:style-name="T1"> </text:span>пункте<text:span text:style-name="T1"> </text:span>5<text:span text:style-name="T1"> </text:span>"Местность"<text:span text:style-name="T1"> </text:span>указывается<text:span text:style-name="T1"> </text:span>принадлежность<text:span text:style-name="T1"> </text:span>населенного<text:span text:style-name="T1"> </text:span>пункта<text:span text:style-name="T1"> </text:span>к<text:span text:style-name="T1"> </text:span>городской<text:span text:style-name="T1"> </text:span>или<text:span text:style-name="T1"> </text:span>сельской<text:span text:style-name="T1"> </text:span>местности;</text:p>
      <text:p text:style-name="P4">в<text:span text:style-name="T1"> </text:span>пункте<text:span text:style-name="T1"> </text:span>6<text:span text:style-name="T1"> </text:span>"Семейное<text:span text:style-name="T1"> </text:span>положение"<text:span text:style-name="T1"> </text:span>указывается,<text:span text:style-name="T1"> </text:span>состоит<text:span text:style-name="T1"> </text:span>ли<text:span text:style-name="T1"> </text:span>женщина<text:span text:style-name="T1"> </text:span>или<text:span text:style-name="T1"> </text:span>нет<text:span text:style-name="T1"> </text:span>в<text:span text:style-name="T1"> </text:span>зарегистрированном<text:span text:style-name="T1"> </text:span>браке.<text:span text:style-name="T1"> </text:span>При<text:span text:style-name="T1"> </text:span>отсутствии<text:span text:style-name="T1"> </text:span>документа,<text:span text:style-name="T1"> </text:span>удостоверяющего<text:span text:style-name="T1"> </text:span>личность<text:span text:style-name="T1"> </text:span>гражданина,<text:span text:style-name="T1"> </text:span>делается<text:span text:style-name="T1"> </text:span>запись<text:span text:style-name="T1"> </text:span>"неизвестно".</text:p>
      <text:p text:style-name="P4">Документом,<text:span text:style-name="T1"> </text:span>удостоверяющим<text:span text:style-name="T1"> </text:span>личность<text:span text:style-name="T1"> </text:span>иностранного<text:span text:style-name="T1"> </text:span>гражданина<text:span text:style-name="T1"> </text:span>в<text:span text:style-name="T1"> </text:span>Российской<text:span text:style-name="T1"> </text:span>Федерации,<text:span text:style-name="T1"> </text:span>является<text:span text:style-name="T1"> </text:span>документ,<text:span text:style-name="T1"> </text:span>удостоверяющий<text:span text:style-name="T1"> </text:span>личность<text:span text:style-name="T1"> </text:span>иностранного<text:span text:style-name="T1"> </text:span>гражданина,<text:span text:style-name="T1"> </text:span>установленный<text:span text:style-name="T1"> </text:span>федеральным<text:span text:style-name="T1"> </text:span>законом<text:span text:style-name="T1"> </text:span>ил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иностранного<text:span text:style-name="T1"> </text:span>гражданина.</text:p>
      <text:p text:style-name="P4">Документами,<text:span text:style-name="T1"> </text:span>удостоверяющими<text:span text:style-name="T1"> </text:span>личность<text:span text:style-name="T1"> </text:span>лица<text:span text:style-name="T1"> </text:span>без<text:span text:style-name="T1"> </text:span>гражданства<text:span text:style-name="T1"> </text:span>в<text:span text:style-name="T1"> </text:span>Российской<text:span text:style-name="T1"> </text:span>Федерации,<text:span text:style-name="T1"> </text:span>являются:</text:p>
      <text:p text:style-name="P4">1)<text:span text:style-name="T1"> </text:span>документ,<text:span text:style-name="T1"> </text:span>выданный<text:span text:style-name="T1"> </text:span>иностранным<text:span text:style-name="T1"> </text:span>государством<text:span text:style-name="T1"> </text:span>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лица<text:span text:style-name="T1"> </text:span>без<text:span text:style-name="T1"> </text:span>гражданства;</text:p>
      <text:p text:style-name="P4">2)<text:span text:style-name="T1"> </text:span>разрешение<text:span text:style-name="T1"> </text:span>на<text:span text:style-name="T1"> </text:span>временное<text:span text:style-name="T1"> </text:span>проживание;</text:p>
      <text:p text:style-name="P4">3)<text:span text:style-name="T1"> </text:span>вид<text:span text:style-name="T1"> </text:span>на<text:span text:style-name="T1"> </text:span>жительство;</text:p>
      <text:p text:style-name="P4">4)<text:span text:style-name="T1"> </text:span>иные<text:span text:style-name="T1"> </text:span>документы,<text:span text:style-name="T1"> </text:span>предусмотренные<text:span text:style-name="T1"> </text:span>федеральным<text:span text:style-name="T1"> </text:span>законом<text:span text:style-name="T1"> </text:span>или<text:span text:style-name="T1"> </text:span>признаваемые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ов,<text:span text:style-name="T1"> </text:span>удостоверяющих<text:span text:style-name="T1"> </text:span>личность<text:span text:style-name="T1"> </text:span>лица<text:span text:style-name="T1"> </text:span>без<text:span text:style-name="T1"> </text:span>гражданства.</text:p>
      <text:p text:style-name="P4">В<text:span text:style-name="T1"> </text:span>исключительных<text:span text:style-name="T1"> </text:span>случаях,<text:span text:style-name="T1"> </text:span>для<text:span text:style-name="T1"> </text:span>обеспечения<text:span text:style-name="T1"> </text:span>государственной<text:span text:style-name="T1"> </text:span>регистрации<text:span text:style-name="T1"> </text:span>в<text:span text:style-name="T1"> </text:span>органах<text:span text:style-name="T1"> </text:span>ЗАГС,<text:span text:style-name="T1"> </text:span>если<text:span text:style-name="T1"> </text:span>у<text:span text:style-name="T1"> </text:span>матери<text:span text:style-name="T1"> </text:span>отсутствуют<text:span text:style-name="T1"> </text:span>документы,<text:span text:style-name="T1"> </text:span>подтверждающие<text:span text:style-name="T1"> </text:span>личность,<text:span text:style-name="T1"> </text:span>врач<text:span text:style-name="T1"> </text:span>(фельдшер,<text:span text:style-name="T1"> </text:span>акушерка)<text:span text:style-name="T1"> </text:span>заполняет<text:span text:style-name="T1"> </text:span>пункты<text:span text:style-name="T1"> </text:span>2<text:span text:style-name="T1"> </text:span>-<text:span text:style-name="T1"> </text:span>6<text:span text:style-name="T1"> </text:span>Медицинского<text:span text:style-name="T1"> </text:span>свидетельства<text:span text:style-name="T1"> </text:span>и<text:span text:style-name="T1"> </text:span>пункты<text:span text:style-name="T1"> </text:span>2<text:span text:style-name="T1"> </text:span>-<text:span text:style-name="T1"> </text:span>5<text:span text:style-name="T1"> </text:span>корешка<text:span text:style-name="T1"> </text:span>Медицинского<text:span text:style-name="T1"> </text:span>свидетельства<text:span text:style-name="T1"> </text:span>со<text:span text:style-name="T1"> </text:span>слов<text:span text:style-name="T1"> </text:span>матери,<text:span text:style-name="T1"> </text:span>о<text:span text:style-name="T1"> </text:span>чем<text:span text:style-name="T1"> </text:span>должна<text:span text:style-name="T1"> </text:span>быть<text:span text:style-name="T1"> </text:span>сделана<text:span text:style-name="T1"> </text:span>отметка<text:span text:style-name="T1"> </text:span>"со<text:span text:style-name="T1"> </text:span>слов<text:span text:style-name="T1"> </text:span>матери"<text:span text:style-name="T1"> </text:span>в<text:span text:style-name="T1"> </text:span>правом<text:span text:style-name="T1"> </text:span>верхнем<text:span text:style-name="T1"> </text:span>углу,<text:span text:style-name="T1"> </text:span>заверенная<text:span text:style-name="T1"> </text:span>подписью<text:span text:style-name="T1"> </text:span>руководителя<text:span text:style-name="T1"> </text:span>и<text:span text:style-name="T1"> </text:span>печатью<text:span text:style-name="T1"> </text:span>медицинской<text:span text:style-name="T1"> </text:span>организации;</text:p>
      <text:p text:style-name="P4">в<text:span text:style-name="T1"> </text:span>пункте<text:span text:style-name="T1"> </text:span>7<text:span text:style-name="T1"> </text:span>"Образование",<text:span text:style-name="T1"> </text:span>заполняемом<text:span text:style-name="T1"> </text:span>со<text:span text:style-name="T1"> </text:span>слов<text:span text:style-name="T1"> </text:span>матери,<text:span text:style-name="T1"> </text:span>делается<text:span text:style-name="T1"> </text:span>отметка<text:span text:style-name="T1"> </text:span>об<text:span text:style-name="T1"> </text:span>образовании:</text:p>
      <text:p text:style-name="P4">в<text:span text:style-name="T1"> </text:span>позиции<text:span text:style-name="T1"> </text:span>"профессиональное":<text:span text:style-name="T1"> </text:span>"высшее"<text:span text:style-name="T1"> </text:span>отмечается<text:span text:style-name="T1"> </text:span>окончившим<text:span text:style-name="T1"> </text:span>высшее<text:span text:style-name="T1"> </text:span>учебное<text:span text:style-name="T1"> </text:span>заведение<text:span text:style-name="T1"> </text:span>-<text:span text:style-name="T1"> </text:span>институт,<text:span text:style-name="T1"> </text:span>академию,<text:span text:style-name="T1"> </text:span>университет<text:span text:style-name="T1"> </text:span>и<text:span text:style-name="T1"> </text:span>т.п.;<text:span text:style-name="T1"> </text:span>"неполное<text:span text:style-name="T1"> </text:span>высшее"<text:span text:style-name="T1"> </text:span>-<text:span text:style-name="T1"> </text:span>закончившим<text:span text:style-name="T1"> </text:span>не<text:span text:style-name="T1"> </text:span>менее<text:span text:style-name="T1"> </text:span>двух<text:span text:style-name="T1"> </text:span>курсов<text:span text:style-name="T1"> </text:span>высшего<text:span text:style-name="T1"> </text:span>учебного<text:span text:style-name="T1"> </text:span>заведения<text:span text:style-name="T1"> </text:span>и<text:span text:style-name="T1"> </text:span>получившим<text:span text:style-name="T1"> </text:span>диплом<text:span text:style-name="T1"> </text:span>о<text:span text:style-name="T1"> </text:span>неполном<text:span text:style-name="T1"> </text:span>высшем<text:span text:style-name="T1"> </text:span>образовании,<text:span text:style-name="T1"> </text:span>а<text:span text:style-name="T1"> </text:span>также<text:span text:style-name="T1"> </text:span>тем,<text:span text:style-name="T1"> </text:span>кто<text:span text:style-name="T1"> </text:span>закончил<text:span text:style-name="T1"> </text:span>обучение<text:span text:style-name="T1"> </text:span>в<text:span text:style-name="T1"> </text:span>объеме<text:span text:style-name="T1"> </text:span>половины<text:span text:style-name="T1"> </text:span>или<text:span text:style-name="T1"> </text:span>более<text:span text:style-name="T1"> </text:span>половины<text:span text:style-name="T1"> </text:span>срока<text:span text:style-name="T1"> </text:span>обучения<text:span text:style-name="T1"> </text:span>в<text:span text:style-name="T1"> </text:span>высшем<text:span text:style-name="T1"> </text:span>учебном<text:span text:style-name="T1"> </text:span>заведении;<text:span text:style-name="T1"> </text:span>"среднее"<text:span text:style-name="T1"> </text:span>-<text:span text:style-name="T1"> </text:span>окончившим<text:span text:style-name="T1"> </text:span>среднее<text:span text:style-name="T1"> </text:span>специальное<text:span text:style-name="T1"> </text:span>учебное<text:span text:style-name="T1"> </text:span>заведение:<text:span text:style-name="T1"> </text:span>техникум,<text:span text:style-name="T1"> </text:span>училище,<text:span text:style-name="T1"> </text:span>колледж,<text:span text:style-name="T1"> </text:span>техникум-предприятие<text:span text:style-name="T1"> </text:span>и<text:span text:style-name="T1"> </text:span>т.п.;<text:span text:style-name="T1"> </text:span>"начальное"<text:span text:style-name="T1"> </text:span>-<text:span text:style-name="T1"> </text:span>окончившим<text:span text:style-name="T1"> </text:span>образовательное<text:span text:style-name="T1"> </text:span>учреждение<text:span text:style-name="T1"> </text:span>начального<text:span text:style-name="T1"> </text:span>профессионального<text:span text:style-name="T1"> </text:span>образования<text:span text:style-name="T1"> </text:span>(профессиональное<text:span text:style-name="T1"> </text:span>училище<text:span text:style-name="T1"> </text:span>или<text:span text:style-name="T1"> </text:span>лицей,<text:span text:style-name="T1"> </text:span>школу<text:span text:style-name="T1"> </text:span>фабрично-заводского<text:span text:style-name="T1"> </text:span>обучения<text:span text:style-name="T1"> </text:span>и<text:span text:style-name="T1"> </text:span>т.п.);</text:p>
      <text:p text:style-name="P4">в<text:span text:style-name="T1"> </text:span>позиции<text:span text:style-name="T1"> </text:span>"Общее":<text:span text:style-name="T1"> </text:span>"среднее<text:span text:style-name="T1"> </text:span>(полное)"<text:span text:style-name="T1"> </text:span>указывается<text:span text:style-name="T1"> </text:span>тем,<text:span text:style-name="T1"> </text:span>кто<text:span text:style-name="T1"> </text:span>окончил<text:span text:style-name="T1"> </text:span>среднюю<text:span text:style-name="T1"> </text:span>общеобразовательную<text:span text:style-name="T1"> </text:span>школу,<text:span text:style-name="T1"> </text:span>лицей,<text:span text:style-name="T1"> </text:span>гимназию<text:span text:style-name="T1"> </text:span>и<text:span text:style-name="T1"> </text:span>т.п.<text:span text:style-name="T1"> </text:span>и<text:span text:style-name="T1"> </text:span>получил<text:span text:style-name="T1"> </text:span>аттестат<text:span text:style-name="T1"> </text:span>о<text:span text:style-name="T1"> </text:span>среднем<text:span text:style-name="T1"> </text:span>(полном)<text:span text:style-name="T1"> </text:span>общем<text:span text:style-name="T1"> </text:span>образовании;<text:span text:style-name="T1"> </text:span>"основное"<text:span text:style-name="T1"> </text:span>-<text:span text:style-name="T1"> </text:span>окончившим<text:span text:style-name="T1"> </text:span>9<text:span text:style-name="T1"> </text:span>классов<text:span text:style-name="T1"> </text:span>общеобразовательного<text:span text:style-name="T1"> </text:span>учреждения,<text:span text:style-name="T1"> </text:span><text:soft-page-break/>неполную<text:span text:style-name="T1"> </text:span>среднюю<text:span text:style-name="T1"> </text:span>школу,<text:span text:style-name="T1"> </text:span>а<text:span text:style-name="T1"> </text:span>также<text:span text:style-name="T1"> </text:span>учащимся<text:span text:style-name="T1"> </text:span>10<text:span text:style-name="T1"> </text:span>-<text:span text:style-name="T1"> </text:span>11<text:span text:style-name="T1"> </text:span>классов<text:span text:style-name="T1"> </text:span>среднего<text:span text:style-name="T1"> </text:span>общеобразовательного<text:span text:style-name="T1"> </text:span>учреждения;<text:span text:style-name="T1"> </text:span>"начальное"<text:span text:style-name="T1"> </text:span>-<text:span text:style-name="T1"> </text:span>окончившим<text:span text:style-name="T1"> </text:span>начальную<text:span text:style-name="T1"> </text:span>общеобразовательную<text:span text:style-name="T1"> </text:span>школу,<text:span text:style-name="T1"> </text:span>а<text:span text:style-name="T1"> </text:span>также<text:span text:style-name="T1"> </text:span>учащимся<text:span text:style-name="T1"> </text:span>4<text:span text:style-name="T1"> </text:span>-<text:span text:style-name="T1"> </text:span>9<text:span text:style-name="T1"> </text:span>классов<text:span text:style-name="T1"> </text:span>образовательного<text:span text:style-name="T1"> </text:span>учреждения;</text:p>
      <text:p text:style-name="P4">пункт<text:span text:style-name="T1"> </text:span>8<text:span text:style-name="T1"> </text:span>&lt;*&gt;<text:span text:style-name="T1"> </text:span>"Занятость"<text:span text:style-name="T1"> </text:span>заполняется<text:span text:style-name="T1"> </text:span>со<text:span text:style-name="T1"> </text:span>слов<text:span text:style-name="T1"> </text:span>матери:</text:p>
      <text:p text:style-name="P5">--------------------------------</text:p>
      <text:p text:style-name="P4">&lt;*&gt;<text:span text:style-name="T1"> </text:span>Пункт<text:span text:style-name="T1"> </text:span>заполняется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занятий,<text:span text:style-name="T1"> </text:span>утвержденным<text:span text:style-name="T1"> </text:span>Постановлением<text:span text:style-name="T1"> </text:span>Госстандарта<text:span text:style-name="T1"> </text:span>России<text:span text:style-name="T1"> </text:span>от<text:span text:style-name="T1"> </text:span>30<text:span text:style-name="T1"> </text:span>декабря<text:span text:style-name="T1"> </text:span>1993<text:span text:style-name="T1"> </text:span>г.<text:span text:style-name="T1"> </text:span>N<text:span text:style-name="T1"> </text:span>298.</text:p>
      <text:p text:style-name="P4"/>
      <text:p text:style-name="P4">в<text:span text:style-name="T1"> </text:span>позиции<text:span text:style-name="T1"> </text:span>"была<text:span text:style-name="T1"> </text:span>занята<text:span text:style-name="T1"> </text:span>в<text:span text:style-name="T1"> </text:span>экономике":</text:p>
      <text:p text:style-name="P4">к<text:span text:style-name="T1"> </text:span>"руководителям<text:span text:style-name="T1"> </text:span>и<text:span text:style-name="T1"> </text:span>специалистам<text:span text:style-name="T1"> </text:span>высшего<text:span text:style-name="T1"> </text:span>уровня<text:span text:style-name="T1"> </text:span>квалификации"<text:span text:style-name="T1"> </text:span>относят<text:span text:style-name="T1"> </text:span>руководителей<text:span text:style-name="T1"> </text:span>(представителей)<text:span text:style-name="T1"> </text:span>органов<text:span text:style-name="T1"> </text:span>власти<text:span text:style-name="T1"> </text:span>и<text:span text:style-name="T1"> </text:span>управления<text:span text:style-name="T1"> </text:span>всех<text:span text:style-name="T1"> </text:span>уровней,<text:span text:style-name="T1"> </text:span>включая<text:span text:style-name="T1"> </text:span>руководителей<text:span text:style-name="T1"> </text:span>учреждений,<text:span text:style-name="T1"> </text:span>организаций<text:span text:style-name="T1"> </text:span>и<text:span text:style-name="T1"> </text:span>предприятий;<text:span text:style-name="T1"> </text:span>специалистов<text:span text:style-name="T1"> </text:span>в<text:span text:style-name="T1"> </text:span>области<text:span text:style-name="T1"> </text:span>естественных<text:span text:style-name="T1"> </text:span>и<text:span text:style-name="T1"> </text:span>технических<text:span text:style-name="T1"> </text:span>наук,<text:span text:style-name="T1"> </text:span>биологических,<text:span text:style-name="T1"> </text:span>сельскохозяйственных<text:span text:style-name="T1"> </text:span>наук,<text:span text:style-name="T1"> </text:span>здравоохранения,<text:span text:style-name="T1"> </text:span>образования<text:span text:style-name="T1"> </text:span>(астроном,<text:span text:style-name="T1"> </text:span>химик,<text:span text:style-name="T1"> </text:span>математик,<text:span text:style-name="T1"> </text:span>архитектор,<text:span text:style-name="T1"> </text:span>инженер,<text:span text:style-name="T1"> </text:span>конструктор,<text:span text:style-name="T1"> </text:span>аудитор,<text:span text:style-name="T1"> </text:span>фининспектор,<text:span text:style-name="T1"> </text:span>экономист<text:span text:style-name="T1"> </text:span>и<text:span text:style-name="T1"> </text:span>др.);</text:p>
      <text:p text:style-name="P4">к<text:span text:style-name="T1"> </text:span>"прочим<text:span text:style-name="T1"> </text:span>специалистам"<text:span text:style-name="T1"> </text:span>относят<text:span text:style-name="T1"> </text:span>специалистов<text:span text:style-name="T1"> </text:span>среднего<text:span text:style-name="T1"> </text:span>уровня<text:span text:style-name="T1"> </text:span>квалификации<text:span text:style-name="T1"> </text:span>физических<text:span text:style-name="T1"> </text:span>и<text:span text:style-name="T1"> </text:span>инженерных<text:span text:style-name="T1"> </text:span>направлений<text:span text:style-name="T1"> </text:span>деятельности,<text:span text:style-name="T1"> </text:span>здравоохранения,<text:span text:style-name="T1"> </text:span>образования,<text:span text:style-name="T1"> </text:span>в<text:span text:style-name="T1"> </text:span>области<text:span text:style-name="T1"> </text:span>финансово-экономической,<text:span text:style-name="T1"> </text:span>административной<text:span text:style-name="T1"> </text:span>и<text:span text:style-name="T1"> </text:span>социальной<text:span text:style-name="T1"> </text:span>деятельности<text:span text:style-name="T1"> </text:span>(винодел,<text:span text:style-name="T1"> </text:span>инспектор,<text:span text:style-name="T1"> </text:span>техник,<text:span text:style-name="T1"> </text:span>мастер,<text:span text:style-name="T1"> </text:span>лаборант,<text:span text:style-name="T1"> </text:span>зоотехник,<text:span text:style-name="T1"> </text:span>пчеловод,<text:span text:style-name="T1"> </text:span>фельдшер,<text:span text:style-name="T1"> </text:span>протезист,<text:span text:style-name="T1"> </text:span>медсестра<text:span text:style-name="T1"> </text:span>и<text:span text:style-name="T1"> </text:span>др.);</text:p>
      <text:p text:style-name="P4">к<text:span text:style-name="T1"> </text:span>"квалифицированным<text:span text:style-name="T1"> </text:span>рабочим"<text:span text:style-name="T1"> </text:span>относят<text:span text:style-name="T1"> </text:span>работников,<text:span text:style-name="T1"> </text:span>занятых<text:span text:style-name="T1"> </text:span>подготовкой<text:span text:style-name="T1"> </text:span>информации,<text:span text:style-name="T1"> </text:span>оформлением<text:span text:style-name="T1"> </text:span>документации,<text:span text:style-name="T1"> </text:span>учетом<text:span text:style-name="T1"> </text:span>и<text:span text:style-name="T1"> </text:span>обслуживанием<text:span text:style-name="T1"> </text:span>(машинистка,<text:span text:style-name="T1"> </text:span>делопроизводитель,<text:span text:style-name="T1"> </text:span>секретарь,<text:span text:style-name="T1"> </text:span>табельщик,<text:span text:style-name="T1"> </text:span>счетовод,<text:span text:style-name="T1"> </text:span>паспортист,<text:span text:style-name="T1"> </text:span>кассир,<text:span text:style-name="T1"> </text:span>диктор,<text:span text:style-name="T1"> </text:span>завхоз<text:span text:style-name="T1"> </text:span>и<text:span text:style-name="T1"> </text:span>др.),<text:span text:style-name="T1"> </text:span>работников<text:span text:style-name="T1"> </text:span>сферы<text:span text:style-name="T1"> </text:span>обслуживания,<text:span text:style-name="T1"> </text:span>жилищно-коммунального<text:span text:style-name="T1"> </text:span>хозяйства,<text:span text:style-name="T1"> </text:span>торговли<text:span text:style-name="T1"> </text:span>(бортпроводник,<text:span text:style-name="T1"> </text:span>билетер,<text:span text:style-name="T1"> </text:span>повар,<text:span text:style-name="T1"> </text:span>няня,<text:span text:style-name="T1"> </text:span>санитар,<text:span text:style-name="T1"> </text:span>парикмахер,<text:span text:style-name="T1"> </text:span>фотограф,<text:span text:style-name="T1"> </text:span>пожарник,<text:span text:style-name="T1"> </text:span>сотрудник<text:span text:style-name="T1"> </text:span>милиции,<text:span text:style-name="T1"> </text:span>киоскер,<text:span text:style-name="T1"> </text:span>озеленитель<text:span text:style-name="T1"> </text:span>и<text:span text:style-name="T1"> </text:span>др.),<text:span text:style-name="T1"> </text:span>сельского,<text:span text:style-name="T1"> </text:span>лесного,<text:span text:style-name="T1"> </text:span>охотничьего<text:span text:style-name="T1"> </text:span>хозяйств,<text:span text:style-name="T1"> </text:span>рыбоводства<text:span text:style-name="T1"> </text:span>и<text:span text:style-name="T1"> </text:span>рыболовства,<text:span text:style-name="T1"> </text:span>в<text:span text:style-name="T1"> </text:span>т.ч.<text:span text:style-name="T1"> </text:span>производящих<text:span text:style-name="T1"> </text:span>продукцию<text:span text:style-name="T1"> </text:span>для<text:span text:style-name="T1"> </text:span>личного<text:span text:style-name="T1"> </text:span>потребления<text:span text:style-name="T1"> </text:span>(овощевод,<text:span text:style-name="T1"> </text:span>доярка,<text:span text:style-name="T1"> </text:span>овцевод,<text:span text:style-name="T1"> </text:span>егерь,<text:span text:style-name="T1"> </text:span>стригаль,<text:span text:style-name="T1"> </text:span>вальщик<text:span text:style-name="T1"> </text:span>леса,<text:span text:style-name="T1"> </text:span>рыбовод,<text:span text:style-name="T1"> </text:span>рыбак<text:span text:style-name="T1"> </text:span>и<text:span text:style-name="T1"> </text:span>др.),<text:span text:style-name="T1"> </text:span>мелких<text:span text:style-name="T1"> </text:span>промышленных<text:span text:style-name="T1"> </text:span>предприятий,<text:span text:style-name="T1"> </text:span>художественных<text:span text:style-name="T1"> </text:span>промыслов,<text:span text:style-name="T1"> </text:span>строительства,<text:span text:style-name="T1"> </text:span>транспорта,<text:span text:style-name="T1"> </text:span>связи,<text:span text:style-name="T1"> </text:span>геологии<text:span text:style-name="T1"> </text:span>и<text:span text:style-name="T1"> </text:span>разведки<text:span text:style-name="T1"> </text:span>недр<text:span text:style-name="T1"> </text:span>(взрывник,<text:span text:style-name="T1"> </text:span>токарь,<text:span text:style-name="T1"> </text:span>столяр,<text:span text:style-name="T1"> </text:span>водолаз,<text:span text:style-name="T1"> </text:span>жестянщик,<text:span text:style-name="T1"> </text:span>кузнец,<text:span text:style-name="T1"> </text:span>наладчик,<text:span text:style-name="T1"> </text:span>хлебопек<text:span text:style-name="T1"> </text:span>и<text:span text:style-name="T1"> </text:span>др.),<text:span text:style-name="T1"> </text:span>операторов,<text:span text:style-name="T1"> </text:span>аппаратчиков,<text:span text:style-name="T1"> </text:span>машинистов<text:span text:style-name="T1"> </text:span>установок<text:span text:style-name="T1"> </text:span>и<text:span text:style-name="T1"> </text:span>машин;</text:p>
      <text:p text:style-name="P4">к<text:span text:style-name="T1"> </text:span>"неквалифицированным<text:span text:style-name="T1"> </text:span>рабочим"<text:span text:style-name="T1"> </text:span>относят<text:span text:style-name="T1"> </text:span>неквалифицированных<text:span text:style-name="T1"> </text:span>рабочих<text:span text:style-name="T1"> </text:span>сферы<text:span text:style-name="T1"> </text:span>обслуживания,<text:span text:style-name="T1"> </text:span>жилищно-коммунального<text:span text:style-name="T1"> </text:span>хозяйства,<text:span text:style-name="T1"> </text:span>торговли<text:span text:style-name="T1"> </text:span>и<text:span text:style-name="T1"> </text:span>родственных<text:span text:style-name="T1"> </text:span>видов<text:span text:style-name="T1"> </text:span>деятельности<text:span text:style-name="T1"> </text:span>(уличные<text:span text:style-name="T1"> </text:span>торговцы,<text:span text:style-name="T1"> </text:span>чистильщики<text:span text:style-name="T1"> </text:span>обуви,<text:span text:style-name="T1"> </text:span>домашняя<text:span text:style-name="T1"> </text:span>прислуга,<text:span text:style-name="T1"> </text:span>уборщики<text:span text:style-name="T1"> </text:span>квартир,<text:span text:style-name="T1"> </text:span>рабочие,<text:span text:style-name="T1"> </text:span>занятые<text:span text:style-name="T1"> </text:span>ремонтом<text:span text:style-name="T1"> </text:span>зданий,<text:span text:style-name="T1"> </text:span>мойщики<text:span text:style-name="T1"> </text:span>окон,<text:span text:style-name="T1"> </text:span>приемщики<text:span text:style-name="T1"> </text:span>заказов<text:span text:style-name="T1"> </text:span>предприятий<text:span text:style-name="T1"> </text:span>сферы<text:span text:style-name="T1"> </text:span>обслуживания<text:span text:style-name="T1"> </text:span>и<text:span text:style-name="T1"> </text:span>др.),<text:span text:style-name="T1"> </text:span>неквалифицированных<text:span text:style-name="T1"> </text:span>рабочих,<text:span text:style-name="T1"> </text:span>занятых<text:span text:style-name="T1"> </text:span>в<text:span text:style-name="T1"> </text:span>сельском<text:span text:style-name="T1"> </text:span>хозяйстве,<text:span text:style-name="T1"> </text:span>обрабатывающей<text:span text:style-name="T1"> </text:span>промышленности,<text:span text:style-name="T1"> </text:span>на<text:span text:style-name="T1"> </text:span>транспорте<text:span text:style-name="T1"> </text:span>(погонщик<text:span text:style-name="T1"> </text:span>скота,<text:span text:style-name="T1"> </text:span>рабочий<text:span text:style-name="T1"> </text:span>на<text:span text:style-name="T1"> </text:span>пасеке,<text:span text:style-name="T1"> </text:span>землекоп,<text:span text:style-name="T1"> </text:span>мойщик<text:span text:style-name="T1"> </text:span>автомашин<text:span text:style-name="T1"> </text:span>и<text:span text:style-name="T1"> </text:span>др.),<text:span text:style-name="T1"> </text:span>неквалифицированных<text:span text:style-name="T1"> </text:span>рабочих<text:span text:style-name="T1"> </text:span>всех<text:span text:style-name="T1"> </text:span>отраслей<text:span text:style-name="T1"> </text:span>экономики<text:span text:style-name="T1"> </text:span>(вахтеры,<text:span text:style-name="T1"> </text:span>сторожа,<text:span text:style-name="T1"> </text:span>кладовщики,<text:span text:style-name="T1"> </text:span>укладчики,<text:span text:style-name="T1"> </text:span>грузчики,<text:span text:style-name="T1"> </text:span>весовщики,<text:span text:style-name="T1"> </text:span>разнорабочие<text:span text:style-name="T1"> </text:span>и<text:span text:style-name="T1"> </text:span>др.);</text:p>
      <text:p text:style-name="P4">к<text:span text:style-name="T1"> </text:span>"занятым<text:span text:style-name="T1"> </text:span>на<text:span text:style-name="T1"> </text:span>военной<text:span text:style-name="T1"> </text:span>службе"<text:span text:style-name="T1"> </text:span>относят<text:span text:style-name="T1"> </text:span>всех,<text:span text:style-name="T1"> </text:span>чьи<text:span text:style-name="T1"> </text:span>должности,<text:span text:style-name="T1"> </text:span>профессии<text:span text:style-name="T1"> </text:span>и<text:span text:style-name="T1"> </text:span>занятия<text:span text:style-name="T1"> </text:span>относятся<text:span text:style-name="T1"> </text:span>к<text:span text:style-name="T1"> </text:span>вооруженным<text:span text:style-name="T1"> </text:span>силам<text:span text:style-name="T1"> </text:span>страны;</text:p>
      <text:p text:style-name="P4">в<text:span text:style-name="T1"> </text:span>позиции<text:span text:style-name="T1"> </text:span>"не<text:span text:style-name="T1"> </text:span>была<text:span text:style-name="T1"> </text:span>занята<text:span text:style-name="T1"> </text:span>в<text:span text:style-name="T1"> </text:span>экономике":</text:p>
      <text:p text:style-name="P4">к<text:span text:style-name="T1"> </text:span>"пенсионерам"<text:span text:style-name="T1"> </text:span>относят<text:span text:style-name="T1"> </text:span>неработающих<text:span text:style-name="T1"> </text:span>лиц,<text:span text:style-name="T1"> </text:span>получающих<text:span text:style-name="T1"> </text:span>трудовую<text:span text:style-name="T1"> </text:span>(по<text:span text:style-name="T1"> </text:span>старости,<text:span text:style-name="T1"> </text:span>по<text:span text:style-name="T1"> </text:span>инвалидности,<text:span text:style-name="T1"> </text:span>по<text:span text:style-name="T1"> </text:span>случаю<text:span text:style-name="T1"> </text:span>потери<text:span text:style-name="T1"> </text:span>кормильца)<text:span text:style-name="T1"> </text:span>или<text:span text:style-name="T1"> </text:span>социальную<text:span text:style-name="T1"> </text:span>пенсию;</text:p>
      <text:p text:style-name="P4">к<text:span text:style-name="T1"> </text:span>"студентам<text:span text:style-name="T1"> </text:span>и<text:span text:style-name="T1"> </text:span>учащимся"<text:span text:style-name="T1"> </text:span>относят<text:span text:style-name="T1"> </text:span>обучающихся<text:span text:style-name="T1"> </text:span>в<text:span text:style-name="T1"> </text:span>учебных<text:span text:style-name="T1"> </text:span>заведениях<text:span text:style-name="T1"> </text:span>начального,<text:span text:style-name="T1"> </text:span>среднего<text:span text:style-name="T1"> </text:span>и<text:span text:style-name="T1"> </text:span>высшего<text:span text:style-name="T1"> </text:span>профессионального<text:span text:style-name="T1"> </text:span>образования;<text:span text:style-name="T1"> </text:span>обучающихся<text:span text:style-name="T1"> </text:span>в<text:span text:style-name="T1"> </text:span>общеобразовательных<text:span text:style-name="T1"> </text:span>учебных<text:span text:style-name="T1"> </text:span>заведениях;</text:p>
      <text:p text:style-name="P4">к<text:span text:style-name="T1"> </text:span>"работающим<text:span text:style-name="T1"> </text:span>в<text:span text:style-name="T1"> </text:span>личном<text:span text:style-name="T1"> </text:span>подсобном<text:span text:style-name="T1"> </text:span>хозяйстве"<text:span text:style-name="T1"> </text:span>относят<text:span text:style-name="T1"> </text:span>лиц,<text:span text:style-name="T1"> </text:span>которые<text:span text:style-name="T1"> </text:span>были<text:span text:style-name="T1"> </text:span>заняты<text:span text:style-name="T1"> </text:span>в<text:span text:style-name="T1"> </text:span>своем<text:span text:style-name="T1"> </text:span>подсобном<text:span text:style-name="T1"> </text:span>хозяйстве<text:span text:style-name="T1"> </text:span>(включая<text:span text:style-name="T1"> </text:span>сады,<text:span text:style-name="T1"> </text:span>огороды<text:span text:style-name="T1"> </text:span>и<text:span text:style-name="T1"> </text:span>т.п.)<text:span text:style-name="T1"> </text:span>сельскохозяйственными<text:span text:style-name="T1"> </text:span>работами<text:span text:style-name="T1"> </text:span>и<text:span text:style-name="T1"> </text:span>(или)<text:span text:style-name="T1"> </text:span>выращиванием<text:span text:style-name="T1"> </text:span>скота<text:span text:style-name="T1"> </text:span>в<text:span text:style-name="T1"> </text:span>основном<text:span text:style-name="T1"> </text:span>для<text:span text:style-name="T1"> </text:span>потребления<text:span text:style-name="T1"> </text:span>в<text:span text:style-name="T1"> </text:span>своем<text:span text:style-name="T1"> </text:span>хозяйстве;</text:p>
      <text:p text:style-name="P4">к<text:span text:style-name="T1"> </text:span>"безработным"<text:span text:style-name="T1"> </text:span>относят<text:span text:style-name="T1"> </text:span>лиц,<text:span text:style-name="T1"> </text:span>ищущих<text:span text:style-name="T1"> </text:span>работу<text:span text:style-name="T1"> </text:span>и<text:span text:style-name="T1"> </text:span>зарегистрированных<text:span text:style-name="T1"> </text:span>в<text:span text:style-name="T1"> </text:span>органах<text:span text:style-name="T1"> </text:span>службы<text:span text:style-name="T1"> </text:span>занятости<text:span text:style-name="T1"> </text:span>населения<text:span text:style-name="T1"> </text:span>в<text:span text:style-name="T1"> </text:span>качестве<text:span text:style-name="T1"> </text:span>безработных;</text:p>
      <text:p text:style-name="P4">к<text:span text:style-name="T1"> </text:span>"прочим"<text:span text:style-name="T1"> </text:span>относят<text:span text:style-name="T1"> </text:span>лиц<text:span text:style-name="T1"> </text:span>(не<text:span text:style-name="T1"> </text:span>занятых<text:span text:style-name="T1"> </text:span>в<text:span text:style-name="T1"> </text:span>экономике),<text:span text:style-name="T1"> </text:span>которые<text:span text:style-name="T1"> </text:span>заняты<text:span text:style-name="T1"> </text:span>домашним<text:span text:style-name="T1"> </text:span>хозяйством,<text:span text:style-name="T1"> </text:span>и<text:span text:style-name="T1"> </text:span>лиц<text:span text:style-name="T1"> </text:span>без<text:span text:style-name="T1"> </text:span>определенного<text:span text:style-name="T1"> </text:span>места<text:span text:style-name="T1"> </text:span>жительства;</text:p>
      <text:p text:style-name="P4">пункт<text:span text:style-name="T1"> </text:span>9<text:span text:style-name="T1"> </text:span>"Срок<text:span text:style-name="T1"> </text:span>первой<text:span text:style-name="T1"> </text:span>явки<text:span text:style-name="T1"> </text:span>к<text:span text:style-name="T1"> </text:span>врачу<text:span text:style-name="T1"> </text:span>(фельдшеру,<text:span text:style-name="T1"> </text:span>акушерке)"<text:span text:style-name="T1"> </text:span>заполняется<text:span text:style-name="T1"> </text:span>из<text:span text:style-name="T1"> </text:span>соответствующей<text:span text:style-name="T1"> </text:span>медицинской<text:span text:style-name="T1"> </text:span>документации<text:span text:style-name="T1"> </text:span>и<text:span text:style-name="T1"> </text:span>указывается<text:span text:style-name="T1"> </text:span>в<text:span text:style-name="T1"> </text:span>неделях;</text:p>
      <text:p text:style-name="P4">пункт<text:span text:style-name="T1"> </text:span>10<text:span text:style-name="T1"> </text:span>"Которым<text:span text:style-name="T1"> </text:span>по<text:span text:style-name="T1"> </text:span>счету<text:span text:style-name="T1"> </text:span>ребенок<text:span text:style-name="T1"> </text:span>был<text:span text:style-name="T1"> </text:span>рожден<text:span text:style-name="T1"> </text:span>у<text:span text:style-name="T1"> </text:span>матери"<text:span text:style-name="T1"> </text:span>заполняется<text:span text:style-name="T1"> </text:span>с<text:span text:style-name="T1"> </text:span>учетом<text:span text:style-name="T1"> </text:span>умерших<text:span text:style-name="T1"> </text:span>и<text:span text:style-name="T1"> </text:span>без<text:span text:style-name="T1"> </text:span>учета<text:span text:style-name="T1"> </text:span>мертворожденных<text:span text:style-name="T1"> </text:span>при<text:span text:style-name="T1"> </text:span>предыдущих<text:span text:style-name="T1"> </text:span>родах;</text:p>
      <text:p text:style-name="P4">в<text:span text:style-name="T1"> </text:span>пунктах<text:span text:style-name="T1"> </text:span>11<text:span text:style-name="T1"> </text:span>-<text:span text:style-name="T1"> </text:span>18<text:span text:style-name="T1"> </text:span>указываются<text:span text:style-name="T1"> </text:span>сведения<text:span text:style-name="T1"> </text:span>о<text:span text:style-name="T1"> </text:span>ребенке<text:span text:style-name="T1"> </text:span>из<text:span text:style-name="T1"> </text:span>соответствующей<text:span text:style-name="T1"> </text:span>медицинской<text:span text:style-name="T1"> </text:span>документации:</text:p>
      <text:p text:style-name="P4">пункт<text:span text:style-name="T1"> </text:span>11<text:span text:style-name="T1"> </text:span>"Фамилия<text:span text:style-name="T1"> </text:span>ребенка"<text:span text:style-name="T1"> </text:span>заполняется<text:span text:style-name="T1"> </text:span>по<text:span text:style-name="T1"> </text:span>желанию<text:span text:style-name="T1"> </text:span>родителей<text:span text:style-name="T1"> </text:span>и<text:span text:style-name="T1"> </text:span>указывается<text:span text:style-name="T1"> </text:span>только<text:span text:style-name="T1"> </text:span>в<text:span text:style-name="T1"> </text:span>случае,<text:span text:style-name="T1"> </text:span>если<text:span text:style-name="T1"> </text:span>родители<text:span text:style-name="T1"> </text:span>имеют<text:span text:style-name="T1"> </text:span>одинаковую<text:span text:style-name="T1"> </text:span>фамилию;</text:p>
      <text:p text:style-name="P4">в<text:span text:style-name="T1"> </text:span>пункте<text:span text:style-name="T1"> </text:span>12<text:span text:style-name="T1"> </text:span>"Место<text:span text:style-name="T1"> </text:span>рождения"<text:span text:style-name="T1"> </text:span>указывается<text:span text:style-name="T1"> </text:span>название<text:span text:style-name="T1"> </text:span>республики<text:span text:style-name="T1"> </text:span>(края,<text:span text:style-name="T1"> </text:span>области),<text:span text:style-name="T1"> </text:span>района,<text:span text:style-name="T1"> </text:span>города<text:span text:style-name="T1"> </text:span>(села),<text:span text:style-name="T1"> </text:span>где<text:span text:style-name="T1"> </text:span>произошло<text:span text:style-name="T1"> </text:span>рождение.<text:span text:style-name="T1"> </text:span>Если<text:span text:style-name="T1"> </text:span>нет<text:span text:style-name="T1"> </text:span>сведений,<text:span text:style-name="T1"> </text:span>делается<text:span text:style-name="T1"> </text:span>запись<text:span text:style-name="T1"> </text:span>"неизвестно";</text:p>
      <text:p text:style-name="P4"><text:soft-page-break/>в<text:span text:style-name="T1"> </text:span>пункте<text:span text:style-name="T1"> </text:span>13<text:span text:style-name="T1"> </text:span>"Местность"<text:span text:style-name="T1"> </text:span>указывается<text:span text:style-name="T1"> </text:span>принадлежность<text:span text:style-name="T1"> </text:span>населенного<text:span text:style-name="T1"> </text:span>пункта<text:span text:style-name="T1"> </text:span>к<text:span text:style-name="T1"> </text:span>городской<text:span text:style-name="T1"> </text:span>или<text:span text:style-name="T1"> </text:span>сельской<text:span text:style-name="T1"> </text:span>местности;</text:p>
      <text:p text:style-name="P4">в<text:span text:style-name="T1"> </text:span>пункте<text:span text:style-name="T1"> </text:span>14<text:span text:style-name="T1"> </text:span>"Роды<text:span text:style-name="T1"> </text:span>произошли"<text:span text:style-name="T1"> </text:span>делается<text:span text:style-name="T1"> </text:span>отметка<text:span text:style-name="T1"> </text:span>о<text:span text:style-name="T1"> </text:span>том,<text:span text:style-name="T1"> </text:span>где<text:span text:style-name="T1"> </text:span>произошли<text:span text:style-name="T1"> </text:span>роды:<text:span text:style-name="T1"> </text:span>в<text:span text:style-name="T1"> </text:span>стационаре,<text:span text:style-name="T1"> </text:span>дома,<text:span text:style-name="T1"> </text:span>в<text:span text:style-name="T1"> </text:span>другом<text:span text:style-name="T1"> </text:span>месте<text:span text:style-name="T1"> </text:span>или<text:span text:style-name="T1"> </text:span>неизвестно;</text:p>
      <text:p text:style-name="P4">в<text:span text:style-name="T1"> </text:span>пункте<text:span text:style-name="T1"> </text:span>15<text:span text:style-name="T1"> </text:span>"Пол"<text:span text:style-name="T1"> </text:span>делается<text:span text:style-name="T1"> </text:span>отметка:<text:span text:style-name="T1"> </text:span>мальчик<text:span text:style-name="T1"> </text:span>или<text:span text:style-name="T1"> </text:span>девочка.<text:span text:style-name="T1"> </text:span>В<text:span text:style-name="T1"> </text:span>случае<text:span text:style-name="T1"> </text:span>невозможности<text:span text:style-name="T1"> </text:span>визуального<text:span text:style-name="T1"> </text:span>определения<text:span text:style-name="T1"> </text:span>пола,<text:span text:style-name="T1"> </text:span>его<text:span text:style-name="T1"> </text:span>записывают<text:span text:style-name="T1"> </text:span>по<text:span text:style-name="T1"> </text:span>желанию<text:span text:style-name="T1"> </text:span>матери;</text:p>
      <text:p text:style-name="P4">в<text:span text:style-name="T1"> </text:span>пункт<text:span text:style-name="T1"> </text:span>16<text:span text:style-name="T1"> </text:span>"Масса<text:span text:style-name="T1"> </text:span>тела<text:span text:style-name="T1"> </text:span>при<text:span text:style-name="T1"> </text:span>рождении"<text:span text:style-name="T1"> </text:span>вписывается<text:span text:style-name="T1"> </text:span>масса<text:span text:style-name="T1"> </text:span>тела<text:span text:style-name="T1"> </text:span>в<text:span text:style-name="T1"> </text:span>граммах,<text:span text:style-name="T1"> </text:span>зарегистрированная<text:span text:style-name="T1"> </text:span>при<text:span text:style-name="T1"> </text:span>рождении<text:span text:style-name="T1"> </text:span>ребенка.</text:p>
      <text:p text:style-name="P4">У<text:span text:style-name="T1"> </text:span>живорожденных<text:span text:style-name="T1"> </text:span>определение<text:span text:style-name="T1"> </text:span>массы<text:span text:style-name="T1"> </text:span>тела<text:span text:style-name="T1"> </text:span>должно<text:span text:style-name="T1"> </text:span>быть<text:span text:style-name="T1"> </text:span>проведено<text:span text:style-name="T1"> </text:span>в<text:span text:style-name="T1"> </text:span>первый<text:span text:style-name="T1"> </text:span>час<text:span text:style-name="T1"> </text:span>жизни.<text:span text:style-name="T1"> </text:span>Фактическая<text:span text:style-name="T1"> </text:span>масса<text:span text:style-name="T1"> </text:span>тела<text:span text:style-name="T1"> </text:span>должна<text:span text:style-name="T1"> </text:span>быть<text:span text:style-name="T1"> </text:span>зафиксирована<text:span text:style-name="T1"> </text:span>с<text:span text:style-name="T1"> </text:span>той<text:span text:style-name="T1"> </text:span>степенью<text:span text:style-name="T1"> </text:span>точности,<text:span text:style-name="T1"> </text:span>с<text:span text:style-name="T1"> </text:span>которой<text:span text:style-name="T1"> </text:span>она<text:span text:style-name="T1"> </text:span>была<text:span text:style-name="T1"> </text:span>измерена<text:span text:style-name="T1"> </text:span>(например,<text:span text:style-name="T1"> </text:span>3253);</text:p>
      <text:p text:style-name="P4">пункт<text:span text:style-name="T1"> </text:span>17<text:span text:style-name="T1"> </text:span>"Длина<text:span text:style-name="T1"> </text:span>тела<text:span text:style-name="T1"> </text:span>при<text:span text:style-name="T1"> </text:span>рождении"<text:span text:style-name="T1"> </text:span>включает<text:span text:style-name="T1"> </text:span>длину<text:span text:style-name="T1"> </text:span>тела<text:span text:style-name="T1"> </text:span>от<text:span text:style-name="T1"> </text:span>верхушки<text:span text:style-name="T1"> </text:span>темени<text:span text:style-name="T1"> </text:span>до<text:span text:style-name="T1"> </text:span>пяток,<text:span text:style-name="T1"> </text:span>измеренную<text:span text:style-name="T1"> </text:span>в<text:span text:style-name="T1"> </text:span>сантиметрах<text:span text:style-name="T1"> </text:span>(например,<text:span text:style-name="T1"> </text:span>52);</text:p>
      <text:p text:style-name="P4">в<text:span text:style-name="T1"> </text:span>пункте<text:span text:style-name="T1"> </text:span>18<text:span text:style-name="T1"> </text:span>"Ребенок<text:span text:style-name="T1"> </text:span>родился"<text:span text:style-name="T1"> </text:span>отмечают<text:span text:style-name="T1"> </text:span>подпункт<text:span text:style-name="T1"> </text:span>"при<text:span text:style-name="T1"> </text:span>одноплодных<text:span text:style-name="T1"> </text:span>родах",<text:span text:style-name="T1"> </text:span>если<text:span text:style-name="T1"> </text:span>роды<text:span text:style-name="T1"> </text:span>одноплодные,<text:span text:style-name="T1"> </text:span>в<text:span text:style-name="T1"> </text:span>остальных<text:span text:style-name="T1"> </text:span>ставятся<text:span text:style-name="T1"> </text:span>прочерки;<text:span text:style-name="T1"> </text:span>в<text:span text:style-name="T1"> </text:span>случае<text:span text:style-name="T1"> </text:span>многоплодных<text:span text:style-name="T1"> </text:span>родов<text:span text:style-name="T1"> </text:span>заполняется<text:span text:style-name="T1"> </text:span>подпункт<text:span text:style-name="T1"> </text:span>"при<text:span text:style-name="T1"> </text:span>многоплодных<text:span text:style-name="T1"> </text:span>родах"<text:span text:style-name="T1"> </text:span>и<text:span text:style-name="T1"> </text:span>ставится<text:span text:style-name="T1"> </text:span>прочерк<text:span text:style-name="T1"> </text:span>в<text:span text:style-name="T1"> </text:span>подпункте<text:span text:style-name="T1"> </text:span>"при<text:span text:style-name="T1"> </text:span>одноплодных<text:span text:style-name="T1"> </text:span>родах".</text:p>
      <text:p text:style-name="P4">Например,<text:span text:style-name="T1"> </text:span>в<text:span text:style-name="T1"> </text:span>случае<text:span text:style-name="T1"> </text:span>рождения<text:span text:style-name="T1"> </text:span>ребенка<text:span text:style-name="T1"> </text:span>вторым<text:span text:style-name="T1"> </text:span>из<text:span text:style-name="T1"> </text:span>двойни<text:span text:style-name="T1"> </text:span>следует<text:span text:style-name="T1"> </text:span>в<text:span text:style-name="T1"> </text:span>подпункте<text:span text:style-name="T1"> </text:span>"при<text:span text:style-name="T1"> </text:span>одноплодных<text:span text:style-name="T1"> </text:span>родах"<text:span text:style-name="T1"> </text:span>поставить<text:span text:style-name="T1"> </text:span>прочерк,<text:span text:style-name="T1"> </text:span>в<text:span text:style-name="T1"> </text:span>подпункте<text:span text:style-name="T1"> </text:span>"при<text:span text:style-name="T1"> </text:span>многоплодных<text:span text:style-name="T1"> </text:span>родах"<text:span text:style-name="T1"> </text:span>в<text:span text:style-name="T1"> </text:span>позиции<text:span text:style-name="T1"> </text:span>"которым<text:span text:style-name="T1"> </text:span>по<text:span text:style-name="T1"> </text:span>счету"<text:span text:style-name="T1"> </text:span>записать<text:span text:style-name="T1"> </text:span>"2"<text:span text:style-name="T1"> </text:span>и<text:span text:style-name="T1"> </text:span>в<text:span text:style-name="T1"> </text:span>позиции<text:span text:style-name="T1"> </text:span>"число<text:span text:style-name="T1"> </text:span>родившихся"<text:span text:style-name="T1"> </text:span>также<text:span text:style-name="T1"> </text:span>записать<text:span text:style-name="T1"> </text:span>"2";</text:p>
      <text:p text:style-name="P4">в<text:span text:style-name="T1"> </text:span>пункте<text:span text:style-name="T1"> </text:span>19<text:span text:style-name="T1"> </text:span>"Лицо,<text:span text:style-name="T1"> </text:span>принимавшее<text:span text:style-name="T1"> </text:span>роды"<text:span text:style-name="T1"> </text:span>указывают,<text:span text:style-name="T1"> </text:span>кем<text:span text:style-name="T1"> </text:span>были<text:span text:style-name="T1"> </text:span>приняты<text:span text:style-name="T1"> </text:span>роды:<text:span text:style-name="T1"> </text:span>врачом,<text:span text:style-name="T1"> </text:span>фельдшером<text:span text:style-name="T1"> </text:span>(акушеркой)<text:span text:style-name="T1"> </text:span>или<text:span text:style-name="T1"> </text:span>другим<text:span text:style-name="T1"> </text:span>лицом;</text:p>
      <text:p text:style-name="P4">в<text:span text:style-name="T1"> </text:span>пункте<text:span text:style-name="T1"> </text:span>20<text:span text:style-name="T1"> </text:span>указывают<text:span text:style-name="T1"> </text:span>сведения<text:span text:style-name="T1"> </text:span>о<text:span text:style-name="T1"> </text:span>лице,<text:span text:style-name="T1"> </text:span>заполнившем<text:span text:style-name="T1"> </text:span>Медицинское<text:span text:style-name="T1"> </text:span>свидетельство:<text:span text:style-name="T1"> </text:span>фамилия,<text:span text:style-name="T1"> </text:span>имя,<text:span text:style-name="T1"> </text:span>отчество<text:span text:style-name="T1"> </text:span>врача<text:span text:style-name="T1"> </text:span>(фельдшера,<text:span text:style-name="T1"> </text:span>акушерки),<text:span text:style-name="T1"> </text:span>его<text:span text:style-name="T1"> </text:span>должность,<text:span text:style-name="T1"> </text:span>и<text:span text:style-name="T1"> </text:span>ставится<text:span text:style-name="T1"> </text:span>его<text:span text:style-name="T1"> </text:span>подпись.</text:p>
      <text:p text:style-name="P4">20.<text:span text:style-name="T1"> </text:span>Медицинское<text:span text:style-name="T1"> </text:span>свидетельство<text:span text:style-name="T1"> </text:span>подписывается<text:span text:style-name="T1"> </text:span>руководителем<text:span text:style-name="T1"> </text:span>медицинской<text:span text:style-name="T1"> </text:span>организации<text:span text:style-name="T1"> </text:span>(или<text:span text:style-name="T1"> </text:span>уполномоченным<text:span text:style-name="T1"> </text:span>лицом)<text:span text:style-name="T1"> </text:span>или<text:span text:style-name="T1"> </text:span>частнопрактикующим<text:span text:style-name="T1"> </text:span>врачом<text:span text:style-name="T1"> </text:span>с<text:span text:style-name="T1"> </text:span>указанием<text:span text:style-name="T1"> </text:span>их<text:span text:style-name="T1"> </text:span>фамилии,<text:span text:style-name="T1"> </text:span>имени<text:span text:style-name="T1"> </text:span>и<text:span text:style-name="T1"> </text:span>отчества<text:span text:style-name="T1"> </text:span>и<text:span text:style-name="T1"> </text:span>заверяется<text:span text:style-name="T1"> </text:span>круглой<text:span text:style-name="T1"> </text:span>печатью.</text:p>
      <text:p text:style-name="P4"/>
      <text:p text:style-name="P1">IV.<text:span text:style-name="T1"> </text:span>Порядок<text:span text:style-name="T1"> </text:span>заполнения<text:span text:style-name="T1"> </text:span>корешка<text:span text:style-name="T1"> </text:span>Медицинского<text:span text:style-name="T1"> </text:span>свидетельства</text:p>
      <text:p text:style-name="P1">о<text:span text:style-name="T1"> </text:span>рождении</text:p>
      <text:p text:style-name="P4"/>
      <text:p text:style-name="P4">21.<text:span text:style-name="T1"> </text:span>В<text:span text:style-name="T1"> </text:span>пунктах<text:span text:style-name="T1"> </text:span>1<text:span text:style-name="T1"> </text:span>-<text:span text:style-name="T1"> </text:span>9<text:span text:style-name="T1"> </text:span>корешка<text:span text:style-name="T1"> </text:span>Медицинского<text:span text:style-name="T1"> </text:span>свидетельства<text:span text:style-name="T1"> </text:span>(далее<text:span text:style-name="T1"> </text:span>-<text:span text:style-name="T1"> </text:span>Корешок)<text:span text:style-name="T1"> </text:span>делаются<text:span text:style-name="T1"> </text:span>записи,<text:span text:style-name="T1"> </text:span>полностью<text:span text:style-name="T1"> </text:span>соответствующие<text:span text:style-name="T1"> </text:span>записям,<text:span text:style-name="T1"> </text:span>сделанным<text:span text:style-name="T1"> </text:span>в<text:span text:style-name="T1"> </text:span>соответствующих<text:span text:style-name="T1"> </text:span>пунктах<text:span text:style-name="T1"> </text:span>Медицинского<text:span text:style-name="T1"> </text:span>свидетельства.</text:p>
      <text:p text:style-name="P4">Корешок<text:span text:style-name="T1"> </text:span>подписывается<text:span text:style-name="T1"> </text:span>врачом<text:span text:style-name="T1"> </text:span>(фельдшером,<text:span text:style-name="T1"> </text:span>акушеркой),<text:span text:style-name="T1"> </text:span>оформившим<text:span text:style-name="T1"> </text:span>Медицинское<text:span text:style-name="T1"> </text:span>свидетельство.</text:p>
      <text:p text:style-name="P4">В<text:span text:style-name="T1"> </text:span>пункте<text:span text:style-name="T1"> </text:span>8<text:span text:style-name="T1"> </text:span>Корешка<text:span text:style-name="T1"> </text:span>указывается<text:span text:style-name="T1"> </text:span>фамилия,<text:span text:style-name="T1"> </text:span>имя,<text:span text:style-name="T1"> </text:span>отчество,<text:span text:style-name="T1"> </text:span>должность<text:span text:style-name="T1"> </text:span>врача<text:span text:style-name="T1"> </text:span>(фельдшера,<text:span text:style-name="T1"> </text:span>акушерки),<text:span text:style-name="T1"> </text:span>заполнившего<text:span text:style-name="T1"> </text:span>Медицинское<text:span text:style-name="T1"> </text:span>свидетельство.</text:p>
      <text:p text:style-name="P4">В<text:span text:style-name="T1"> </text:span>пункте<text:span text:style-name="T1"> </text:span>9<text:span text:style-name="T1"> </text:span>Корешка<text:span text:style-name="T1"> </text:span>"Получатель<text:span text:style-name="T1"> </text:span>свидетельства<text:span text:style-name="T1"> </text:span>о<text:span text:style-name="T1"> </text:span>рождении"<text:span text:style-name="T1"> </text:span>делается<text:span text:style-name="T1"> </text:span>запись<text:span text:style-name="T1"> </text:span>о<text:span text:style-name="T1"> </text:span>фамилии,<text:span text:style-name="T1"> </text:span>имени,<text:span text:style-name="T1"> </text:span>отчестве<text:span text:style-name="T1"> </text:span>получателя<text:span text:style-name="T1"> </text:span>Медицинского<text:span text:style-name="T1"> </text:span>свидетельства<text:span text:style-name="T1"> </text:span>и<text:span text:style-name="T1"> </text:span>его<text:span text:style-name="T1"> </text:span>отношение<text:span text:style-name="T1"> </text:span>к<text:span text:style-name="T1"> </text:span>ребенку<text:span text:style-name="T1"> </text:span>(мать,<text:span text:style-name="T1"> </text:span>отец,<text:span text:style-name="T1"> </text:span>бабушка<text:span text:style-name="T1"> </text:span>и<text:span text:style-name="T1"> </text:span>др.).</text:p>
      <text:p text:style-name="P4">Здесь<text:span text:style-name="T1"> </text:span>же<text:span text:style-name="T1"> </text:span>указываются<text:span text:style-name="T1"> </text:span>данные<text:span text:style-name="T1"> </text:span>о<text:span text:style-name="T1"> </text:span>документе,<text:span text:style-name="T1"> </text:span>удостоверяющем<text:span text:style-name="T1"> </text:span>личность<text:span text:style-name="T1"> </text:span>получателя<text:span text:style-name="T1"> </text:span>Медицинского<text:span text:style-name="T1"> </text:span>свидетельства<text:span text:style-name="T1"> </text:span>(серия,<text:span text:style-name="T1"> </text:span>номер,<text:span text:style-name="T1"> </text:span>кем<text:span text:style-name="T1"> </text:span>выдан),<text:span text:style-name="T1"> </text:span>дата<text:span text:style-name="T1"> </text:span>получения<text:span text:style-name="T1"> </text:span>и<text:span text:style-name="T1"> </text:span>ставится<text:span text:style-name="T1"> </text:span>подпись<text:span text:style-name="T1"> </text:span>получателя.</text:p>
      <text:p text:style-name="P4">23.<text:span text:style-name="T1"> </text:span>Корешки<text:span text:style-name="T1"> </text:span>Медицинских<text:span text:style-name="T1"> </text:span>свидетельств<text:span text:style-name="T1"> </text:span>подлежат<text:span text:style-name="T1"> </text:span>хранению<text:span text:style-name="T1"> </text:span>по<text:span text:style-name="T1"> </text:span>месту<text:span text:style-name="T1"> </text:span>их<text:span text:style-name="T1"> </text:span>выдачи<text:span text:style-name="T1"> </text:span>в<text:span text:style-name="T1"> </text:span>течение<text:span text:style-name="T1"> </text:span>1<text:span text:style-name="T1"> </text:span>календарного<text:span text:style-name="T1"> </text:span>года<text:span text:style-name="T1"> </text:span>после<text:span text:style-name="T1"> </text:span>окончания<text:span text:style-name="T1"> </text:span>года,<text:span text:style-name="T1"> </text:span>когда<text:span text:style-name="T1"> </text:span>было<text:span text:style-name="T1"> </text:span>выдано<text:span text:style-name="T1"> </text:span>Медицинское<text:span text:style-name="T1"> </text:span>свидетельство,<text:span text:style-name="T1"> </text:span>после<text:span text:style-name="T1"> </text:span>чего<text:span text:style-name="T1"> </text:span>подлежат<text:span text:style-name="T1"> </text:span>уничтожению<text:span text:style-name="T1"> </text:span>в<text:span text:style-name="T1"> </text:span>соответствии<text:span text:style-name="T1"> </text:span>с<text:span text:style-name="T1"> </text:span>действующими<text:span text:style-name="T1"> </text:span>инструкциями.</text:p>
      <text:p text:style-name="P4"/>
      <text:p text:style-name="P4"/>
      <text:p text:style-name="P4"/>
      <text:p text:style-name="P4"/>
      <text:p text:style-name="P4"/>
      <text:p text:style-name="P2">Приложение<text:span text:style-name="T1"> </text:span>N<text:span text:style-name="T1"> </text:span>2</text:p>
      <text:p text:style-name="P4"/>
      <text:p text:style-name="P1">РЕКОМЕНДАЦИИ</text:p>
      <text:p text:style-name="P1">ПО<text:span text:style-name="T1"> </text:span>ПОРЯДКУ<text:span text:style-name="T1"> </text:span>ВЫДАЧИ<text:span text:style-name="T1"> </text:span>И<text:span text:style-name="T1"> </text:span>ЗАПОЛНЕНИЯ<text:span text:style-name="T1"> </text:span>УЧЕТНОЙ<text:span text:style-name="T1"> </text:span>ФОРМЫ<text:span text:style-name="T1"> </text:span>N<text:span text:style-name="T1"> </text:span>106/У-08</text:p>
      <text:p text:style-name="P1">"МЕДИЦИНСКОЕ<text:span text:style-name="T1"> </text:span>СВИДЕТЕЛЬСТВО<text:span text:style-name="T1"> </text:span>О<text:span text:style-name="T1"> </text:span>СМЕРТИ",<text:span text:style-name="T1"> </text:span>УТВЕРЖДЕННОЙ</text:p>
      <text:p text:style-name="P1">ПРИКАЗОМ<text:span text:style-name="T1"> </text:span>МИНЗДРАВСОЦРАЗВИТИЯ<text:span text:style-name="T1"> </text:span>РОССИИ<text:span text:style-name="T1"> </text:span>ОТ<text:span text:style-name="T1"> </text:span>26.12.2008</text:p>
      <text:p text:style-name="P1">N<text:span text:style-name="T1"> </text:span>782Н<text:span text:style-name="T1"> </text:span>(ЗАРЕГИСТРИРОВАН<text:span text:style-name="T1"> </text:span>МИНЮСТОМ<text:span text:style-name="T1"> </text:span>РОССИИ</text:p>
      <text:p text:style-name="P1">30.12.2008<text:span text:style-name="T1"> </text:span>N<text:span text:style-name="T1"> </text:span>13055)</text:p>
      <text:p text:style-name="P4"/>
      <text:p text:style-name="P1">I.<text:span text:style-name="T1"> </text:span>Общие<text:span text:style-name="T1"> </text:span>положения</text:p>
      <text:p text:style-name="P4"/>
      <text:p text:style-name="P4"><text:soft-page-break/>1.<text:span text:style-name="T1"> </text:span>В<text:span text:style-name="T1"> </text:span>соответствии<text:span text:style-name="T1"> </text:span>со<text:span text:style-name="T1"> </text:span>статьей<text:span text:style-name="T1"> </text:span>47<text:span text:style-name="T1"> </text:span>Гражданского<text:span text:style-name="T1"> </text:span>кодекса<text:span text:style-name="T1"> </text:span>и<text:span text:style-name="T1"> </text:span>статьей<text:span text:style-name="T1"> </text:span>3<text:span text:style-name="T1"> </text:span>Федерального<text:span text:style-name="T1"> </text:span>закона<text:span text:style-name="T1"> </text:span>от<text:span text:style-name="T1"> </text:span>15<text:span text:style-name="T1"> </text:span>ноября<text:span text:style-name="T1"> </text:span>1997<text:span text:style-name="T1"> </text:span>г.<text:span text:style-name="T1"> </text:span>N<text:span text:style-name="T1"> </text:span>143-ФЗ<text:span text:style-name="T1"> </text:span>"Об<text:span text:style-name="T1"> </text:span>актах<text:span text:style-name="T1"> </text:span>гражданского<text:span text:style-name="T1"> </text:span>состояния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47,<text:span text:style-name="T1"> </text:span>ст.<text:span text:style-name="T1"> </text:span>5340;<text:span text:style-name="T1"> </text:span>2001,<text:span text:style-name="T1"> </text:span>N<text:span text:style-name="T1"> </text:span>44,<text:span text:style-name="T1"> </text:span>ст.<text:span text:style-name="T1"> </text:span>4149;<text:span text:style-name="T1"> </text:span>2002,<text:span text:style-name="T1"> </text:span>N<text:span text:style-name="T1"> </text:span>18,<text:span text:style-name="T1"> </text:span>ст.<text:span text:style-name="T1"> </text:span>1724;<text:span text:style-name="T1"> </text:span>2003,<text:span text:style-name="T1"> </text:span>N<text:span text:style-name="T1"> </text:span>17,<text:span text:style-name="T1"> </text:span>ст.<text:span text:style-name="T1"> </text:span>1553,<text:span text:style-name="T1"> </text:span>N<text:span text:style-name="T1"> </text:span>28,<text:span text:style-name="T1"> </text:span>ст.<text:span text:style-name="T1"> </text:span>2889,<text:span text:style-name="T1"> </text:span>N<text:span text:style-name="T1"> </text:span>50,<text:span text:style-name="T1"> </text:span>ст.<text:span text:style-name="T1"> </text:span>4855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2005,<text:span text:style-name="T1"> </text:span>N<text:span text:style-name="T1"> </text:span>1,<text:span text:style-name="T1"> </text:span>ст.<text:span text:style-name="T1"> </text:span>25;<text:span text:style-name="T1"> </text:span>2006,<text:span text:style-name="T1"> </text:span>N<text:span text:style-name="T1"> </text:span>1,<text:span text:style-name="T1"> </text:span>ст.<text:span text:style-name="T1"> </text:span>10,<text:span text:style-name="T1"> </text:span>N<text:span text:style-name="T1"> </text:span>31,<text:span text:style-name="T1"> </text:span>ст.<text:span text:style-name="T1"> </text:span>3420)<text:span text:style-name="T1"> </text:span>(далее<text:span text:style-name="T1"> </text:span>-<text:span text:style-name="T1"> </text:span>Федеральный<text:span text:style-name="T1"> </text:span>закон)<text:span text:style-name="T1"> </text:span>случаи<text:span text:style-name="T1"> </text:span>рождения<text:span text:style-name="T1"> </text:span>и<text:span text:style-name="T1"> </text:span>смерти<text:span text:style-name="T1"> </text:span>подлежат<text:span text:style-name="T1"> </text:span>государственной<text:span text:style-name="T1"> </text:span>регистрации.</text:p>
      <text:p text:style-name="P4">2.<text:span text:style-name="T1"> </text:span>Учетная<text:span text:style-name="T1"> </text:span>форма<text:span text:style-name="T1"> </text:span>N<text:span text:style-name="T1"> </text:span>106/у-08<text:span text:style-name="T1"> </text:span>"Медицинское<text:span text:style-name="T1"> </text:span>свидетельство<text:span text:style-name="T1"> </text:span>о<text:span text:style-name="T1"> </text:span>смерти"<text:span text:style-name="T1"> </text:span>(далее<text:span text:style-name="T1"> </text:span>-<text:span text:style-name="T1"> </text:span>Медицинское<text:span text:style-name="T1"> </text:span>свидетельство)<text:span text:style-name="T1"> </text:span>утверждается<text:span text:style-name="T1"> </text:span>для<text:span text:style-name="T1"> </text:span>обеспечения<text:span text:style-name="T1"> </text:span>государственной<text:span text:style-name="T1"> </text:span>регистрации<text:span text:style-name="T1"> </text:span>смерти<text:span text:style-name="T1"> </text:span>в<text:span text:style-name="T1"> </text:span>органах,<text:span text:style-name="T1"> </text:span>осуществляющих<text:span text:style-name="T1"> </text:span>государственную<text:span text:style-name="T1"> </text:span>регистрацию<text:span text:style-name="T1"> </text:span>актов<text:span text:style-name="T1"> </text:span>гражданского<text:span text:style-name="T1"> </text:span>состояния<text:span text:style-name="T1"> </text:span>(далее<text:span text:style-name="T1"> </text:span>-<text:span text:style-name="T1"> </text:span>органы<text:span text:style-name="T1"> </text:span>ЗАГС),<text:span text:style-name="T1"> </text:span>и<text:span text:style-name="T1"> </text:span>для<text:span text:style-name="T1"> </text:span>государственного<text:span text:style-name="T1"> </text:span>статистического<text:span text:style-name="T1"> </text:span>учета.</text:p>
      <text:p text:style-name="P4">3.<text:span text:style-name="T1"> </text:span>Медицинское<text:span text:style-name="T1"> </text:span>свидетельство<text:span text:style-name="T1"> </text:span>выдается<text:span text:style-name="T1"> </text:span>медицинскими<text:span text:style-name="T1"> </text:span>организациями<text:span text:style-name="T1"> </text:span>независимо<text:span text:style-name="T1"> </text:span>от<text:span text:style-name="T1"> </text:span>их<text:span text:style-name="T1"> </text:span>организационно-правовой<text:span text:style-name="T1"> </text:span>формы:<text:span text:style-name="T1"> </text:span>больничными<text:span text:style-name="T1"> </text:span>учреждениями,<text:span text:style-name="T1"> </text:span>диспансерами,<text:span text:style-name="T1"> </text:span>амбулаторно-поликлиническими<text:span text:style-name="T1"> </text:span>учреждениями,<text:span text:style-name="T1"> </text:span>центрами,<text:span text:style-name="T1"> </text:span>учреждениями<text:span text:style-name="T1"> </text:span>охраны<text:span text:style-name="T1"> </text:span>материнства<text:span text:style-name="T1"> </text:span>и<text:span text:style-name="T1"> </text:span>детства<text:span text:style-name="T1"> </text:span>(далее<text:span text:style-name="T1"> </text:span>-<text:span text:style-name="T1"> </text:span>медицинская<text:span text:style-name="T1"> </text:span>организация)<text:span text:style-name="T1"> </text:span>и<text:span text:style-name="T1"> </text:span>лицами,<text:span text:style-name="T1"> </text:span>занимающимися<text:span text:style-name="T1"> </text:span>частной<text:span text:style-name="T1"> </text:span>медицинской<text:span text:style-name="T1"> </text:span>практикой<text:span text:style-name="T1"> </text:span>(далее<text:span text:style-name="T1"> </text:span>-<text:span text:style-name="T1"> </text:span>частнопрактикующий<text:span text:style-name="T1"> </text:span>врач).</text:p>
      <text:p text:style-name="P4">Медицинское<text:span text:style-name="T1"> </text:span>свидетельство<text:span text:style-name="T1"> </text:span>заполняется<text:span text:style-name="T1"> </text:span>врачами.<text:span text:style-name="T1"> </text:span>В<text:span text:style-name="T1"> </text:span>отдаленно<text:span text:style-name="T1"> </text:span>расположенных<text:span text:style-name="T1"> </text:span>структурных<text:span text:style-name="T1"> </text:span>подразделениях<text:span text:style-name="T1"> </text:span>медицинской<text:span text:style-name="T1"> </text:span>организации<text:span text:style-name="T1"> </text:span>(фельдшерско-акушерский<text:span text:style-name="T1"> </text:span>пункт<text:span text:style-name="T1"> </text:span>(ФАПТ),<text:span text:style-name="T1"> </text:span>амбулатория,<text:span text:style-name="T1"> </text:span>участковая<text:span text:style-name="T1"> </text:span>больница<text:span text:style-name="T1"> </text:span>и<text:span text:style-name="T1"> </text:span>других),<text:span text:style-name="T1"> </text:span>не<text:span text:style-name="T1"> </text:span>имеющих<text:span text:style-name="T1"> </text:span>врача,<text:span text:style-name="T1"> </text:span>Медицинское<text:span text:style-name="T1"> </text:span>свидетельство<text:span text:style-name="T1"> </text:span>может<text:span text:style-name="T1"> </text:span>оформляться<text:span text:style-name="T1"> </text:span>фельдшером<text:span text:style-name="T1"> </text:span>или<text:span text:style-name="T1"> </text:span>акушеркой.</text:p>
      <text:p text:style-name="P4">4.<text:span text:style-name="T1"> </text:span>Государственная<text:span text:style-name="T1"> </text:span>регистрация<text:span text:style-name="T1"> </text:span>смерти<text:span text:style-name="T1"> </text:span>производится<text:span text:style-name="T1"> </text:span>органом<text:span text:style-name="T1"> </text:span>ЗАГС<text:span text:style-name="T1"> </text:span>по<text:span text:style-name="T1"> </text:span>последнему<text:span text:style-name="T1"> </text:span>месту<text:span text:style-name="T1"> </text:span>регистрации<text:span text:style-name="T1"> </text:span>умершего(ей),<text:span text:style-name="T1"> </text:span>месту<text:span text:style-name="T1"> </text:span>наступления<text:span text:style-name="T1"> </text:span>смерти,<text:span text:style-name="T1"> </text:span>месту<text:span text:style-name="T1"> </text:span>обнаружения<text:span text:style-name="T1"> </text:span>тела<text:span text:style-name="T1"> </text:span>умершего(ей)<text:span text:style-name="T1"> </text:span>или<text:span text:style-name="T1"> </text:span>по<text:span text:style-name="T1"> </text:span>месту<text:span text:style-name="T1"> </text:span>нахождения<text:span text:style-name="T1"> </text:span>медицинской<text:span text:style-name="T1"> </text:span>организации,<text:span text:style-name="T1"> </text:span>выдавшей<text:span text:style-name="T1"> </text:span>документ<text:span text:style-name="T1"> </text:span>о<text:span text:style-name="T1"> </text:span>смерти.</text:p>
      <text:p text:style-name="P4">В<text:span text:style-name="T1"> </text:span>случае<text:span text:style-name="T1"> </text:span>если<text:span text:style-name="T1"> </text:span>смерть<text:span text:style-name="T1"> </text:span>наступила<text:span text:style-name="T1"> </text:span>в<text:span text:style-name="T1"> </text:span>поезде,<text:span text:style-name="T1"> </text:span>самолете,<text:span text:style-name="T1"> </text:span>на<text:span text:style-name="T1"> </text:span>морском<text:span text:style-name="T1"> </text:span>судне<text:span text:style-name="T1"> </text:span>или<text:span text:style-name="T1"> </text:span>другом<text:span text:style-name="T1"> </text:span>транспортном<text:span text:style-name="T1"> </text:span>средстве<text:span text:style-name="T1"> </text:span>во<text:span text:style-name="T1"> </text:span>время<text:span text:style-name="T1"> </text:span>следования,<text:span text:style-name="T1"> </text:span>государственная<text:span text:style-name="T1"> </text:span>регистрация<text:span text:style-name="T1"> </text:span>смерти<text:span text:style-name="T1"> </text:span>может<text:span text:style-name="T1"> </text:span>быть<text:span text:style-name="T1"> </text:span>произведена<text:span text:style-name="T1"> </text:span>органом<text:span text:style-name="T1"> </text:span>ЗАГС,<text:span text:style-name="T1"> </text:span>расположенным<text:span text:style-name="T1"> </text:span>на<text:span text:style-name="T1"> </text:span>территории,<text:span text:style-name="T1"> </text:span>в<text:span text:style-name="T1"> </text:span>пределах<text:span text:style-name="T1"> </text:span>которой<text:span text:style-name="T1"> </text:span>умерший(ая)<text:span text:style-name="T1"> </text:span>был(а)<text:span text:style-name="T1"> </text:span>снят(а)<text:span text:style-name="T1"> </text:span>с<text:span text:style-name="T1"> </text:span>транспортного<text:span text:style-name="T1"> </text:span>средства.</text:p>
      <text:p text:style-name="P4">В<text:span text:style-name="T1"> </text:span>случае<text:span text:style-name="T1"> </text:span>если<text:span text:style-name="T1"> </text:span>смерть<text:span text:style-name="T1"> </text:span>наступила<text:span text:style-name="T1"> </text:span>во<text:span text:style-name="T1"> </text:span>время<text:span text:style-name="T1"> </text:span>работы<text:span text:style-name="T1"> </text:span>в<text:span text:style-name="T1"> </text:span>экспедиции,<text:span text:style-name="T1"> </text:span>на<text:span text:style-name="T1"> </text:span>полярной<text:span text:style-name="T1"> </text:span>станции<text:span text:style-name="T1"> </text:span>или<text:span text:style-name="T1"> </text:span>в<text:span text:style-name="T1"> </text:span>отдаленной<text:span text:style-name="T1"> </text:span>местности,<text:span text:style-name="T1"> </text:span>в<text:span text:style-name="T1"> </text:span>которой<text:span text:style-name="T1"> </text:span>нет<text:span text:style-name="T1"> </text:span>органов<text:span text:style-name="T1"> </text:span>ЗАГС,<text:span text:style-name="T1"> </text:span>государственная<text:span text:style-name="T1"> </text:span>регистрация<text:span text:style-name="T1"> </text:span>смерти<text:span text:style-name="T1"> </text:span>может<text:span text:style-name="T1"> </text:span>быть<text:span text:style-name="T1"> </text:span>произведена<text:span text:style-name="T1"> </text:span>в<text:span text:style-name="T1"> </text:span>ближайшем<text:span text:style-name="T1"> </text:span>к<text:span text:style-name="T1"> </text:span>фактическому<text:span text:style-name="T1"> </text:span>месту<text:span text:style-name="T1"> </text:span>смерти<text:span text:style-name="T1"> </text:span>органе<text:span text:style-name="T1"> </text:span>ЗАГС.</text:p>
      <text:p text:style-name="P4"/>
      <text:p text:style-name="P1">II.<text:span text:style-name="T1"> </text:span>Порядок<text:span text:style-name="T1"> </text:span>выдачи<text:span text:style-name="T1"> </text:span>Медицинского<text:span text:style-name="T1"> </text:span>свидетельства<text:span text:style-name="T1"> </text:span>о<text:span text:style-name="T1"> </text:span>смерти</text:p>
      <text:p text:style-name="P4"/>
      <text:p text:style-name="P4">5.<text:span text:style-name="T1"> </text:span>Медицинское<text:span text:style-name="T1"> </text:span>свидетельство<text:span text:style-name="T1"> </text:span>выдается<text:span text:style-name="T1"> </text:span>членам<text:span text:style-name="T1"> </text:span>семьи,<text:span text:style-name="T1"> </text:span>а<text:span text:style-name="T1"> </text:span>при<text:span text:style-name="T1"> </text:span>их<text:span text:style-name="T1"> </text:span>отсутствии<text:span text:style-name="T1"> </text:span>близким<text:span text:style-name="T1"> </text:span>родственникам<text:span text:style-name="T1"> </text:span>умершего(ей)<text:span text:style-name="T1"> </text:span>или<text:span text:style-name="T1"> </text:span>законному<text:span text:style-name="T1"> </text:span>представителю<text:span text:style-name="T1"> </text:span>умершего(ей),<text:span text:style-name="T1"> </text:span>а<text:span text:style-name="T1"> </text:span>также<text:span text:style-name="T1"> </text:span>правоохранительным<text:span text:style-name="T1"> </text:span>органам<text:span text:style-name="T1"> </text:span>по<text:span text:style-name="T1"> </text:span>их<text:span text:style-name="T1"> </text:span>требованию,<text:span text:style-name="T1"> </text:span>после<text:span text:style-name="T1"> </text:span>подписи<text:span text:style-name="T1"> </text:span>получателя<text:span text:style-name="T1"> </text:span>на<text:span text:style-name="T1"> </text:span>корешке<text:span text:style-name="T1"> </text:span>Медицинского<text:span text:style-name="T1"> </text:span>свидетельства.<text:span text:style-name="T1"> </text:span>Корешок<text:span text:style-name="T1"> </text:span>остается<text:span text:style-name="T1"> </text:span>в<text:span text:style-name="T1"> </text:span>медицинской<text:span text:style-name="T1"> </text:span>организации<text:span text:style-name="T1"> </text:span>или<text:span text:style-name="T1"> </text:span>у<text:span text:style-name="T1"> </text:span>частнопрактикующего<text:span text:style-name="T1"> </text:span>врача.</text:p>
      <text:p text:style-name="P4">В<text:span text:style-name="T1"> </text:span>случае<text:span text:style-name="T1"> </text:span>смерти<text:span text:style-name="T1"> </text:span>в<text:span text:style-name="T1"> </text:span>медицинской<text:span text:style-name="T1"> </text:span>организации<text:span text:style-name="T1"> </text:span>выдача<text:span text:style-name="T1"> </text:span>трупа<text:span text:style-name="T1"> </text:span>без<text:span text:style-name="T1"> </text:span>Медицинского<text:span text:style-name="T1"> </text:span>свидетельства<text:span text:style-name="T1"> </text:span>запрещается.</text:p>
      <text:p text:style-name="P4">Когда<text:span text:style-name="T1"> </text:span>захоронение<text:span text:style-name="T1"> </text:span>умершего(ей)<text:span text:style-name="T1"> </text:span>производится<text:span text:style-name="T1"> </text:span>медицинской<text:span text:style-name="T1"> </text:span>организацией,<text:span text:style-name="T1"> </text:span>последняя<text:span text:style-name="T1"> </text:span>обязательно<text:span text:style-name="T1"> </text:span>заполняет<text:span text:style-name="T1"> </text:span>Медицинское<text:span text:style-name="T1"> </text:span>свидетельство,<text:span text:style-name="T1"> </text:span>представляет<text:span text:style-name="T1"> </text:span>его<text:span text:style-name="T1"> </text:span>в<text:span text:style-name="T1"> </text:span>трехдневный<text:span text:style-name="T1"> </text:span>срок<text:span text:style-name="T1"> </text:span>в<text:span text:style-name="T1"> </text:span>орган<text:span text:style-name="T1"> </text:span>ЗАГС<text:span text:style-name="T1"> </text:span>для<text:span text:style-name="T1"> </text:span>государственной<text:span text:style-name="T1"> </text:span>регистрации.</text:p>
      <text:p text:style-name="P4">6.<text:span text:style-name="T1"> </text:span>При<text:span text:style-name="T1"> </text:span>производстве<text:span text:style-name="T1"> </text:span>вскрытий<text:span text:style-name="T1"> </text:span>в<text:span text:style-name="T1"> </text:span>централизованных<text:span text:style-name="T1"> </text:span>патологоанатомических<text:span text:style-name="T1"> </text:span>отделениях<text:span text:style-name="T1"> </text:span>оформляется<text:span text:style-name="T1"> </text:span>выписка<text:span text:style-name="T1"> </text:span>из<text:span text:style-name="T1"> </text:span>протокола<text:span text:style-name="T1"> </text:span>(карты)<text:span text:style-name="T1"> </text:span>патологоанатомического<text:span text:style-name="T1"> </text:span>исследования,<text:span text:style-name="T1"> </text:span>которая<text:span text:style-name="T1"> </text:span>передается<text:span text:style-name="T1"> </text:span>в<text:span text:style-name="T1"> </text:span>медицинскую<text:span text:style-name="T1"> </text:span>организацию,<text:span text:style-name="T1"> </text:span>где<text:span text:style-name="T1"> </text:span>произошла<text:span text:style-name="T1"> </text:span>смерть.<text:span text:style-name="T1"> </text:span>Медицинское<text:span text:style-name="T1"> </text:span>свидетельство<text:span text:style-name="T1"> </text:span>выдается<text:span text:style-name="T1"> </text:span>данной<text:span text:style-name="T1"> </text:span>медицинской<text:span text:style-name="T1"> </text:span>организацией,<text:span text:style-name="T1"> </text:span>при<text:span text:style-name="T1"> </text:span>этом<text:span text:style-name="T1"> </text:span>раздел<text:span text:style-name="T1"> </text:span>"причины<text:span text:style-name="T1"> </text:span>смерти"<text:span text:style-name="T1"> </text:span>заполняется<text:span text:style-name="T1"> </text:span>в<text:span text:style-name="T1"> </text:span>соответствии<text:span text:style-name="T1"> </text:span>с<text:span text:style-name="T1"> </text:span>заключением<text:span text:style-name="T1"> </text:span>врача-патологоанатома.</text:p>
      <text:p text:style-name="P4">7.<text:span text:style-name="T1"> </text:span>Медицинское<text:span text:style-name="T1"> </text:span>свидетельство<text:span text:style-name="T1"> </text:span>выдается<text:span text:style-name="T1"> </text:span>с<text:span text:style-name="T1"> </text:span>пометкой<text:span text:style-name="T1"> </text:span>"окончательное",<text:span text:style-name="T1"> </text:span>"предварительное",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.</text:p>
      <text:p text:style-name="P4">Медицинское<text:span text:style-name="T1"> </text:span>свидетельство<text:span text:style-name="T1"> </text:span>с<text:span text:style-name="T1"> </text:span>отметкой<text:span text:style-name="T1"> </text:span>"предварительное"<text:span text:style-name="T1"> </text:span>выдается<text:span text:style-name="T1"> </text:span>в<text:span text:style-name="T1"> </text:span>случаях,<text:span text:style-name="T1"> </text:span>когда<text:span text:style-name="T1"> </text:span>для<text:span text:style-name="T1"> </text:span>установления<text:span text:style-name="T1"> </text:span>или<text:span text:style-name="T1"> </text:span>уточнения<text:span text:style-name="T1"> </text:span>причины<text:span text:style-name="T1"> </text:span>смерти<text:span text:style-name="T1"> </text:span>необходимо<text:span text:style-name="T1"> </text:span>произвести<text:span text:style-name="T1"> </text:span>дополнительные<text:span text:style-name="T1"> </text:span>исследования.</text:p>
      <text:p text:style-name="P4">Невозможность<text:span text:style-name="T1"> </text:span>установления<text:span text:style-name="T1"> </text:span>рода<text:span text:style-name="T1"> </text:span>смерти<text:span text:style-name="T1"> </text:span>или<text:span text:style-name="T1"> </text:span>других<text:span text:style-name="T1"> </text:span>обстоятельств<text:span text:style-name="T1"> </text:span>к<text:span text:style-name="T1"> </text:span>моменту<text:span text:style-name="T1"> </text:span>выдачи<text:span text:style-name="T1"> </text:span>Медицинского<text:span text:style-name="T1"> </text:span>свидетельства<text:span text:style-name="T1"> </text:span>не<text:span text:style-name="T1"> </text:span>является<text:span text:style-name="T1"> </text:span>основанием<text:span text:style-name="T1"> </text:span>для<text:span text:style-name="T1"> </text:span>задержки<text:span text:style-name="T1"> </text:span>выдачи<text:span text:style-name="T1"> </text:span>предварительного<text:span text:style-name="T1"> </text:span>Медицинского<text:span text:style-name="T1"> </text:span>свидетельства.</text:p>
      <text:p text:style-name="P4">После<text:span text:style-name="T1"> </text:span>получения<text:span text:style-name="T1"> </text:span>результатов<text:span text:style-name="T1"> </text:span>лабораторных<text:span text:style-name="T1"> </text:span>исследований<text:span text:style-name="T1"> </text:span>и<text:span text:style-name="T1"> </text:span>других<text:span text:style-name="T1"> </text:span>необходимых<text:span text:style-name="T1"> </text:span>сведений<text:span text:style-name="T1"> </text:span>в<text:span text:style-name="T1"> </text:span>срок<text:span text:style-name="T1"> </text:span>не<text:span text:style-name="T1"> </text:span>позднее<text:span text:style-name="T1"> </text:span>чем<text:span text:style-name="T1"> </text:span>через<text:span text:style-name="T1"> </text:span>45<text:span text:style-name="T1"> </text:span>дней<text:span text:style-name="T1"> </text:span>после<text:span text:style-name="T1"> </text:span>установления<text:span text:style-name="T1"> </text:span>причины<text:span text:style-name="T1"> </text:span>смерти<text:span text:style-name="T1"> </text:span>судебно-медицинский<text:span text:style-name="T1"> </text:span>эксперт<text:span text:style-name="T1"> </text:span>или<text:span text:style-name="T1"> </text:span>врач-патологоанатом<text:span text:style-name="T1"> </text:span>составляют<text:span text:style-name="T1"> </text:span>новое<text:span text:style-name="T1"> </text:span>Медицинское<text:span text:style-name="T1"> </text:span>свидетельство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.</text:p>
      <text:p text:style-name="P4">В<text:span text:style-name="T1"> </text:span>случае<text:span text:style-name="T1"> </text:span>если<text:span text:style-name="T1"> </text:span>было<text:span text:style-name="T1"> </text:span>выдано<text:span text:style-name="T1"> </text:span>Медицинское<text:span text:style-name="T1"> </text:span>свидетельство<text:span text:style-name="T1"> </text:span>с<text:span text:style-name="T1"> </text:span>пометкой<text:span text:style-name="T1"> </text:span>"окончательное",<text:span text:style-name="T1"> </text:span>но<text:span text:style-name="T1"> </text:span>в<text:span text:style-name="T1"> </text:span>дальнейшем<text:span text:style-name="T1"> </text:span>выявилась<text:span text:style-name="T1"> </text:span>ошибка<text:span text:style-name="T1"> </text:span>в<text:span text:style-name="T1"> </text:span>причине<text:span text:style-name="T1"> </text:span>смерти,<text:span text:style-name="T1"> </text:span>следует<text:span text:style-name="T1"> </text:span>заполнить<text:span text:style-name="T1"> </text:span>новое<text:span text:style-name="T1"> </text:span>Медицинское<text:span text:style-name="T1"> </text:span>свидетельство<text:span text:style-name="T1"> </text:span>"взамен<text:span text:style-name="T1"> </text:span>окончательного".</text:p>
      <text:p text:style-name="P4"><text:soft-page-break/>При<text:span text:style-name="T1"> </text:span>выдаче<text:span text:style-name="T1"> </text:span>Медицинского<text:span text:style-name="T1"> </text:span>свидетельства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<text:span text:style-name="T1"> </text:span>ставится<text:span text:style-name="T1"> </text:span>номер<text:span text:style-name="T1"> </text:span>и<text:span text:style-name="T1"> </text:span>указывается<text:span text:style-name="T1"> </text:span>дата<text:span text:style-name="T1"> </text:span>выдачи<text:span text:style-name="T1"> </text:span>предыдущего<text:span text:style-name="T1"> </text:span>Медицинского<text:span text:style-name="T1"> </text:span>свидетельства.</text:p>
      <text:p text:style-name="P4">Медицинские<text:span text:style-name="T1"> </text:span>свидетельства<text:span text:style-name="T1"> </text:span>"взамен<text:span text:style-name="T1"> </text:span>предварительного"<text:span text:style-name="T1"> </text:span>и<text:span text:style-name="T1"> </text:span>"взамен<text:span text:style-name="T1"> </text:span>окончательного"<text:span text:style-name="T1"> </text:span>используются<text:span text:style-name="T1"> </text:span>для<text:span text:style-name="T1"> </text:span>статистической<text:span text:style-name="T1"> </text:span>разработки<text:span text:style-name="T1"> </text:span>причин<text:span text:style-name="T1"> </text:span>смерти.</text:p>
      <text:p text:style-name="P4">8.<text:span text:style-name="T1"> </text:span>Запрещается<text:span text:style-name="T1"> </text:span>оформление<text:span text:style-name="T1"> </text:span>Медицинского<text:span text:style-name="T1"> </text:span>свидетельства<text:span text:style-name="T1"> </text:span>заочно,<text:span text:style-name="T1"> </text:span>без<text:span text:style-name="T1"> </text:span>личного<text:span text:style-name="T1"> </text:span>установления<text:span text:style-name="T1"> </text:span>врачом<text:span text:style-name="T1"> </text:span>(фельдшером,<text:span text:style-name="T1"> </text:span>акушеркой)<text:span text:style-name="T1"> </text:span>факта<text:span text:style-name="T1"> </text:span>смерти.</text:p>
      <text:p text:style-name="P4">Медицинское<text:span text:style-name="T1"> </text:span>свидетельство<text:span text:style-name="T1"> </text:span>может<text:span text:style-name="T1"> </text:span>быть<text:span text:style-name="T1"> </text:span>заполнено<text:span text:style-name="T1"> </text:span>врачом,<text:span text:style-name="T1"> </text:span>установившим<text:span text:style-name="T1"> </text:span>смерть<text:span text:style-name="T1"> </text:span>при<text:span text:style-name="T1"> </text:span>отсутствии<text:span text:style-name="T1"> </text:span>подозрения<text:span text:style-name="T1"> </text:span>на<text:span text:style-name="T1"> </text:span>насильственную<text:span text:style-name="T1"> </text:span>смерть<text:span text:style-name="T1"> </text:span>только<text:span text:style-name="T1"> </text:span>на<text:span text:style-name="T1"> </text:span>основании<text:span text:style-name="T1"> </text:span>осмотра<text:span text:style-name="T1"> </text:span>трупа,<text:span text:style-name="T1"> </text:span>если<text:span text:style-name="T1"> </text:span>умерший(ая)<text:span text:style-name="T1"> </text:span>наблюдался(ась),<text:span text:style-name="T1"> </text:span>лечился(ась)<text:span text:style-name="T1"> </text:span>по<text:span text:style-name="T1"> </text:span>поводу<text:span text:style-name="T1"> </text:span>известного<text:span text:style-name="T1"> </text:span>заболевания.</text:p>
      <text:p text:style-name="P4">9.<text:span text:style-name="T1"> </text:span>Медицинское<text:span text:style-name="T1"> </text:span>свидетельство<text:span text:style-name="T1"> </text:span>подписывает<text:span text:style-name="T1"> </text:span>руководитель<text:span text:style-name="T1"> </text:span>медицинской<text:span text:style-name="T1"> </text:span>организации,<text:span text:style-name="T1"> </text:span>в<text:span text:style-name="T1"> </text:span>которой<text:span text:style-name="T1"> </text:span>произошла<text:span text:style-name="T1"> </text:span>смерть<text:span text:style-name="T1"> </text:span>или<text:span text:style-name="T1"> </text:span>проводилось<text:span text:style-name="T1"> </text:span>вскрытие.<text:span text:style-name="T1"> </text:span>Заверяется<text:span text:style-name="T1"> </text:span>Медицинское<text:span text:style-name="T1"> </text:span>свидетельство<text:span text:style-name="T1"> </text:span>круглой<text:span text:style-name="T1"> </text:span>печатью<text:span text:style-name="T1"> </text:span>медицинской<text:span text:style-name="T1"> </text:span>организации<text:span text:style-name="T1"> </text:span>или<text:span text:style-name="T1"> </text:span>частнопрактикующего<text:span text:style-name="T1"> </text:span>врача.</text:p>
      <text:p text:style-name="P4">10.<text:span text:style-name="T1"> </text:span>Медицинские<text:span text:style-name="T1"> </text:span>организации<text:span text:style-name="T1"> </text:span>и<text:span text:style-name="T1"> </text:span>частнопрактикующие<text:span text:style-name="T1"> </text:span>врачи<text:span text:style-name="T1"> </text:span>ведут<text:span text:style-name="T1"> </text:span>учет<text:span text:style-name="T1"> </text:span>бланков<text:span text:style-name="T1"> </text:span>Медицинских<text:span text:style-name="T1"> </text:span>свидетельств<text:span text:style-name="T1"> </text:span>отдельно<text:span text:style-name="T1"> </text:span>на<text:span text:style-name="T1"> </text:span>каждый<text:span text:style-name="T1"> </text:span>вид<text:span text:style-name="T1"> </text:span>свидетельства.</text:p>
      <text:p text:style-name="P4">Бланки<text:span text:style-name="T1"> </text:span>Медицинских<text:span text:style-name="T1"> </text:span>свидетельств,<text:span text:style-name="T1"> </text:span>сброшюрованные<text:span text:style-name="T1"> </text:span>в<text:span text:style-name="T1"> </text:span>книжки,<text:span text:style-name="T1"> </text:span>скрепляются<text:span text:style-name="T1"> </text:span>подписью<text:span text:style-name="T1"> </text:span>и<text:span text:style-name="T1"> </text:span>печатью.<text:span text:style-name="T1"> </text:span>Они<text:span text:style-name="T1"> </text:span>хранятся<text:span text:style-name="T1"> </text:span>у<text:span text:style-name="T1"> </text:span>руководителя<text:span text:style-name="T1"> </text:span>медицинской<text:span text:style-name="T1"> </text:span>организации<text:span text:style-name="T1"> </text:span>или<text:span text:style-name="T1"> </text:span>у<text:span text:style-name="T1"> </text:span>частнопрактикующего<text:span text:style-name="T1"> </text:span>врача<text:span text:style-name="T1"> </text:span>так<text:span text:style-name="T1"> </text:span>же,<text:span text:style-name="T1"> </text:span>как<text:span text:style-name="T1"> </text:span>и<text:span text:style-name="T1"> </text:span>корешки<text:span text:style-name="T1"> </text:span>выданных<text:span text:style-name="T1"> </text:span>Медицинских<text:span text:style-name="T1"> </text:span>свидетельств,<text:span text:style-name="T1"> </text:span>записи<text:span text:style-name="T1"> </text:span>в<text:span text:style-name="T1"> </text:span>которых<text:span text:style-name="T1"> </text:span>должны<text:span text:style-name="T1"> </text:span>полностью<text:span text:style-name="T1"> </text:span>совпадать<text:span text:style-name="T1"> </text:span>с<text:span text:style-name="T1"> </text:span>записями,<text:span text:style-name="T1"> </text:span>сделанными<text:span text:style-name="T1"> </text:span>в<text:span text:style-name="T1"> </text:span>соответствующих<text:span text:style-name="T1"> </text:span>пунктах<text:span text:style-name="T1"> </text:span>Медицинского<text:span text:style-name="T1"> </text:span>свидетельства.</text:p>
      <text:p text:style-name="P4">Проставление<text:span text:style-name="T1"> </text:span>серии<text:span text:style-name="T1"> </text:span>и<text:span text:style-name="T1"> </text:span>номера<text:span text:style-name="T1"> </text:span>бланка<text:span text:style-name="T1"> </text:span>осуществляется<text:span text:style-name="T1"> </text:span>изготовителем<text:span text:style-name="T1"> </text:span>бланков.<text:span text:style-name="T1"> </text:span>Дублирование<text:span text:style-name="T1"> </text:span>серии<text:span text:style-name="T1"> </text:span>и<text:span text:style-name="T1"> </text:span>номера<text:span text:style-name="T1"> </text:span>на<text:span text:style-name="T1"> </text:span>бланках<text:span text:style-name="T1"> </text:span>не<text:span text:style-name="T1"> </text:span>допускается.</text:p>
      <text:p text:style-name="P4">При<text:span text:style-name="T1"> </text:span>изготовлении<text:span text:style-name="T1"> </text:span>бланков<text:span text:style-name="T1"> </text:span>Медицинского<text:span text:style-name="T1"> </text:span>свидетельства<text:span text:style-name="T1"> </text:span>необходимо<text:span text:style-name="T1"> </text:span>использовать<text:span text:style-name="T1"> </text:span>Общероссийский<text:span text:style-name="T1"> </text:span>классификатор<text:span text:style-name="T1"> </text:span>административно-территориальных<text:span text:style-name="T1"> </text:span>объектов<text:span text:style-name="T1"> </text:span>(ОКАТО),<text:span text:style-name="T1"> </text:span>разработанный<text:span text:style-name="T1"> </text:span>в<text:span text:style-name="T1"> </text:span>соответствии<text:span text:style-name="T1"> </text:span>с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0<text:span text:style-name="T1"> </text:span>ноября<text:span text:style-name="T1"> </text:span>2003<text:span text:style-name="T1"> </text:span>г.<text:span text:style-name="T1"> </text:span>N<text:span text:style-name="T1"> </text:span>677<text:span text:style-name="T1"> </text:span>"Об<text:span text:style-name="T1"> </text:span>общероссийских<text:span text:style-name="T1"> </text:span>классификаторах<text:span text:style-name="T1"> </text:span>технико-экономической<text:span text:style-name="T1"> </text:span>и<text:span text:style-name="T1"> </text:span>социальной<text:span text:style-name="T1"> </text:span>информации<text:span text:style-name="T1"> </text:span>в<text:span text:style-name="T1"> </text:span>социально-экономической<text:span text:style-name="T1"> </text:span>област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3,<text:span text:style-name="T1"> </text:span>N<text:span text:style-name="T1"> </text:span>46,<text:span text:style-name="T1"> </text:span>ст.<text:span text:style-name="T1"> </text:span>4472;<text:span text:style-name="T1"> </text:span>2005,<text:span text:style-name="T1"> </text:span>N<text:span text:style-name="T1"> </text:span>33,<text:span text:style-name="T1"> </text:span>ст.<text:span text:style-name="T1"> </text:span>3423;<text:span text:style-name="T1"> </text:span>2006,<text:span text:style-name="T1"> </text:span>N<text:span text:style-name="T1"> </text:span>48,<text:span text:style-name="T1"> </text:span>ст.<text:span text:style-name="T1"> </text:span>5084).</text:p>
      <text:p text:style-name="P4">В<text:span text:style-name="T1"> </text:span>качестве<text:span text:style-name="T1"> </text:span>начальных<text:span text:style-name="T1"> </text:span>цифр<text:span text:style-name="T1"> </text:span>серии<text:span text:style-name="T1"> </text:span>бланков<text:span text:style-name="T1"> </text:span>Медицинских<text:span text:style-name="T1"> </text:span>свидетельств<text:span text:style-name="T1"> </text:span>должен<text:span text:style-name="T1"> </text:span>использоваться<text:span text:style-name="T1"> </text:span>первый<text:span text:style-name="T1"> </text:span>уровень<text:span text:style-name="T1"> </text:span>классификации<text:span text:style-name="T1"> </text:span>ОКАТО,<text:span text:style-name="T1"> </text:span>который<text:span text:style-name="T1"> </text:span>включает<text:span text:style-name="T1"> </text:span>две<text:span text:style-name="T1"> </text:span>цифры<text:span text:style-name="T1"> </text:span>для<text:span text:style-name="T1"> </text:span>субъектов<text:span text:style-name="T1"> </text:span>Российской<text:span text:style-name="T1"> </text:span>Федерации:<text:span text:style-name="T1"> </text:span>республики,<text:span text:style-name="T1"> </text:span>края,<text:span text:style-name="T1"> </text:span>области,<text:span text:style-name="T1"> </text:span>города<text:span text:style-name="T1"> </text:span>федерального<text:span text:style-name="T1"> </text:span>значения,<text:span text:style-name="T1"> </text:span>автономной<text:span text:style-name="T1"> </text:span>области<text:span text:style-name="T1"> </text:span>и<text:span text:style-name="T1"> </text:span>пять<text:span text:style-name="T1"> </text:span>цифр<text:span text:style-name="T1"> </text:span>-<text:span text:style-name="T1"> </text:span>для<text:span text:style-name="T1"> </text:span>автономных<text:span text:style-name="T1"> </text:span>округов.</text:p>
      <text:p text:style-name="P4">Нумерация<text:span text:style-name="T1"> </text:span>бланков<text:span text:style-name="T1"> </text:span>Медицинских<text:span text:style-name="T1"> </text:span>свидетельств<text:span text:style-name="T1"> </text:span>сквозная,<text:span text:style-name="T1"> </text:span>количество<text:span text:style-name="T1"> </text:span>знаков<text:span text:style-name="T1"> </text:span>в<text:span text:style-name="T1"> </text:span>номере<text:span text:style-name="T1"> </text:span>документа<text:span text:style-name="T1"> </text:span>должно<text:span text:style-name="T1"> </text:span>удовлетворять<text:span text:style-name="T1"> </text:span>имеющуюся<text:span text:style-name="T1"> </text:span>потребность<text:span text:style-name="T1"> </text:span>в<text:span text:style-name="T1"> </text:span>бланках<text:span text:style-name="T1"> </text:span>в<text:span text:style-name="T1"> </text:span>пределах<text:span text:style-name="T1"> </text:span>субъекта<text:span text:style-name="T1"> </text:span>Российской<text:span text:style-name="T1"> </text:span>Федерации.</text:p>
      <text:p text:style-name="P4">На<text:span text:style-name="T1"> </text:span>бланке<text:span text:style-name="T1"> </text:span>Медицинского<text:span text:style-name="T1"> </text:span>свидетельства<text:span text:style-name="T1"> </text:span>должны<text:span text:style-name="T1"> </text:span>быть<text:span text:style-name="T1"> </text:span>указаны<text:span text:style-name="T1"> </text:span>сведения<text:span text:style-name="T1"> </text:span>об<text:span text:style-name="T1"> </text:span>изготовителе<text:span text:style-name="T1"> </text:span>(сокращенное<text:span text:style-name="T1"> </text:span>наименование,<text:span text:style-name="T1"> </text:span>место<text:span text:style-name="T1"> </text:span>нахождения,<text:span text:style-name="T1"> </text:span>номер<text:span text:style-name="T1"> </text:span>заказа<text:span text:style-name="T1"> </text:span>и<text:span text:style-name="T1"> </text:span>год<text:span text:style-name="T1"> </text:span>его<text:span text:style-name="T1"> </text:span>выполнения,<text:span text:style-name="T1"> </text:span>тираж).<text:span text:style-name="T1"> </text:span>При<text:span text:style-name="T1"> </text:span>изготовлении<text:span text:style-name="T1"> </text:span>бланка<text:span text:style-name="T1"> </text:span>допускается<text:span text:style-name="T1"> </text:span>вносить<text:span text:style-name="T1"> </text:span>в<text:span text:style-name="T1"> </text:span>него<text:span text:style-name="T1"> </text:span>изменения,<text:span text:style-name="T1"> </text:span>касающиеся<text:span text:style-name="T1"> </text:span>расширения<text:span text:style-name="T1"> </text:span>(сужения)<text:span text:style-name="T1"> </text:span>граф<text:span text:style-name="T1"> </text:span>с<text:span text:style-name="T1"> </text:span>учетом<text:span text:style-name="T1"> </text:span>текста.</text:p>
      <text:p text:style-name="P4">11.<text:span text:style-name="T1"> </text:span>Неправильно<text:span text:style-name="T1"> </text:span>заполненные<text:span text:style-name="T1"> </text:span>экземпляры<text:span text:style-name="T1"> </text:span>бланков<text:span text:style-name="T1"> </text:span>Медицинских<text:span text:style-name="T1"> </text:span>свидетельств<text:span text:style-name="T1"> </text:span>и<text:span text:style-name="T1"> </text:span>соответствующие<text:span text:style-name="T1"> </text:span>корешки<text:span text:style-name="T1"> </text:span>к<text:span text:style-name="T1"> </text:span>ним<text:span text:style-name="T1"> </text:span>перечеркиваются,<text:span text:style-name="T1"> </text:span>делается<text:span text:style-name="T1"> </text:span>запись<text:span text:style-name="T1"> </text:span>"испорчено",<text:span text:style-name="T1"> </text:span>и<text:span text:style-name="T1"> </text:span>они<text:span text:style-name="T1"> </text:span>остаются<text:span text:style-name="T1"> </text:span>в<text:span text:style-name="T1"> </text:span>книжке<text:span text:style-name="T1"> </text:span>бланков.</text:p>
      <text:p text:style-name="P4">12.<text:span text:style-name="T1"> </text:span>В<text:span text:style-name="T1"> </text:span>случае<text:span text:style-name="T1"> </text:span>утери<text:span text:style-name="T1"> </text:span>Медицинского<text:span text:style-name="T1"> </text:span>свидетельства<text:span text:style-name="T1"> </text:span>лицом,<text:span text:style-name="T1"> </text:span>его<text:span text:style-name="T1"> </text:span>получившим,<text:span text:style-name="T1"> </text:span>на<text:span text:style-name="T1"> </text:span>основании<text:span text:style-name="T1"> </text:span>его<text:span text:style-name="T1"> </text:span>письменного<text:span text:style-name="T1"> </text:span>заявления<text:span text:style-name="T1"> </text:span>составляется<text:span text:style-name="T1"> </text:span>новое<text:span text:style-name="T1"> </text:span>Медицинское<text:span text:style-name="T1"> </text:span>свидетельство<text:span text:style-name="T1"> </text:span>с<text:span text:style-name="T1"> </text:span>пометкой<text:span text:style-name="T1"> </text:span>в<text:span text:style-name="T1"> </text:span>правом<text:span text:style-name="T1"> </text:span>верхнем<text:span text:style-name="T1"> </text:span>углу<text:span text:style-name="T1"> </text:span>"дубликат"<text:span text:style-name="T1"> </text:span>на<text:span text:style-name="T1"> </text:span>основании<text:span text:style-name="T1"> </text:span>находящейся<text:span text:style-name="T1"> </text:span>на<text:span text:style-name="T1"> </text:span>хранении<text:span text:style-name="T1"> </text:span>медицинской<text:span text:style-name="T1"> </text:span>документации.</text:p>
      <text:p text:style-name="P4">13.<text:span text:style-name="T1"> </text:span>Медицинские<text:span text:style-name="T1"> </text:span>организации<text:span text:style-name="T1"> </text:span>и<text:span text:style-name="T1"> </text:span>частнопрактикующие<text:span text:style-name="T1"> </text:span>врачи<text:span text:style-name="T1"> </text:span>при<text:span text:style-name="T1"> </text:span>заполнении<text:span text:style-name="T1"> </text:span>Медицинского<text:span text:style-name="T1"> </text:span>свидетельства<text:span text:style-name="T1"> </text:span>в<text:span text:style-name="T1"> </text:span>соответствии<text:span text:style-name="T1"> </text:span>с<text:span text:style-name="T1"> </text:span>требованиями<text:span text:style-name="T1"> </text:span>Международной<text:span text:style-name="T1"> </text:span>статистической<text:span text:style-name="T1"> </text:span>классификации<text:span text:style-name="T1"> </text:span>болезней<text:span text:style-name="T1"> </text:span>и<text:span text:style-name="T1"> </text:span>проблем,<text:span text:style-name="T1"> </text:span>связанных<text:span text:style-name="T1"> </text:span>со<text:span text:style-name="T1"> </text:span>здоровьем<text:span text:style-name="T1"> </text:span>10<text:span text:style-name="T1"> </text:span>пересмотра<text:span text:style-name="T1"> </text:span>(далее<text:span text:style-name="T1"> </text:span>-<text:span text:style-name="T1"> </text:span>МКБ-10),<text:span text:style-name="T1"> </text:span>в<text:span text:style-name="T1"> </text:span>случае<text:span text:style-name="T1"> </text:span>смерти<text:span text:style-name="T1"> </text:span>от<text:span text:style-name="T1"> </text:span>заболеваний<text:span text:style-name="T1"> </text:span>должны<text:span text:style-name="T1"> </text:span>проставлять<text:span text:style-name="T1"> </text:span>один<text:span text:style-name="T1"> </text:span>код<text:span text:style-name="T1"> </text:span>первоначальной<text:span text:style-name="T1"> </text:span>причины<text:span text:style-name="T1"> </text:span>смерти,<text:span text:style-name="T1"> </text:span>в<text:span text:style-name="T1"> </text:span>случае<text:span text:style-name="T1"> </text:span>смерти<text:span text:style-name="T1"> </text:span>от<text:span text:style-name="T1"> </text:span>травм<text:span text:style-name="T1"> </text:span>или<text:span text:style-name="T1"> </text:span>отравлений<text:span text:style-name="T1"> </text:span>-<text:span text:style-name="T1"> </text:span>два<text:span text:style-name="T1"> </text:span>кода:<text:span text:style-name="T1"> </text:span>один<text:span text:style-name="T1"> </text:span>-<text:span text:style-name="T1"> </text:span>по<text:span text:style-name="T1"> </text:span>характеру<text:span text:style-name="T1"> </text:span>травмы<text:span text:style-name="T1"> </text:span>(отравления),<text:span text:style-name="T1"> </text:span>второй<text:span text:style-name="T1"> </text:span>-<text:span text:style-name="T1"> </text:span>внешней<text:span text:style-name="T1"> </text:span>причины.<text:span text:style-name="T1"> </text:span>Для<text:span text:style-name="T1"> </text:span>анализа<text:span text:style-name="T1"> </text:span>по<text:span text:style-name="T1"> </text:span>множественным<text:span text:style-name="T1"> </text:span>причинам<text:span text:style-name="T1"> </text:span>проставляют<text:span text:style-name="T1"> </text:span>коды<text:span text:style-name="T1"> </text:span>всех<text:span text:style-name="T1"> </text:span>остальных<text:span text:style-name="T1"> </text:span>причин<text:span text:style-name="T1"> </text:span>смерти.</text:p>
      <text:p text:style-name="P4">14.<text:span text:style-name="T1"> </text:span>Организация<text:span text:style-name="T1"> </text:span>контроля<text:span text:style-name="T1"> </text:span>правильности<text:span text:style-name="T1"> </text:span>заполнения<text:span text:style-name="T1"> </text:span>Медицинских<text:span text:style-name="T1"> </text:span>свидетельств,<text:span text:style-name="T1"> </text:span>кодирования<text:span text:style-name="T1"> </text:span>и<text:span text:style-name="T1"> </text:span>выбора<text:span text:style-name="T1"> </text:span>первоначальной<text:span text:style-name="T1"> </text:span>причины<text:span text:style-name="T1"> </text:span>смерти<text:span text:style-name="T1"> </text:span>должна<text:span text:style-name="T1"> </text:span>быть<text:span text:style-name="T1"> </text:span>обеспечена<text:span text:style-name="T1"> </text:span>на<text:span text:style-name="T1"> </text:span>трех<text:span text:style-name="T1"> </text:span>уровнях:<text:span text:style-name="T1"> </text:span>в<text:span text:style-name="T1"> </text:span>медицинской<text:span text:style-name="T1"> </text:span>организации,<text:span text:style-name="T1"> </text:span>в<text:span text:style-name="T1"> </text:span>органах<text:span text:style-name="T1"> </text:span>управления<text:span text:style-name="T1"> </text:span>здравоохранением<text:span text:style-name="T1"> </text:span>муниципального<text:span text:style-name="T1"> </text:span>уровня<text:span text:style-name="T1"> </text:span>и<text:span text:style-name="T1"> </text:span>субъекта<text:span text:style-name="T1"> </text:span>Российской<text:span text:style-name="T1"> </text:span>Федерации.</text:p>
      <text:p text:style-name="P4">На<text:span text:style-name="T1"> </text:span>уровне<text:span text:style-name="T1"> </text:span>субъекта<text:span text:style-name="T1"> </text:span>Российской<text:span text:style-name="T1"> </text:span>Федерации<text:span text:style-name="T1"> </text:span>уполномоченные<text:span text:style-name="T1"> </text:span>органом<text:span text:style-name="T1"> </text:span>управления<text:span text:style-name="T1"> </text:span>здравоохранением<text:span text:style-name="T1"> </text:span>врачи<text:span text:style-name="T1"> </text:span>проводят<text:span text:style-name="T1"> </text:span>проверку<text:span text:style-name="T1"> </text:span>в<text:span text:style-name="T1"> </text:span>органах<text:span text:style-name="T1"> </text:span>ЗАГС<text:span text:style-name="T1"> </text:span>или<text:span text:style-name="T1"> </text:span>органах<text:span text:style-name="T1"> </text:span>государственной<text:span text:style-name="T1"> </text:span>статистики.</text:p>
      <text:p text:style-name="P4">Руководитель<text:span text:style-name="T1"> </text:span>медицинской<text:span text:style-name="T1"> </text:span>организации<text:span text:style-name="T1"> </text:span>обеспечивает<text:span text:style-name="T1"> </text:span>контроль<text:span text:style-name="T1"> </text:span>достоверности<text:span text:style-name="T1"> </text:span>выдаваемых<text:span text:style-name="T1"> </text:span>Медицинских<text:span text:style-name="T1"> </text:span>свидетельств,<text:span text:style-name="T1"> </text:span>своевременности<text:span text:style-name="T1"> </text:span>их<text:span text:style-name="T1"> </text:span>заполнения<text:span text:style-name="T1"> </text:span>и<text:span text:style-name="T1"> </text:span>представления<text:span text:style-name="T1"> </text:span>в<text:span text:style-name="T1"> </text:span>трехдневный<text:span text:style-name="T1"> </text:span>срок<text:span text:style-name="T1"> </text:span>в<text:span text:style-name="T1"> </text:span>органы<text:span text:style-name="T1"> </text:span>ЗАГС<text:span text:style-name="T1"> </text:span>для<text:span text:style-name="T1"> </text:span>государственной<text:span text:style-name="T1"> </text:span>регистрации<text:span text:style-name="T1"> </text:span>смерти,<text:span text:style-name="T1"> </text:span>если<text:span text:style-name="T1"> </text:span>захоронение<text:span text:style-name="T1"> </text:span>производит<text:span text:style-name="T1"> </text:span>медицинская<text:span text:style-name="T1"> </text:span>организация.</text:p>
      <text:p text:style-name="P4"><text:soft-page-break/>Врач,<text:span text:style-name="T1"> </text:span>ответственный<text:span text:style-name="T1"> </text:span>за<text:span text:style-name="T1"> </text:span>проверку<text:span text:style-name="T1"> </text:span>правильности<text:span text:style-name="T1"> </text:span>заполнения<text:span text:style-name="T1"> </text:span>Медицинских<text:span text:style-name="T1"> </text:span>свидетельств,<text:span text:style-name="T1"> </text:span>кодирования<text:span text:style-name="T1"> </text:span>и<text:span text:style-name="T1"> </text:span>выбора<text:span text:style-name="T1"> </text:span>первоначальной<text:span text:style-name="T1"> </text:span>причины<text:span text:style-name="T1"> </text:span>смерти,<text:span text:style-name="T1"> </text:span>в<text:span text:style-name="T1"> </text:span>случае<text:span text:style-name="T1"> </text:span>обнаружения<text:span text:style-name="T1"> </text:span>неправильного<text:span text:style-name="T1"> </text:span>заполнения<text:span text:style-name="T1"> </text:span>Медицинского<text:span text:style-name="T1"> </text:span>свидетельства:</text:p>
      <text:p text:style-name="P4">а)<text:span text:style-name="T1"> </text:span>уточняет<text:span text:style-name="T1"> </text:span>содержащиеся<text:span text:style-name="T1"> </text:span>в<text:span text:style-name="T1"> </text:span>Медицинском<text:span text:style-name="T1"> </text:span>свидетельстве<text:span text:style-name="T1"> </text:span>сведения<text:span text:style-name="T1"> </text:span>у<text:span text:style-name="T1"> </text:span>врача,<text:span text:style-name="T1"> </text:span>выдавшего<text:span text:style-name="T1"> </text:span>его,<text:span text:style-name="T1"> </text:span>по<text:span text:style-name="T1"> </text:span>данным<text:span text:style-name="T1"> </text:span>первичной<text:span text:style-name="T1"> </text:span>медицинской<text:span text:style-name="T1"> </text:span>документации<text:span text:style-name="T1"> </text:span>и<text:span text:style-name="T1"> </text:span>обеспечивает<text:span text:style-name="T1"> </text:span>составление<text:span text:style-name="T1"> </text:span>правильно<text:span text:style-name="T1"> </text:span>заполненного<text:span text:style-name="T1"> </text:span>Медицинского<text:span text:style-name="T1"> </text:span>свидетельства;</text:p>
      <text:p text:style-name="P4">б)<text:span text:style-name="T1"> </text:span>обеспечивает<text:span text:style-name="T1"> </text:span>разбор<text:span text:style-name="T1"> </text:span>неправильно<text:span text:style-name="T1"> </text:span>заполненных<text:span text:style-name="T1"> </text:span>Медицинских<text:span text:style-name="T1"> </text:span>свидетельств<text:span text:style-name="T1"> </text:span>на<text:span text:style-name="T1"> </text:span>врачебных<text:span text:style-name="T1"> </text:span>конференциях,<text:span text:style-name="T1"> </text:span>медицинских<text:span text:style-name="T1"> </text:span>советах<text:span text:style-name="T1"> </text:span>и<text:span text:style-name="T1"> </text:span>т.д.</text:p>
      <text:p text:style-name="P4">15.<text:span text:style-name="T1"> </text:span>Сведения<text:span text:style-name="T1"> </text:span>о<text:span text:style-name="T1"> </text:span>выдаче<text:span text:style-name="T1"> </text:span>Медицинского<text:span text:style-name="T1"> </text:span>свидетельства<text:span text:style-name="T1"> </text:span>(дата<text:span text:style-name="T1"> </text:span>выдачи,<text:span text:style-name="T1"> </text:span>номер,<text:span text:style-name="T1"> </text:span>серия<text:span text:style-name="T1"> </text:span>и<text:span text:style-name="T1"> </text:span>причина<text:span text:style-name="T1"> </text:span>смерти,<text:span text:style-name="T1"> </text:span>код<text:span text:style-name="T1"> </text:span>по<text:span text:style-name="T1"> </text:span>МКБ-10)<text:span text:style-name="T1"> </text:span>должны<text:span text:style-name="T1"> </text:span>быть<text:span text:style-name="T1"> </text:span>указаны<text:span text:style-name="T1"> </text:span>в<text:span text:style-name="T1"> </text:span>первичной<text:span text:style-name="T1"> </text:span>медицинской<text:span text:style-name="T1"> </text:span>документации.</text:p>
      <text:p text:style-name="P4"/>
      <text:p text:style-name="P1">III.<text:span text:style-name="T1"> </text:span>Порядок<text:span text:style-name="T1"> </text:span>заполнения<text:span text:style-name="T1"> </text:span>Медицинского<text:span text:style-name="T1"> </text:span>свидетельства<text:span text:style-name="T1"> </text:span>о<text:span text:style-name="T1"> </text:span>смерти</text:p>
      <text:p text:style-name="P4"/>
      <text:p text:style-name="P4">16.<text:span text:style-name="T1"> </text:span>Медицинское<text:span text:style-name="T1"> </text:span>свидетельство<text:span text:style-name="T1"> </text:span>заполняется<text:span text:style-name="T1"> </text:span>чернилами<text:span text:style-name="T1"> </text:span>или<text:span text:style-name="T1"> </text:span>шариковой<text:span text:style-name="T1"> </text:span>ручкой<text:span text:style-name="T1"> </text:span>синего<text:span text:style-name="T1"> </text:span>или<text:span text:style-name="T1"> </text:span>черного<text:span text:style-name="T1"> </text:span>цвета,<text:span text:style-name="T1"> </text:span>разборчиво,<text:span text:style-name="T1"> </text:span>четко,<text:span text:style-name="T1"> </text:span>без<text:span text:style-name="T1"> </text:span>сокращений<text:span text:style-name="T1"> </text:span>и<text:span text:style-name="T1"> </text:span>исправлений.<text:span text:style-name="T1"> </text:span>Допускается<text:span text:style-name="T1"> </text:span>заполнение<text:span text:style-name="T1"> </text:span>бланка<text:span text:style-name="T1"> </text:span>Медицинского<text:span text:style-name="T1"> </text:span>свидетельства,<text:span text:style-name="T1"> </text:span>изготовленного<text:span text:style-name="T1"> </text:span>типографским<text:span text:style-name="T1"> </text:span>способом,<text:span text:style-name="T1"> </text:span>с<text:span text:style-name="T1"> </text:span>использованием<text:span text:style-name="T1"> </text:span>компьютерных<text:span text:style-name="T1"> </text:span>технологий.</text:p>
      <text:p text:style-name="P4">Исправленный<text:span text:style-name="T1"> </text:span>или<text:span text:style-name="T1"> </text:span>зачеркнутый<text:span text:style-name="T1"> </text:span>текст<text:span text:style-name="T1"> </text:span>подтверждается<text:span text:style-name="T1"> </text:span>записью<text:span text:style-name="T1"> </text:span>"исправленному<text:span text:style-name="T1"> </text:span>верить",<text:span text:style-name="T1"> </text:span>подписью<text:span text:style-name="T1"> </text:span>лица,<text:span text:style-name="T1"> </text:span>заполняющего<text:span text:style-name="T1"> </text:span>Медицинское<text:span text:style-name="T1"> </text:span>свидетельство,<text:span text:style-name="T1"> </text:span>и<text:span text:style-name="T1"> </text:span>печатью<text:span text:style-name="T1"> </text:span>медицинской<text:span text:style-name="T1"> </text:span>организации<text:span text:style-name="T1"> </text:span>или<text:span text:style-name="T1"> </text:span>частнопрактикующего<text:span text:style-name="T1"> </text:span>врача.<text:span text:style-name="T1"> </text:span>Внесение<text:span text:style-name="T1"> </text:span>более<text:span text:style-name="T1"> </text:span>двух<text:span text:style-name="T1"> </text:span>исправлений<text:span text:style-name="T1"> </text:span>в<text:span text:style-name="T1"> </text:span>Медицинское<text:span text:style-name="T1"> </text:span>свидетельство<text:span text:style-name="T1"> </text:span>не<text:span text:style-name="T1"> </text:span>допускается.</text:p>
      <text:p text:style-name="P4">17.<text:span text:style-name="T1"> </text:span>Заполнение<text:span text:style-name="T1"> </text:span>Медицинского<text:span text:style-name="T1"> </text:span>свидетельства<text:span text:style-name="T1"> </text:span>производится<text:span text:style-name="T1"> </text:span>вписыванием<text:span text:style-name="T1"> </text:span>необходимых<text:span text:style-name="T1"> </text:span>сведений<text:span text:style-name="T1"> </text:span>или<text:span text:style-name="T1"> </text:span>подчеркиванием<text:span text:style-name="T1"> </text:span>соответствующих<text:span text:style-name="T1"> </text:span>обозначений.</text:p>
      <text:p text:style-name="P4">18.<text:span text:style-name="T1"> </text:span>Заполнению<text:span text:style-name="T1"> </text:span>подлежат<text:span text:style-name="T1"> </text:span>все<text:span text:style-name="T1"> </text:span>пункты<text:span text:style-name="T1"> </text:span>Медицинского<text:span text:style-name="T1"> </text:span>свидетельства.<text:span text:style-name="T1"> </text:span>В<text:span text:style-name="T1"> </text:span>случае<text:span text:style-name="T1"> </text:span>если<text:span text:style-name="T1"> </text:span>заполнение<text:span text:style-name="T1"> </text:span>того<text:span text:style-name="T1"> </text:span>или<text:span text:style-name="T1"> </text:span>иного<text:span text:style-name="T1"> </text:span>пункта<text:span text:style-name="T1"> </text:span>Медицинского<text:span text:style-name="T1"> </text:span>свидетельства<text:span text:style-name="T1"> </text:span>невозможно<text:span text:style-name="T1"> </text:span>ввиду<text:span text:style-name="T1"> </text:span>отсутствия<text:span text:style-name="T1"> </text:span>соответствующих<text:span text:style-name="T1"> </text:span>сведений,<text:span text:style-name="T1"> </text:span>делается<text:span text:style-name="T1"> </text:span>запись<text:span text:style-name="T1"> </text:span>"неизвестно",<text:span text:style-name="T1"> </text:span>"не<text:span text:style-name="T1"> </text:span>установлено"<text:span text:style-name="T1"> </text:span>или<text:span text:style-name="T1"> </text:span>ставится<text:span text:style-name="T1"> </text:span>прочерк.</text:p>
      <text:p text:style-name="P4">19.<text:span text:style-name="T1"> </text:span>При<text:span text:style-name="T1"> </text:span>заполнении<text:span text:style-name="T1"> </text:span>Медицинского<text:span text:style-name="T1"> </text:span>свидетельства<text:span text:style-name="T1"> </text:span>указывается<text:span text:style-name="T1"> </text:span>полное<text:span text:style-name="T1"> </text:span>наименование<text:span text:style-name="T1"> </text:span>медицинской<text:span text:style-name="T1"> </text:span>организации,<text:span text:style-name="T1"> </text:span>ее<text:span text:style-name="T1"> </text:span>адрес<text:span text:style-name="T1"> </text:span>и<text:span text:style-name="T1"> </text:span>код<text:span text:style-name="T1"> </text:span>по<text:span text:style-name="T1"> </text:span>ОКПО.</text:p>
      <text:p text:style-name="P4">В<text:span text:style-name="T1"> </text:span>случае<text:span text:style-name="T1"> </text:span>заполнения<text:span text:style-name="T1"> </text:span>Медицинского<text:span text:style-name="T1"> </text:span>свидетельства<text:span text:style-name="T1"> </text:span>частнопрактикующим<text:span text:style-name="T1"> </text:span>врачом<text:span text:style-name="T1"> </text:span>вписывается<text:span text:style-name="T1"> </text:span>его<text:span text:style-name="T1"> </text:span>фамилия,<text:span text:style-name="T1"> </text:span>имя,<text:span text:style-name="T1"> </text:span>отчество,<text:span text:style-name="T1"> </text:span>адрес<text:span text:style-name="T1"> </text:span>и<text:span text:style-name="T1"> </text:span>номер<text:span text:style-name="T1"> </text:span>лицензии<text:span text:style-name="T1"> </text:span>на<text:span text:style-name="T1"> </text:span>медицинскую<text:span text:style-name="T1"> </text:span>деятельность<text:span text:style-name="T1"> </text:span>в<text:span text:style-name="T1"> </text:span>соответствующих<text:span text:style-name="T1"> </text:span>строках.</text:p>
      <text:p text:style-name="P4">Далее<text:span text:style-name="T1"> </text:span>указывается<text:span text:style-name="T1"> </text:span>серия<text:span text:style-name="T1"> </text:span>и<text:span text:style-name="T1"> </text:span>номер<text:span text:style-name="T1"> </text:span>Медицинского<text:span text:style-name="T1"> </text:span>свидетельства,<text:span text:style-name="T1"> </text:span>дата<text:span text:style-name="T1"> </text:span>его<text:span text:style-name="T1"> </text:span>выдачи<text:span text:style-name="T1"> </text:span>в<text:span text:style-name="T1"> </text:span>формате<text:span text:style-name="T1"> </text:span>"число,<text:span text:style-name="T1"> </text:span>месяц,<text:span text:style-name="T1"> </text:span>год"<text:span text:style-name="T1"> </text:span>(например,<text:span text:style-name="T1"> </text:span>05.08.2008)<text:span text:style-name="T1"> </text:span>и<text:span text:style-name="T1"> </text:span>делается<text:span text:style-name="T1"> </text:span>отметка<text:span text:style-name="T1"> </text:span>о<text:span text:style-name="T1"> </text:span>характере<text:span text:style-name="T1"> </text:span>заполняемого<text:span text:style-name="T1"> </text:span>свидетельства:<text:span text:style-name="T1"> </text:span>"окончательное",<text:span text:style-name="T1"> </text:span>"предварительное",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<text:span text:style-name="T1"> </text:span>-<text:span text:style-name="T1"> </text:span>в<text:span text:style-name="T1"> </text:span>соответствии<text:span text:style-name="T1"> </text:span>с<text:span text:style-name="T1"> </text:span>пунктом<text:span text:style-name="T1"> </text:span>3<text:span text:style-name="T1"> </text:span>настоящей<text:span text:style-name="T1"> </text:span>инструкции.</text:p>
      <text:p text:style-name="P4">20.<text:span text:style-name="T1"> </text:span>При<text:span text:style-name="T1"> </text:span>заполнении<text:span text:style-name="T1"> </text:span>Медицинского<text:span text:style-name="T1"> </text:span>свидетельства:</text:p>
      <text:p text:style-name="P4">в<text:span text:style-name="T1"> </text:span>пунктах<text:span text:style-name="T1"> </text:span>1<text:span text:style-name="T1"> </text:span>-<text:span text:style-name="T1"> </text:span>3,<text:span text:style-name="T1"> </text:span>5,<text:span text:style-name="T1"> </text:span>6,<text:span text:style-name="T1"> </text:span>12<text:span text:style-name="T1"> </text:span>делается<text:span text:style-name="T1"> </text:span>запись<text:span text:style-name="T1"> </text:span>в<text:span text:style-name="T1"> </text:span>соответствии<text:span text:style-name="T1"> </text:span>с<text:span text:style-name="T1"> </text:span>документом,<text:span text:style-name="T1"> </text:span>удостоверяющем<text:span text:style-name="T1"> </text:span>личность<text:span text:style-name="T1"> </text:span>умершего(ей);</text:p>
      <text:p text:style-name="P4">в<text:span text:style-name="T1"> </text:span>пункте<text:span text:style-name="T1"> </text:span>1<text:span text:style-name="T1"> </text:span>указывается<text:span text:style-name="T1"> </text:span>фамилия,<text:span text:style-name="T1"> </text:span>имя,<text:span text:style-name="T1"> </text:span>отчество<text:span text:style-name="T1"> </text:span>по<text:span text:style-name="T1"> </text:span>данным<text:span text:style-name="T1"> </text:span>документа,<text:span text:style-name="T1"> </text:span>удостоверяющего<text:span text:style-name="T1"> </text:span>личность;<text:span text:style-name="T1"> </text:span>у<text:span text:style-name="T1"> </text:span>лиц,<text:span text:style-name="T1"> </text:span>не<text:span text:style-name="T1"> </text:span>достигших<text:span text:style-name="T1"> </text:span>возраста<text:span text:style-name="T1"> </text:span>четырнадцати<text:span text:style-name="T1"> </text:span>лет,<text:span text:style-name="T1"> </text:span>-<text:span text:style-name="T1"> </text:span>на<text:span text:style-name="T1"> </text:span>основании<text:span text:style-name="T1"> </text:span>свидетельства<text:span text:style-name="T1"> </text:span>о<text:span text:style-name="T1"> </text:span>рождении.<text:span text:style-name="T1"> </text:span>Если<text:span text:style-name="T1"> </text:span>нет<text:span text:style-name="T1"> </text:span>сведений,<text:span text:style-name="T1"> </text:span>делается<text:span text:style-name="T1"> </text:span>запись<text:span text:style-name="T1"> </text:span>"неизвестно";</text:p>
      <text:p text:style-name="P4">в<text:span text:style-name="T1"> </text:span>пункте<text:span text:style-name="T1"> </text:span>2<text:span text:style-name="T1"> </text:span>указывается<text:span text:style-name="T1"> </text:span>пол<text:span text:style-name="T1"> </text:span>-<text:span text:style-name="T1"> </text:span>мужской<text:span text:style-name="T1"> </text:span>или<text:span text:style-name="T1"> </text:span>женский;</text:p>
      <text:p text:style-name="P4">в<text:span text:style-name="T1"> </text:span>пункте<text:span text:style-name="T1"> </text:span>3<text:span text:style-name="T1"> </text:span>указывается<text:span text:style-name="T1"> </text:span>дата<text:span text:style-name="T1"> </text:span>рождения<text:span text:style-name="T1"> </text:span>(число,<text:span text:style-name="T1"> </text:span>месяц,<text:span text:style-name="T1"> </text:span>год;<text:span text:style-name="T1"> </text:span>например,<text:span text:style-name="T1"> </text:span>20.07.1961).<text:span text:style-name="T1"> </text:span>В<text:span text:style-name="T1"> </text:span>случае<text:span text:style-name="T1"> </text:span>если<text:span text:style-name="T1"> </text:span>дата<text:span text:style-name="T1"> </text:span>рождения<text:span text:style-name="T1"> </text:span>неизвестна,<text:span text:style-name="T1"> </text:span>во<text:span text:style-name="T1"> </text:span>всех<text:span text:style-name="T1"> </text:span>подпунктах<text:span text:style-name="T1"> </text:span>ставят<text:span text:style-name="T1"> </text:span>прочерк.<text:span text:style-name="T1"> </text:span>Если<text:span text:style-name="T1"> </text:span>известен<text:span text:style-name="T1"> </text:span>только<text:span text:style-name="T1"> </text:span>год<text:span text:style-name="T1"> </text:span>рождения<text:span text:style-name="T1"> </text:span>(определен<text:span text:style-name="T1"> </text:span>судебно-медицинским<text:span text:style-name="T1"> </text:span>экспертом),<text:span text:style-name="T1"> </text:span>он<text:span text:style-name="T1"> </text:span>указывается<text:span text:style-name="T1"> </text:span>в<text:span text:style-name="T1"> </text:span>соответствующей<text:span text:style-name="T1"> </text:span>позиции,<text:span text:style-name="T1"> </text:span>а<text:span text:style-name="T1"> </text:span>в<text:span text:style-name="T1"> </text:span>остальных<text:span text:style-name="T1"> </text:span>ставятся<text:span text:style-name="T1"> </text:span>прочерки.<text:span text:style-name="T1"> </text:span>При<text:span text:style-name="T1"> </text:span>использовании<text:span text:style-name="T1"> </text:span>компьютерных<text:span text:style-name="T1"> </text:span>технологий<text:span text:style-name="T1"> </text:span>для<text:span text:style-name="T1"> </text:span>обработки<text:span text:style-name="T1"> </text:span>базы<text:span text:style-name="T1"> </text:span>данных<text:span text:style-name="T1"> </text:span>допускается<text:span text:style-name="T1"> </text:span>использование<text:span text:style-name="T1"> </text:span>букв<text:span text:style-name="T1"> </text:span>"XX"<text:span text:style-name="T1"> </text:span>вместо<text:span text:style-name="T1"> </text:span>неизвестных<text:span text:style-name="T1"> </text:span>сведений<text:span text:style-name="T1"> </text:span>(например,<text:span text:style-name="T1"> </text:span>"ХХ.ХХ.1985");</text:p>
      <text:p text:style-name="P4">в<text:span text:style-name="T1"> </text:span>пункт<text:span text:style-name="T1"> </text:span>4<text:span text:style-name="T1"> </text:span>из<text:span text:style-name="T1"> </text:span>первичной<text:span text:style-name="T1"> </text:span>медицинской<text:span text:style-name="T1"> </text:span>документации<text:span text:style-name="T1"> </text:span>медицинской<text:span text:style-name="T1"> </text:span>организации<text:span text:style-name="T1"> </text:span>или<text:span text:style-name="T1"> </text:span>частнопрактикующего<text:span text:style-name="T1"> </text:span>врача<text:span text:style-name="T1"> </text:span>вписывается<text:span text:style-name="T1"> </text:span>дата<text:span text:style-name="T1"> </text:span>смерти<text:span text:style-name="T1"> </text:span>умершего(ей)<text:span text:style-name="T1"> </text:span>(число,<text:span text:style-name="T1"> </text:span>месяц,<text:span text:style-name="T1"> </text:span>год,<text:span text:style-name="T1"> </text:span>например,<text:span text:style-name="T1"> </text:span>05.12.2007)<text:span text:style-name="T1"> </text:span>и<text:span text:style-name="T1"> </text:span>время,<text:span text:style-name="T1"> </text:span>а<text:span text:style-name="T1"> </text:span>если<text:span text:style-name="T1"> </text:span>неизвестно,<text:span text:style-name="T1"> </text:span>ставится<text:span text:style-name="T1"> </text:span>прочерк;</text:p>
      <text:p text:style-name="P4">в<text:span text:style-name="T1"> </text:span>пункт<text:span text:style-name="T1"> </text:span>5<text:span text:style-name="T1"> </text:span>"Место<text:span text:style-name="T1"> </text:span>постоянного<text:span text:style-name="T1"> </text:span>жительства<text:span text:style-name="T1"> </text:span>(регистрации)<text:span text:style-name="T1"> </text:span>умершего(ей)"<text:span text:style-name="T1"> </text:span>вносятся<text:span text:style-name="T1"> </text:span>сведения<text:span text:style-name="T1"> </text:span>в<text:span text:style-name="T1"> </text:span>соответствии<text:span text:style-name="T1"> </text:span>с<text:span text:style-name="T1"> </text:span>отметкой<text:span text:style-name="T1"> </text:span>о<text:span text:style-name="T1"> </text:span>регистрации,<text:span text:style-name="T1"> </text:span>сделанной<text:span text:style-name="T1"> </text:span>в<text:span text:style-name="T1"> </text:span>документе,<text:span text:style-name="T1"> </text:span>удостоверяющем<text:span text:style-name="T1"> </text:span>личность.<text:span text:style-name="T1"> </text:span>При<text:span text:style-name="T1"> </text:span>отсутствии<text:span text:style-name="T1"> </text:span>документа,<text:span text:style-name="T1"> </text:span>удостоверяющего<text:span text:style-name="T1"> </text:span>личность,<text:span text:style-name="T1"> </text:span>делается<text:span text:style-name="T1"> </text:span>запись<text:span text:style-name="T1"> </text:span>"неизвестно";</text:p>
      <text:p text:style-name="P4">в<text:span text:style-name="T1"> </text:span>пункте<text:span text:style-name="T1"> </text:span>6<text:span text:style-name="T1"> </text:span>указывается<text:span text:style-name="T1"> </text:span>принадлежность<text:span text:style-name="T1"> </text:span>населенного<text:span text:style-name="T1"> </text:span>пункта<text:span text:style-name="T1"> </text:span>к<text:span text:style-name="T1"> </text:span>городской<text:span text:style-name="T1"> </text:span>или<text:span text:style-name="T1"> </text:span>сельской<text:span text:style-name="T1"> </text:span>местности;</text:p>
      <text:p text:style-name="P4">в<text:span text:style-name="T1"> </text:span>пункте<text:span text:style-name="T1"> </text:span>7<text:span text:style-name="T1"> </text:span>указывается<text:span text:style-name="T1"> </text:span>место<text:span text:style-name="T1"> </text:span>смерти,<text:span text:style-name="T1"> </text:span>которое<text:span text:style-name="T1"> </text:span>может<text:span text:style-name="T1"> </text:span>не<text:span text:style-name="T1"> </text:span>совпадать<text:span text:style-name="T1"> </text:span>с<text:span text:style-name="T1"> </text:span>местом<text:span text:style-name="T1"> </text:span>постоянного<text:span text:style-name="T1"> </text:span>жительства<text:span text:style-name="T1"> </text:span>(регистрации)<text:span text:style-name="T1"> </text:span>умершего(ей);</text:p>
      <text:p text:style-name="P4">в<text:span text:style-name="T1"> </text:span>пункте<text:span text:style-name="T1"> </text:span>8<text:span text:style-name="T1"> </text:span>указывается<text:span text:style-name="T1"> </text:span>принадлежность<text:span text:style-name="T1"> </text:span>населенного<text:span text:style-name="T1"> </text:span>пункта,<text:span text:style-name="T1"> </text:span>в<text:span text:style-name="T1"> </text:span>котором<text:span text:style-name="T1"> </text:span>произошла<text:span text:style-name="T1"> </text:span>смерть,<text:span text:style-name="T1"> </text:span>к<text:span text:style-name="T1"> </text:span>городской<text:span text:style-name="T1"> </text:span>или<text:span text:style-name="T1"> </text:span>сельской<text:span text:style-name="T1"> </text:span>местности;</text:p>
      <text:p text:style-name="P4">в<text:span text:style-name="T1"> </text:span>пункте<text:span text:style-name="T1"> </text:span>9<text:span text:style-name="T1"> </text:span>отмечается,<text:span text:style-name="T1"> </text:span>где<text:span text:style-name="T1"> </text:span>наступила<text:span text:style-name="T1"> </text:span>смерть:<text:span text:style-name="T1"> </text:span>на<text:span text:style-name="T1"> </text:span>месте<text:span text:style-name="T1"> </text:span>происшествия,<text:span text:style-name="T1"> </text:span>в<text:span text:style-name="T1"> </text:span>машине<text:span text:style-name="T1"> </text:span>скорой<text:span text:style-name="T1"> </text:span>помощи,<text:span text:style-name="T1"> </text:span>в<text:span text:style-name="T1"> </text:span>стационаре,<text:span text:style-name="T1"> </text:span>дома<text:span text:style-name="T1"> </text:span>или<text:span text:style-name="T1"> </text:span>в<text:span text:style-name="T1"> </text:span>другом<text:span text:style-name="T1"> </text:span>месте;</text:p>
      <text:p text:style-name="P4"><text:soft-page-break/>в<text:span text:style-name="T1"> </text:span>пункте<text:span text:style-name="T1"> </text:span>10<text:span text:style-name="T1"> </text:span>указываются<text:span text:style-name="T1"> </text:span>сведения<text:span text:style-name="T1"> </text:span>о<text:span text:style-name="T1"> </text:span>детях,<text:span text:style-name="T1"> </text:span>умерших<text:span text:style-name="T1"> </text:span>в<text:span text:style-name="T1"> </text:span>возрасте<text:span text:style-name="T1"> </text:span>от<text:span text:style-name="T1"> </text:span>168<text:span text:style-name="T1"> </text:span>часов<text:span text:style-name="T1"> </text:span>до<text:span text:style-name="T1"> </text:span>1<text:span text:style-name="T1"> </text:span>месяца:<text:span text:style-name="T1"> </text:span>каким<text:span text:style-name="T1"> </text:span>родился<text:span text:style-name="T1"> </text:span>ребенок<text:span text:style-name="T1"> </text:span>-<text:span text:style-name="T1"> </text:span>доношенным<text:span text:style-name="T1"> </text:span>(при<text:span text:style-name="T1"> </text:span>сроке<text:span text:style-name="T1"> </text:span>беременности<text:span text:style-name="T1"> </text:span>37<text:span text:style-name="T1"> </text:span>-<text:span text:style-name="T1"> </text:span>41<text:span text:style-name="T1"> </text:span>неделя),<text:span text:style-name="T1"> </text:span>недоношенным<text:span text:style-name="T1"> </text:span>(при<text:span text:style-name="T1"> </text:span>сроке<text:span text:style-name="T1"> </text:span>беременности<text:span text:style-name="T1"> </text:span>менее<text:span text:style-name="T1"> </text:span>37<text:span text:style-name="T1"> </text:span>полных<text:span text:style-name="T1"> </text:span>недель)<text:span text:style-name="T1"> </text:span>или<text:span text:style-name="T1"> </text:span>переношенным<text:span text:style-name="T1"> </text:span>(42<text:span text:style-name="T1"> </text:span>полные<text:span text:style-name="T1"> </text:span>недели<text:span text:style-name="T1"> </text:span>и<text:span text:style-name="T1"> </text:span>более);</text:p>
      <text:p text:style-name="P4">в<text:span text:style-name="T1"> </text:span>пункте<text:span text:style-name="T1"> </text:span>11<text:span text:style-name="T1"> </text:span>записываются<text:span text:style-name="T1"> </text:span>сведения<text:span text:style-name="T1"> </text:span>о<text:span text:style-name="T1"> </text:span>детях<text:span text:style-name="T1"> </text:span>в<text:span text:style-name="T1"> </text:span>возрасте<text:span text:style-name="T1"> </text:span>от<text:span text:style-name="T1"> </text:span>168<text:span text:style-name="T1"> </text:span>часов<text:span text:style-name="T1"> </text:span>до<text:span text:style-name="T1"> </text:span>1<text:span text:style-name="T1"> </text:span>года:</text:p>
      <text:p text:style-name="P4">масса<text:span text:style-name="T1"> </text:span>тела<text:span text:style-name="T1"> </text:span>при<text:span text:style-name="T1"> </text:span>рождении<text:span text:style-name="T1"> </text:span>в<text:span text:style-name="T1"> </text:span>граммах<text:span text:style-name="T1"> </text:span>(например,<text:span text:style-name="T1"> </text:span>1050);</text:p>
      <text:p text:style-name="P4">каким<text:span text:style-name="T1"> </text:span>по<text:span text:style-name="T1"> </text:span>счету<text:span text:style-name="T1"> </text:span>был<text:span text:style-name="T1"> </text:span>ребенок<text:span text:style-name="T1"> </text:span>у<text:span text:style-name="T1"> </text:span>матери<text:span text:style-name="T1"> </text:span>(считая<text:span text:style-name="T1"> </text:span>умерших<text:span text:style-name="T1"> </text:span>и<text:span text:style-name="T1"> </text:span>не<text:span text:style-name="T1"> </text:span>считая<text:span text:style-name="T1"> </text:span>мертворожденных);</text:p>
      <text:p text:style-name="P4">дата<text:span text:style-name="T1"> </text:span>рождения<text:span text:style-name="T1"> </text:span>матери<text:span text:style-name="T1"> </text:span>(число,<text:span text:style-name="T1"> </text:span>месяц,<text:span text:style-name="T1"> </text:span>год;<text:span text:style-name="T1"> </text:span>например:<text:span text:style-name="T1"> </text:span>20.11.1986)<text:span text:style-name="T1"> </text:span>и<text:span text:style-name="T1"> </text:span>ее<text:span text:style-name="T1"> </text:span>возраст<text:span text:style-name="T1"> </text:span>(полных<text:span text:style-name="T1"> </text:span>лет).</text:p>
      <text:p text:style-name="P4">Все<text:span text:style-name="T1"> </text:span>сведения<text:span text:style-name="T1"> </text:span>для<text:span text:style-name="T1"> </text:span>заполнения<text:span text:style-name="T1"> </text:span>пунктов<text:span text:style-name="T1"> </text:span>10<text:span text:style-name="T1"> </text:span>и<text:span text:style-name="T1"> </text:span>11<text:span text:style-name="T1"> </text:span>берутся<text:span text:style-name="T1"> </text:span>из<text:span text:style-name="T1"> </text:span>соответствующей<text:span text:style-name="T1"> </text:span>первичной<text:span text:style-name="T1"> </text:span>медицинской<text:span text:style-name="T1"> </text:span>учетной<text:span text:style-name="T1"> </text:span>документации<text:span text:style-name="T1"> </text:span>медицинской<text:span text:style-name="T1"> </text:span>организации,<text:span text:style-name="T1"> </text:span>осуществлявшей<text:span text:style-name="T1"> </text:span>наблюдение<text:span text:style-name="T1"> </text:span>и<text:span text:style-name="T1"> </text:span>лечение<text:span text:style-name="T1"> </text:span>умершего<text:span text:style-name="T1"> </text:span>ребенка;</text:p>
      <text:p text:style-name="P4">в<text:span text:style-name="T1"> </text:span>пункте<text:span text:style-name="T1"> </text:span>12<text:span text:style-name="T1"> </text:span>"Семейное<text:span text:style-name="T1"> </text:span>положение"<text:span text:style-name="T1"> </text:span>делается<text:span text:style-name="T1"> </text:span>запись<text:span text:style-name="T1"> </text:span>о<text:span text:style-name="T1"> </text:span>том,<text:span text:style-name="T1"> </text:span>состоял(а)<text:span text:style-name="T1"> </text:span>умерший(ая)<text:span text:style-name="T1"> </text:span>или<text:span text:style-name="T1"> </text:span>нет<text:span text:style-name="T1"> </text:span>в<text:span text:style-name="T1"> </text:span>зарегистрированном<text:span text:style-name="T1"> </text:span>браке.<text:span text:style-name="T1"> </text:span>При<text:span text:style-name="T1"> </text:span>отсутствии<text:span text:style-name="T1"> </text:span>документа,<text:span text:style-name="T1"> </text:span>удостоверяющего<text:span text:style-name="T1"> </text:span>личность,<text:span text:style-name="T1"> </text:span>делается<text:span text:style-name="T1"> </text:span>запись<text:span text:style-name="T1"> </text:span>"неизвестно".</text:p>
      <text:p text:style-name="P4">Документом,<text:span text:style-name="T1"> </text:span>удостоверяющим<text:span text:style-name="T1"> </text:span>личность<text:span text:style-name="T1"> </text:span>иностранного<text:span text:style-name="T1"> </text:span>гражданина<text:span text:style-name="T1"> </text:span>в<text:span text:style-name="T1"> </text:span>Российской<text:span text:style-name="T1"> </text:span>Федерации,<text:span text:style-name="T1"> </text:span>является<text:span text:style-name="T1"> </text:span>документ,<text:span text:style-name="T1"> </text:span>удостоверяющий<text:span text:style-name="T1"> </text:span>личность<text:span text:style-name="T1"> </text:span>иностранного<text:span text:style-name="T1"> </text:span>гражданина,<text:span text:style-name="T1"> </text:span>установленный<text:span text:style-name="T1"> </text:span>федеральным<text:span text:style-name="T1"> </text:span>законом<text:span text:style-name="T1"> </text:span>ил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иностранного<text:span text:style-name="T1"> </text:span>гражданина.</text:p>
      <text:p text:style-name="P4">Документами,<text:span text:style-name="T1"> </text:span>удостоверяющими<text:span text:style-name="T1"> </text:span>личность<text:span text:style-name="T1"> </text:span>лица<text:span text:style-name="T1"> </text:span>без<text:span text:style-name="T1"> </text:span>гражданства<text:span text:style-name="T1"> </text:span>в<text:span text:style-name="T1"> </text:span>Российской<text:span text:style-name="T1"> </text:span>Федерации,<text:span text:style-name="T1"> </text:span>являются:</text:p>
      <text:p text:style-name="P4">1)<text:span text:style-name="T1"> </text:span>документ,<text:span text:style-name="T1"> </text:span>выданный<text:span text:style-name="T1"> </text:span>иностранным<text:span text:style-name="T1"> </text:span>государством<text:span text:style-name="T1"> </text:span>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лица<text:span text:style-name="T1"> </text:span>без<text:span text:style-name="T1"> </text:span>гражданства;</text:p>
      <text:p text:style-name="P4">2)<text:span text:style-name="T1"> </text:span>разрешение<text:span text:style-name="T1"> </text:span>на<text:span text:style-name="T1"> </text:span>временное<text:span text:style-name="T1"> </text:span>проживание;</text:p>
      <text:p text:style-name="P4">3)<text:span text:style-name="T1"> </text:span>вид<text:span text:style-name="T1"> </text:span>на<text:span text:style-name="T1"> </text:span>жительство;</text:p>
      <text:p text:style-name="P4">4)<text:span text:style-name="T1"> </text:span>иные<text:span text:style-name="T1"> </text:span>документы,<text:span text:style-name="T1"> </text:span>предусмотренные<text:span text:style-name="T1"> </text:span>федеральным<text:span text:style-name="T1"> </text:span>законом<text:span text:style-name="T1"> </text:span>или<text:span text:style-name="T1"> </text:span>признаваемые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ов,<text:span text:style-name="T1"> </text:span>удостоверяющих<text:span text:style-name="T1"> </text:span>личность<text:span text:style-name="T1"> </text:span>лица<text:span text:style-name="T1"> </text:span>без<text:span text:style-name="T1"> </text:span>гражданства.</text:p>
      <text:p text:style-name="P4">В<text:span text:style-name="T1"> </text:span>исключительных<text:span text:style-name="T1"> </text:span>случаях,<text:span text:style-name="T1"> </text:span>для<text:span text:style-name="T1"> </text:span>обеспечения<text:span text:style-name="T1"> </text:span>государственной<text:span text:style-name="T1"> </text:span>регистрации<text:span text:style-name="T1"> </text:span>в<text:span text:style-name="T1"> </text:span>органах<text:span text:style-name="T1"> </text:span>ЗАГС,<text:span text:style-name="T1"> </text:span>если<text:span text:style-name="T1"> </text:span>у<text:span text:style-name="T1"> </text:span>умершего(ей)<text:span text:style-name="T1"> </text:span>отсутствуют<text:span text:style-name="T1"> </text:span>документы,<text:span text:style-name="T1"> </text:span>подтверждающие<text:span text:style-name="T1"> </text:span>личность,<text:span text:style-name="T1"> </text:span>врач<text:span text:style-name="T1"> </text:span>(фельдшер,<text:span text:style-name="T1"> </text:span>акушерка)<text:span text:style-name="T1"> </text:span>заполняет<text:span text:style-name="T1"> </text:span>пункты<text:span text:style-name="T1"> </text:span>1<text:span text:style-name="T1"> </text:span>-<text:span text:style-name="T1"> </text:span>3,<text:span text:style-name="T1"> </text:span>5,<text:span text:style-name="T1"> </text:span>6,<text:span text:style-name="T1"> </text:span>12<text:span text:style-name="T1"> </text:span>Медицинского<text:span text:style-name="T1"> </text:span>свидетельства<text:span text:style-name="T1"> </text:span>и<text:span text:style-name="T1"> </text:span>пункты<text:span text:style-name="T1"> </text:span>1<text:span text:style-name="T1"> </text:span>-<text:span text:style-name="T1"> </text:span>3,<text:span text:style-name="T1"> </text:span>5<text:span text:style-name="T1"> </text:span>корешка<text:span text:style-name="T1"> </text:span>Медицинского<text:span text:style-name="T1"> </text:span>свидетельства<text:span text:style-name="T1"> </text:span>со<text:span text:style-name="T1"> </text:span>слов<text:span text:style-name="T1"> </text:span>родственников,<text:span text:style-name="T1"> </text:span>о<text:span text:style-name="T1"> </text:span>чем<text:span text:style-name="T1"> </text:span>должна<text:span text:style-name="T1"> </text:span>быть<text:span text:style-name="T1"> </text:span>сделана<text:span text:style-name="T1"> </text:span>отметка<text:span text:style-name="T1"> </text:span>"со<text:span text:style-name="T1"> </text:span>слов<text:span text:style-name="T1"> </text:span>родственников"<text:span text:style-name="T1"> </text:span>в<text:span text:style-name="T1"> </text:span>правом<text:span text:style-name="T1"> </text:span>верхнем<text:span text:style-name="T1"> </text:span>углу,<text:span text:style-name="T1"> </text:span>заверенная<text:span text:style-name="T1"> </text:span>подписью<text:span text:style-name="T1"> </text:span>руководителя<text:span text:style-name="T1"> </text:span>и<text:span text:style-name="T1"> </text:span>печатью<text:span text:style-name="T1"> </text:span>медицинской<text:span text:style-name="T1"> </text:span>организации<text:span text:style-name="T1"> </text:span>или<text:span text:style-name="T1"> </text:span>подписью<text:span text:style-name="T1"> </text:span>частнопрактикующего<text:span text:style-name="T1"> </text:span>врача<text:span text:style-name="T1"> </text:span>и<text:span text:style-name="T1"> </text:span>его<text:span text:style-name="T1"> </text:span>печатью;</text:p>
      <text:p text:style-name="P4">пункт<text:span text:style-name="T1"> </text:span>13<text:span text:style-name="T1"> </text:span>"Образование"<text:span text:style-name="T1"> </text:span>заполняется<text:span text:style-name="T1"> </text:span>со<text:span text:style-name="T1"> </text:span>слов<text:span text:style-name="T1"> </text:span>родственников:</text:p>
      <text:p text:style-name="P4">в<text:span text:style-name="T1"> </text:span>позиции<text:span text:style-name="T1"> </text:span>"профессиональное":<text:span text:style-name="T1"> </text:span>"высшее"<text:span text:style-name="T1"> </text:span>отмечается<text:span text:style-name="T1"> </text:span>окончившим<text:span text:style-name="T1"> </text:span>высшее<text:span text:style-name="T1"> </text:span>учебное<text:span text:style-name="T1"> </text:span>заведение<text:span text:style-name="T1"> </text:span>-<text:span text:style-name="T1"> </text:span>институт,<text:span text:style-name="T1"> </text:span>академию,<text:span text:style-name="T1"> </text:span>университет<text:span text:style-name="T1"> </text:span>и<text:span text:style-name="T1"> </text:span>т.п.;<text:span text:style-name="T1"> </text:span>"неполное<text:span text:style-name="T1"> </text:span>высшее"<text:span text:style-name="T1"> </text:span>-<text:span text:style-name="T1"> </text:span>закончившим<text:span text:style-name="T1"> </text:span>не<text:span text:style-name="T1"> </text:span>менее<text:span text:style-name="T1"> </text:span>двух<text:span text:style-name="T1"> </text:span>курсов<text:span text:style-name="T1"> </text:span>высшего<text:span text:style-name="T1"> </text:span>учебного<text:span text:style-name="T1"> </text:span>заведения<text:span text:style-name="T1"> </text:span>и<text:span text:style-name="T1"> </text:span>получившим<text:span text:style-name="T1"> </text:span>диплом<text:span text:style-name="T1"> </text:span>о<text:span text:style-name="T1"> </text:span>неполном<text:span text:style-name="T1"> </text:span>высшем<text:span text:style-name="T1"> </text:span>образовании,<text:span text:style-name="T1"> </text:span>а<text:span text:style-name="T1"> </text:span>также<text:span text:style-name="T1"> </text:span>тем,<text:span text:style-name="T1"> </text:span>кто<text:span text:style-name="T1"> </text:span>закончил<text:span text:style-name="T1"> </text:span>обучение<text:span text:style-name="T1"> </text:span>в<text:span text:style-name="T1"> </text:span>объеме<text:span text:style-name="T1"> </text:span>половины<text:span text:style-name="T1"> </text:span>или<text:span text:style-name="T1"> </text:span>более<text:span text:style-name="T1"> </text:span>половины<text:span text:style-name="T1"> </text:span>срока<text:span text:style-name="T1"> </text:span>обучения<text:span text:style-name="T1"> </text:span>в<text:span text:style-name="T1"> </text:span>высшем<text:span text:style-name="T1"> </text:span>учебном<text:span text:style-name="T1"> </text:span>заведении;<text:span text:style-name="T1"> </text:span>"среднее"<text:span text:style-name="T1"> </text:span>-<text:span text:style-name="T1"> </text:span>окончившим<text:span text:style-name="T1"> </text:span>среднее<text:span text:style-name="T1"> </text:span>специальное<text:span text:style-name="T1"> </text:span>учебное<text:span text:style-name="T1"> </text:span>заведение:<text:span text:style-name="T1"> </text:span>техникум,<text:span text:style-name="T1"> </text:span>училище,<text:span text:style-name="T1"> </text:span>колледж,<text:span text:style-name="T1"> </text:span>техникум-предприятие<text:span text:style-name="T1"> </text:span>и<text:span text:style-name="T1"> </text:span>т.п.;<text:span text:style-name="T1"> </text:span>"начальное"<text:span text:style-name="T1"> </text:span>-<text:span text:style-name="T1"> </text:span>окончившим<text:span text:style-name="T1"> </text:span>образовательное<text:span text:style-name="T1"> </text:span>учреждение<text:span text:style-name="T1"> </text:span>начального<text:span text:style-name="T1"> </text:span>профессионального<text:span text:style-name="T1"> </text:span>образования<text:span text:style-name="T1"> </text:span>(профессиональное<text:span text:style-name="T1"> </text:span>училище<text:span text:style-name="T1"> </text:span>или<text:span text:style-name="T1"> </text:span>лицей,<text:span text:style-name="T1"> </text:span>школу<text:span text:style-name="T1"> </text:span>фабрично-заводского<text:span text:style-name="T1"> </text:span>обучения<text:span text:style-name="T1"> </text:span>и<text:span text:style-name="T1"> </text:span>т.п.);</text:p>
      <text:p text:style-name="P4">в<text:span text:style-name="T1"> </text:span>позиции<text:span text:style-name="T1"> </text:span>"Общее":<text:span text:style-name="T1"> </text:span>"среднее<text:span text:style-name="T1"> </text:span>(полное)"<text:span text:style-name="T1"> </text:span>указывается<text:span text:style-name="T1"> </text:span>тем,<text:span text:style-name="T1"> </text:span>кто<text:span text:style-name="T1"> </text:span>окончил<text:span text:style-name="T1"> </text:span>среднюю<text:span text:style-name="T1"> </text:span>общеобразовательную<text:span text:style-name="T1"> </text:span>школу,<text:span text:style-name="T1"> </text:span>лицей,<text:span text:style-name="T1"> </text:span>гимназию<text:span text:style-name="T1"> </text:span>и<text:span text:style-name="T1"> </text:span>т.п.<text:span text:style-name="T1"> </text:span>и<text:span text:style-name="T1"> </text:span>получил<text:span text:style-name="T1"> </text:span>аттестат<text:span text:style-name="T1"> </text:span>о<text:span text:style-name="T1"> </text:span>среднем<text:span text:style-name="T1"> </text:span>(полном)<text:span text:style-name="T1"> </text:span>общем<text:span text:style-name="T1"> </text:span>образовании;<text:span text:style-name="T1"> </text:span>"основное"<text:span text:style-name="T1"> </text:span>-<text:span text:style-name="T1"> </text:span>окончившим<text:span text:style-name="T1"> </text:span>9<text:span text:style-name="T1"> </text:span>классов<text:span text:style-name="T1"> </text:span>общеобразовательного<text:span text:style-name="T1"> </text:span>учреждения,<text:span text:style-name="T1"> </text:span>неполную<text:span text:style-name="T1"> </text:span>среднюю<text:span text:style-name="T1"> </text:span>школу,<text:span text:style-name="T1"> </text:span>а<text:span text:style-name="T1"> </text:span>также<text:span text:style-name="T1"> </text:span>учащимся<text:span text:style-name="T1"> </text:span>10<text:span text:style-name="T1"> </text:span>-<text:span text:style-name="T1"> </text:span>11<text:span text:style-name="T1"> </text:span>классов<text:span text:style-name="T1"> </text:span>среднего<text:span text:style-name="T1"> </text:span>общеобразовательного<text:span text:style-name="T1"> </text:span>учреждения;<text:span text:style-name="T1"> </text:span>"начальное"<text:span text:style-name="T1"> </text:span>-<text:span text:style-name="T1"> </text:span>окончившим<text:span text:style-name="T1"> </text:span>начальную<text:span text:style-name="T1"> </text:span>общеобразовательную<text:span text:style-name="T1"> </text:span>школу,<text:span text:style-name="T1"> </text:span>а<text:span text:style-name="T1"> </text:span>также<text:span text:style-name="T1"> </text:span>учащимся<text:span text:style-name="T1"> </text:span>4<text:span text:style-name="T1"> </text:span>-<text:span text:style-name="T1"> </text:span>9<text:span text:style-name="T1"> </text:span>классов<text:span text:style-name="T1"> </text:span>образовательного<text:span text:style-name="T1"> </text:span>учреждения;</text:p>
      <text:p text:style-name="P4">пункт<text:span text:style-name="T1"> </text:span>14<text:span text:style-name="T1"> </text:span>&lt;*&gt;<text:span text:style-name="T1"> </text:span>"Занятость"<text:span text:style-name="T1"> </text:span>заполняется<text:span text:style-name="T1"> </text:span>со<text:span text:style-name="T1"> </text:span>слов<text:span text:style-name="T1"> </text:span>родственников:</text:p>
      <text:p text:style-name="P5">--------------------------------</text:p>
      <text:p text:style-name="P4">&lt;*&gt;<text:span text:style-name="T1"> </text:span>Пункт<text:span text:style-name="T1"> </text:span>заполняется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занятий,<text:span text:style-name="T1"> </text:span>утвержденным<text:span text:style-name="T1"> </text:span>Постановлением<text:span text:style-name="T1"> </text:span>Госстандарта<text:span text:style-name="T1"> </text:span>России<text:span text:style-name="T1"> </text:span>от<text:span text:style-name="T1"> </text:span>30<text:span text:style-name="T1"> </text:span>декабря<text:span text:style-name="T1"> </text:span>1993<text:span text:style-name="T1"> </text:span>г.<text:span text:style-name="T1"> </text:span>N<text:span text:style-name="T1"> </text:span>298.</text:p>
      <text:p text:style-name="P4"/>
      <text:p text:style-name="P4">в<text:span text:style-name="T1"> </text:span>позиции<text:span text:style-name="T1"> </text:span>"был(а)<text:span text:style-name="T1"> </text:span>занят(а)<text:span text:style-name="T1"> </text:span>в<text:span text:style-name="T1"> </text:span>экономике":</text:p>
      <text:p text:style-name="P4">к<text:span text:style-name="T1"> </text:span>"руководителям<text:span text:style-name="T1"> </text:span>и<text:span text:style-name="T1"> </text:span>специалистам<text:span text:style-name="T1"> </text:span>высшего<text:span text:style-name="T1"> </text:span>уровня<text:span text:style-name="T1"> </text:span>квалификации"<text:span text:style-name="T1"> </text:span>относят<text:span text:style-name="T1"> </text:span>руководителей<text:span text:style-name="T1"> </text:span>(представителей)<text:span text:style-name="T1"> </text:span>органов<text:span text:style-name="T1"> </text:span>власти<text:span text:style-name="T1"> </text:span>и<text:span text:style-name="T1"> </text:span>управления<text:span text:style-name="T1"> </text:span>всех<text:span text:style-name="T1"> </text:span>уровней,<text:span text:style-name="T1"> </text:span>включая<text:span text:style-name="T1"> </text:span>руководителей<text:span text:style-name="T1"> </text:span>учреждений,<text:span text:style-name="T1"> </text:span>организаций<text:span text:style-name="T1"> </text:span>и<text:span text:style-name="T1"> </text:span>предприятий;<text:span text:style-name="T1"> </text:span>специалистов<text:span text:style-name="T1"> </text:span>в<text:span text:style-name="T1"> </text:span>области<text:span text:style-name="T1"> </text:span>естественных<text:span text:style-name="T1"> </text:span>и<text:span text:style-name="T1"> </text:span>технических<text:span text:style-name="T1"> </text:span>наук,<text:span text:style-name="T1"> </text:span>биологических,<text:span text:style-name="T1"> </text:span>сельскохозяйственных<text:span text:style-name="T1"> </text:span>наук,<text:span text:style-name="T1"> </text:span>здравоохранения,<text:span text:style-name="T1"> </text:span>образования<text:span text:style-name="T1"> </text:span>(астроном,<text:span text:style-name="T1"> </text:span>химик,<text:span text:style-name="T1"> </text:span>математик,<text:span text:style-name="T1"> </text:span>архитектор,<text:span text:style-name="T1"> </text:span>инженер,<text:span text:style-name="T1"> </text:span>конструктор,<text:span text:style-name="T1"> </text:span>аудитор,<text:span text:style-name="T1"> </text:span>фининспектор,<text:span text:style-name="T1"> </text:span>экономист<text:span text:style-name="T1"> </text:span>и<text:span text:style-name="T1"> </text:span>др.);</text:p>
      <text:p text:style-name="P4">к<text:span text:style-name="T1"> </text:span>"прочим<text:span text:style-name="T1"> </text:span>специалистам"<text:span text:style-name="T1"> </text:span>относят<text:span text:style-name="T1"> </text:span>специалистов<text:span text:style-name="T1"> </text:span>среднего<text:span text:style-name="T1"> </text:span>уровня<text:span text:style-name="T1"> </text:span>квалификации<text:span text:style-name="T1"> </text:span>физических<text:span text:style-name="T1"> </text:span>и<text:span text:style-name="T1"> </text:span>инженерных<text:span text:style-name="T1"> </text:span>направлений<text:span text:style-name="T1"> </text:span>деятельности,<text:span text:style-name="T1"> </text:span>здравоохранения,<text:span text:style-name="T1"> </text:span>образования,<text:span text:style-name="T1"> </text:span>в<text:span text:style-name="T1"> </text:span>области<text:span text:style-name="T1"> </text:span>финансово-<text:soft-page-break/>экономической,<text:span text:style-name="T1"> </text:span>административной<text:span text:style-name="T1"> </text:span>и<text:span text:style-name="T1"> </text:span>социальной<text:span text:style-name="T1"> </text:span>деятельности<text:span text:style-name="T1"> </text:span>(винодел,<text:span text:style-name="T1"> </text:span>инспектор,<text:span text:style-name="T1"> </text:span>техник,<text:span text:style-name="T1"> </text:span>мастер,<text:span text:style-name="T1"> </text:span>лаборант,<text:span text:style-name="T1"> </text:span>зоотехник,<text:span text:style-name="T1"> </text:span>пчеловод,<text:span text:style-name="T1"> </text:span>фельдшер,<text:span text:style-name="T1"> </text:span>протезист,<text:span text:style-name="T1"> </text:span>медсестра<text:span text:style-name="T1"> </text:span>и<text:span text:style-name="T1"> </text:span>др.);</text:p>
      <text:p text:style-name="P4">к<text:span text:style-name="T1"> </text:span>"квалифицированным<text:span text:style-name="T1"> </text:span>рабочим"<text:span text:style-name="T1"> </text:span>относят<text:span text:style-name="T1"> </text:span>работников,<text:span text:style-name="T1"> </text:span>занятых<text:span text:style-name="T1"> </text:span>подготовкой<text:span text:style-name="T1"> </text:span>информации,<text:span text:style-name="T1"> </text:span>оформлением<text:span text:style-name="T1"> </text:span>документации,<text:span text:style-name="T1"> </text:span>учетом<text:span text:style-name="T1"> </text:span>и<text:span text:style-name="T1"> </text:span>обслуживанием<text:span text:style-name="T1"> </text:span>(машинистка,<text:span text:style-name="T1"> </text:span>делопроизводитель,<text:span text:style-name="T1"> </text:span>секретарь,<text:span text:style-name="T1"> </text:span>табельщик,<text:span text:style-name="T1"> </text:span>счетовод,<text:span text:style-name="T1"> </text:span>паспортист,<text:span text:style-name="T1"> </text:span>кассир,<text:span text:style-name="T1"> </text:span>диктор,<text:span text:style-name="T1"> </text:span>завхоз<text:span text:style-name="T1"> </text:span>и<text:span text:style-name="T1"> </text:span>др.),<text:span text:style-name="T1"> </text:span>работников<text:span text:style-name="T1"> </text:span>сферы<text:span text:style-name="T1"> </text:span>обслуживания,<text:span text:style-name="T1"> </text:span>жилищно-коммунального<text:span text:style-name="T1"> </text:span>хозяйства,<text:span text:style-name="T1"> </text:span>торговли<text:span text:style-name="T1"> </text:span>(бортпроводник,<text:span text:style-name="T1"> </text:span>билетер,<text:span text:style-name="T1"> </text:span>повар,<text:span text:style-name="T1"> </text:span>няня,<text:span text:style-name="T1"> </text:span>санитар,<text:span text:style-name="T1"> </text:span>парикмахер,<text:span text:style-name="T1"> </text:span>фотограф,<text:span text:style-name="T1"> </text:span>пожарник,<text:span text:style-name="T1"> </text:span>сотрудник<text:span text:style-name="T1"> </text:span>милиции,<text:span text:style-name="T1"> </text:span>киоскер,<text:span text:style-name="T1"> </text:span>озеленитель<text:span text:style-name="T1"> </text:span>и<text:span text:style-name="T1"> </text:span>др.),<text:span text:style-name="T1"> </text:span>сельского,<text:span text:style-name="T1"> </text:span>лесного,<text:span text:style-name="T1"> </text:span>охотничьего<text:span text:style-name="T1"> </text:span>хозяйств,<text:span text:style-name="T1"> </text:span>рыбоводства<text:span text:style-name="T1"> </text:span>и<text:span text:style-name="T1"> </text:span>рыболовства,<text:span text:style-name="T1"> </text:span>в<text:span text:style-name="T1"> </text:span>т.ч.<text:span text:style-name="T1"> </text:span>производящих<text:span text:style-name="T1"> </text:span>продукцию<text:span text:style-name="T1"> </text:span>для<text:span text:style-name="T1"> </text:span>личного<text:span text:style-name="T1"> </text:span>потребления<text:span text:style-name="T1"> </text:span>(овощевод,<text:span text:style-name="T1"> </text:span>доярка,<text:span text:style-name="T1"> </text:span>овцевод,<text:span text:style-name="T1"> </text:span>егерь,<text:span text:style-name="T1"> </text:span>стригаль,<text:span text:style-name="T1"> </text:span>вальщик<text:span text:style-name="T1"> </text:span>леса,<text:span text:style-name="T1"> </text:span>рыбовод,<text:span text:style-name="T1"> </text:span>рыбак<text:span text:style-name="T1"> </text:span>и<text:span text:style-name="T1"> </text:span>др.),<text:span text:style-name="T1"> </text:span>мелких<text:span text:style-name="T1"> </text:span>промышленных<text:span text:style-name="T1"> </text:span>предприятий,<text:span text:style-name="T1"> </text:span>художественных<text:span text:style-name="T1"> </text:span>промыслов,<text:span text:style-name="T1"> </text:span>строительства,<text:span text:style-name="T1"> </text:span>транспорта,<text:span text:style-name="T1"> </text:span>связи,<text:span text:style-name="T1"> </text:span>геологии<text:span text:style-name="T1"> </text:span>и<text:span text:style-name="T1"> </text:span>разведки<text:span text:style-name="T1"> </text:span>недр<text:span text:style-name="T1"> </text:span>(взрывник,<text:span text:style-name="T1"> </text:span>токарь,<text:span text:style-name="T1"> </text:span>столяр,<text:span text:style-name="T1"> </text:span>водолаз,<text:span text:style-name="T1"> </text:span>жестянщик,<text:span text:style-name="T1"> </text:span>кузнец,<text:span text:style-name="T1"> </text:span>наладчик,<text:span text:style-name="T1"> </text:span>хлебопек<text:span text:style-name="T1"> </text:span>и<text:span text:style-name="T1"> </text:span>др.),<text:span text:style-name="T1"> </text:span>операторов,<text:span text:style-name="T1"> </text:span>аппаратчиков,<text:span text:style-name="T1"> </text:span>машинистов<text:span text:style-name="T1"> </text:span>установок<text:span text:style-name="T1"> </text:span>и<text:span text:style-name="T1"> </text:span>машин;</text:p>
      <text:p text:style-name="P4">к<text:span text:style-name="T1"> </text:span>"неквалифицированным<text:span text:style-name="T1"> </text:span>рабочим"<text:span text:style-name="T1"> </text:span>относят<text:span text:style-name="T1"> </text:span>неквалифицированных<text:span text:style-name="T1"> </text:span>рабочих<text:span text:style-name="T1"> </text:span>сферы<text:span text:style-name="T1"> </text:span>обслуживания,<text:span text:style-name="T1"> </text:span>жилищно-коммунального<text:span text:style-name="T1"> </text:span>хозяйства,<text:span text:style-name="T1"> </text:span>торговли<text:span text:style-name="T1"> </text:span>и<text:span text:style-name="T1"> </text:span>родственных<text:span text:style-name="T1"> </text:span>видов<text:span text:style-name="T1"> </text:span>деятельности<text:span text:style-name="T1"> </text:span>(уличные<text:span text:style-name="T1"> </text:span>торговцы,<text:span text:style-name="T1"> </text:span>чистильщики<text:span text:style-name="T1"> </text:span>обуви,<text:span text:style-name="T1"> </text:span>домашняя<text:span text:style-name="T1"> </text:span>прислуга,<text:span text:style-name="T1"> </text:span>уборщики<text:span text:style-name="T1"> </text:span>квартир,<text:span text:style-name="T1"> </text:span>рабочие,<text:span text:style-name="T1"> </text:span>занятые<text:span text:style-name="T1"> </text:span>ремонтом<text:span text:style-name="T1"> </text:span>зданий,<text:span text:style-name="T1"> </text:span>мойщики<text:span text:style-name="T1"> </text:span>окон,<text:span text:style-name="T1"> </text:span>приемщики<text:span text:style-name="T1"> </text:span>заказов<text:span text:style-name="T1"> </text:span>предприятий<text:span text:style-name="T1"> </text:span>сферы<text:span text:style-name="T1"> </text:span>обслуживания<text:span text:style-name="T1"> </text:span>и<text:span text:style-name="T1"> </text:span>другие),<text:span text:style-name="T1"> </text:span>неквалифицированных<text:span text:style-name="T1"> </text:span>рабочих,<text:span text:style-name="T1"> </text:span>занятых<text:span text:style-name="T1"> </text:span>в<text:span text:style-name="T1"> </text:span>сельском<text:span text:style-name="T1"> </text:span>хозяйстве,<text:span text:style-name="T1"> </text:span>обрабатывающей<text:span text:style-name="T1"> </text:span>промышленности,<text:span text:style-name="T1"> </text:span>на<text:span text:style-name="T1"> </text:span>транспорте<text:span text:style-name="T1"> </text:span>(погонщик<text:span text:style-name="T1"> </text:span>скота,<text:span text:style-name="T1"> </text:span>рабочий<text:span text:style-name="T1"> </text:span>на<text:span text:style-name="T1"> </text:span>пасеке,<text:span text:style-name="T1"> </text:span>землекоп,<text:span text:style-name="T1"> </text:span>мойщик<text:span text:style-name="T1"> </text:span>автомашин<text:span text:style-name="T1"> </text:span>и<text:span text:style-name="T1"> </text:span>др.),<text:span text:style-name="T1"> </text:span>неквалифицированных<text:span text:style-name="T1"> </text:span>рабочих<text:span text:style-name="T1"> </text:span>всех<text:span text:style-name="T1"> </text:span>отраслей<text:span text:style-name="T1"> </text:span>экономики<text:span text:style-name="T1"> </text:span>(вахтеры,<text:span text:style-name="T1"> </text:span>сторожа,<text:span text:style-name="T1"> </text:span>кладовщики,<text:span text:style-name="T1"> </text:span>укладчики,<text:span text:style-name="T1"> </text:span>грузчики,<text:span text:style-name="T1"> </text:span>весовщики,<text:span text:style-name="T1"> </text:span>разнорабочие<text:span text:style-name="T1"> </text:span>и<text:span text:style-name="T1"> </text:span>др.);</text:p>
      <text:p text:style-name="P4">к<text:span text:style-name="T1"> </text:span>"занятым<text:span text:style-name="T1"> </text:span>на<text:span text:style-name="T1"> </text:span>военной<text:span text:style-name="T1"> </text:span>службе"<text:span text:style-name="T1"> </text:span>относят<text:span text:style-name="T1"> </text:span>всех,<text:span text:style-name="T1"> </text:span>чьи<text:span text:style-name="T1"> </text:span>должности,<text:span text:style-name="T1"> </text:span>профессии<text:span text:style-name="T1"> </text:span>и<text:span text:style-name="T1"> </text:span>занятия<text:span text:style-name="T1"> </text:span>относятся<text:span text:style-name="T1"> </text:span>к<text:span text:style-name="T1"> </text:span>вооруженным<text:span text:style-name="T1"> </text:span>силам<text:span text:style-name="T1"> </text:span>страны;</text:p>
      <text:p text:style-name="P4">в<text:span text:style-name="T1"> </text:span>позиции<text:span text:style-name="T1"> </text:span>"не<text:span text:style-name="T1"> </text:span>был(а)<text:span text:style-name="T1"> </text:span>занят(а)<text:span text:style-name="T1"> </text:span>в<text:span text:style-name="T1"> </text:span>экономике":</text:p>
      <text:p text:style-name="P4">к<text:span text:style-name="T1"> </text:span>"пенсионерам"<text:span text:style-name="T1"> </text:span>относят<text:span text:style-name="T1"> </text:span>неработающих<text:span text:style-name="T1"> </text:span>лиц,<text:span text:style-name="T1"> </text:span>получающих<text:span text:style-name="T1"> </text:span>трудовую<text:span text:style-name="T1"> </text:span>(по<text:span text:style-name="T1"> </text:span>старости,<text:span text:style-name="T1"> </text:span>по<text:span text:style-name="T1"> </text:span>инвалидности,<text:span text:style-name="T1"> </text:span>по<text:span text:style-name="T1"> </text:span>случаю<text:span text:style-name="T1"> </text:span>потери<text:span text:style-name="T1"> </text:span>кормильца)<text:span text:style-name="T1"> </text:span>или<text:span text:style-name="T1"> </text:span>социальную<text:span text:style-name="T1"> </text:span>пенсию;</text:p>
      <text:p text:style-name="P4">к<text:span text:style-name="T1"> </text:span>"студентам<text:span text:style-name="T1"> </text:span>и<text:span text:style-name="T1"> </text:span>учащимся"<text:span text:style-name="T1"> </text:span>относят<text:span text:style-name="T1"> </text:span>обучающихся<text:span text:style-name="T1"> </text:span>в<text:span text:style-name="T1"> </text:span>учебных<text:span text:style-name="T1"> </text:span>заведениях<text:span text:style-name="T1"> </text:span>начального,<text:span text:style-name="T1"> </text:span>среднего<text:span text:style-name="T1"> </text:span>и<text:span text:style-name="T1"> </text:span>высшего<text:span text:style-name="T1"> </text:span>профессионального<text:span text:style-name="T1"> </text:span>образования;<text:span text:style-name="T1"> </text:span>обучающихся<text:span text:style-name="T1"> </text:span>в<text:span text:style-name="T1"> </text:span>общеобразовательных<text:span text:style-name="T1"> </text:span>учебных<text:span text:style-name="T1"> </text:span>заведениях;</text:p>
      <text:p text:style-name="P4">к<text:span text:style-name="T1"> </text:span>"работающим<text:span text:style-name="T1"> </text:span>в<text:span text:style-name="T1"> </text:span>личном<text:span text:style-name="T1"> </text:span>подсобном<text:span text:style-name="T1"> </text:span>хозяйстве"<text:span text:style-name="T1"> </text:span>относят<text:span text:style-name="T1"> </text:span>лиц,<text:span text:style-name="T1"> </text:span>которые<text:span text:style-name="T1"> </text:span>были<text:span text:style-name="T1"> </text:span>заняты<text:span text:style-name="T1"> </text:span>в<text:span text:style-name="T1"> </text:span>своем<text:span text:style-name="T1"> </text:span>подсобном<text:span text:style-name="T1"> </text:span>хозяйстве<text:span text:style-name="T1"> </text:span>(включая<text:span text:style-name="T1"> </text:span>сады,<text:span text:style-name="T1"> </text:span>огороды<text:span text:style-name="T1"> </text:span>и<text:span text:style-name="T1"> </text:span>т.п.)<text:span text:style-name="T1"> </text:span>сельскохозяйственными<text:span text:style-name="T1"> </text:span>работами<text:span text:style-name="T1"> </text:span>и<text:span text:style-name="T1"> </text:span>(или)<text:span text:style-name="T1"> </text:span>выращиванием<text:span text:style-name="T1"> </text:span>скота<text:span text:style-name="T1"> </text:span>в<text:span text:style-name="T1"> </text:span>основном<text:span text:style-name="T1"> </text:span>для<text:span text:style-name="T1"> </text:span>потребления<text:span text:style-name="T1"> </text:span>в<text:span text:style-name="T1"> </text:span>своем<text:span text:style-name="T1"> </text:span>хозяйстве;</text:p>
      <text:p text:style-name="P4">к<text:span text:style-name="T1"> </text:span>"безработным"<text:span text:style-name="T1"> </text:span>относят<text:span text:style-name="T1"> </text:span>лиц,<text:span text:style-name="T1"> </text:span>ищущих<text:span text:style-name="T1"> </text:span>работу<text:span text:style-name="T1"> </text:span>и<text:span text:style-name="T1"> </text:span>зарегистрированных<text:span text:style-name="T1"> </text:span>в<text:span text:style-name="T1"> </text:span>органах<text:span text:style-name="T1"> </text:span>службы<text:span text:style-name="T1"> </text:span>занятости<text:span text:style-name="T1"> </text:span>населения<text:span text:style-name="T1"> </text:span>в<text:span text:style-name="T1"> </text:span>качестве<text:span text:style-name="T1"> </text:span>безработных;</text:p>
      <text:p text:style-name="P4">к<text:span text:style-name="T1"> </text:span>"прочим"<text:span text:style-name="T1"> </text:span>относят<text:span text:style-name="T1"> </text:span>лиц<text:span text:style-name="T1"> </text:span>(не<text:span text:style-name="T1"> </text:span>занятых<text:span text:style-name="T1"> </text:span>в<text:span text:style-name="T1"> </text:span>экономике),<text:span text:style-name="T1"> </text:span>которые<text:span text:style-name="T1"> </text:span>заняты<text:span text:style-name="T1"> </text:span>домашним<text:span text:style-name="T1"> </text:span>хозяйством,<text:span text:style-name="T1"> </text:span>и<text:span text:style-name="T1"> </text:span>лиц<text:span text:style-name="T1"> </text:span>без<text:span text:style-name="T1"> </text:span>определенного<text:span text:style-name="T1"> </text:span>места<text:span text:style-name="T1"> </text:span>жительства;</text:p>
      <text:p text:style-name="P4">в<text:span text:style-name="T1"> </text:span>пункте<text:span text:style-name="T1"> </text:span>15<text:span text:style-name="T1"> </text:span>"Смерть<text:span text:style-name="T1"> </text:span>произошла"<text:span text:style-name="T1"> </text:span>после<text:span text:style-name="T1"> </text:span>уточнения<text:span text:style-name="T1"> </text:span>обстоятельств<text:span text:style-name="T1"> </text:span>случая<text:span text:style-name="T1"> </text:span>смерти<text:span text:style-name="T1"> </text:span>указывается,<text:span text:style-name="T1"> </text:span>смерть<text:span text:style-name="T1"> </text:span>произошла<text:span text:style-name="T1"> </text:span>от<text:span text:style-name="T1"> </text:span>заболевания<text:span text:style-name="T1"> </text:span>или<text:span text:style-name="T1"> </text:span>внешней<text:span text:style-name="T1"> </text:span>причины<text:span text:style-name="T1"> </text:span>(несчастный<text:span text:style-name="T1"> </text:span>случай,<text:span text:style-name="T1"> </text:span>убийство,<text:span text:style-name="T1"> </text:span>самоубийство,<text:span text:style-name="T1"> </text:span>в<text:span text:style-name="T1"> </text:span>ходе<text:span text:style-name="T1"> </text:span>военных,<text:span text:style-name="T1"> </text:span>террористических<text:span text:style-name="T1"> </text:span>действий<text:span text:style-name="T1"> </text:span>или<text:span text:style-name="T1"> </text:span>род<text:span text:style-name="T1"> </text:span>смерти<text:span text:style-name="T1"> </text:span>не<text:span text:style-name="T1"> </text:span>установлен).</text:p>
      <text:p text:style-name="P4">Конкретный<text:span text:style-name="T1"> </text:span>род<text:span text:style-name="T1"> </text:span>смерти<text:span text:style-name="T1"> </text:span>(убийство,<text:span text:style-name="T1"> </text:span>самоубийство,<text:span text:style-name="T1"> </text:span>несчастный<text:span text:style-name="T1"> </text:span>случай<text:span text:style-name="T1"> </text:span>и<text:span text:style-name="T1"> </text:span>др.)<text:span text:style-name="T1"> </text:span>указывается<text:span text:style-name="T1"> </text:span>тот,<text:span text:style-name="T1"> </text:span>который<text:span text:style-name="T1"> </text:span>был<text:span text:style-name="T1"> </text:span>установлен<text:span text:style-name="T1"> </text:span>правоохранительными<text:span text:style-name="T1"> </text:span>органами<text:span text:style-name="T1"> </text:span>и<text:span text:style-name="T1"> </text:span>приводится<text:span text:style-name="T1"> </text:span>в<text:span text:style-name="T1"> </text:span>постановлении<text:span text:style-name="T1"> </text:span>о<text:span text:style-name="T1"> </text:span>назначении<text:span text:style-name="T1"> </text:span>судебно-медицинской<text:span text:style-name="T1"> </text:span>экспертизы.</text:p>
      <text:p text:style-name="P4">В<text:span text:style-name="T1"> </text:span>случаях<text:span text:style-name="T1"> </text:span>смерти<text:span text:style-name="T1"> </text:span>военнослужащих<text:span text:style-name="T1"> </text:span>и<text:span text:style-name="T1"> </text:span>военных<text:span text:style-name="T1"> </text:span>строителей<text:span text:style-name="T1"> </text:span>в<text:span text:style-name="T1"> </text:span>период<text:span text:style-name="T1"> </text:span>прохождения<text:span text:style-name="T1"> </text:span>военной<text:span text:style-name="T1"> </text:span>службы<text:span text:style-name="T1"> </text:span>по<text:span text:style-name="T1"> </text:span>призыву<text:span text:style-name="T1"> </text:span>и<text:span text:style-name="T1"> </text:span>по<text:span text:style-name="T1"> </text:span>контракту<text:span text:style-name="T1"> </text:span>(военных<text:span text:style-name="T1"> </text:span>сборов)<text:span text:style-name="T1"> </text:span>в<text:span text:style-name="T1"> </text:span>Медицинском<text:span text:style-name="T1"> </text:span>свидетельстве,<text:span text:style-name="T1"> </text:span>независимо<text:span text:style-name="T1"> </text:span>от<text:span text:style-name="T1"> </text:span>причины<text:span text:style-name="T1"> </text:span>смерти<text:span text:style-name="T1"> </text:span>(заболевание,<text:span text:style-name="T1"> </text:span>травма,<text:span text:style-name="T1"> </text:span>отравление),<text:span text:style-name="T1"> </text:span>делается<text:span text:style-name="T1"> </text:span>дополнительная<text:span text:style-name="T1"> </text:span>запись:<text:span text:style-name="T1"> </text:span>"Смерть<text:span text:style-name="T1"> </text:span>наступила<text:span text:style-name="T1"> </text:span>в<text:span text:style-name="T1"> </text:span>период<text:span text:style-name="T1"> </text:span>прохождения<text:span text:style-name="T1"> </text:span>действительной<text:span text:style-name="T1"> </text:span>военной<text:span text:style-name="T1"> </text:span>службы".<text:span text:style-name="T1"> </text:span>Эта<text:span text:style-name="T1"> </text:span>запись<text:span text:style-name="T1"> </text:span>делается<text:span text:style-name="T1"> </text:span>на<text:span text:style-name="T1"> </text:span>основании<text:span text:style-name="T1"> </text:span>подтверждающих<text:span text:style-name="T1"> </text:span>документов,<text:span text:style-name="T1"> </text:span>представленных<text:span text:style-name="T1"> </text:span>командованием<text:span text:style-name="T1"> </text:span>в<text:span text:style-name="T1"> </text:span>медицинскую<text:span text:style-name="T1"> </text:span>организацию<text:span text:style-name="T1"> </text:span>до<text:span text:style-name="T1"> </text:span>момента<text:span text:style-name="T1"> </text:span>выдачи<text:span text:style-name="T1"> </text:span>Медицинского<text:span text:style-name="T1"> </text:span>свидетельства.<text:span text:style-name="T1"> </text:span>При<text:span text:style-name="T1"> </text:span>отсутствии<text:span text:style-name="T1"> </text:span>этих<text:span text:style-name="T1"> </text:span>документов<text:span text:style-name="T1"> </text:span>запись<text:span text:style-name="T1"> </text:span>о<text:span text:style-name="T1"> </text:span>связи<text:span text:style-name="T1"> </text:span>смерти<text:span text:style-name="T1"> </text:span>с<text:span text:style-name="T1"> </text:span>прохождением<text:span text:style-name="T1"> </text:span>действительной<text:span text:style-name="T1"> </text:span>военной<text:span text:style-name="T1"> </text:span>службы<text:span text:style-name="T1"> </text:span>не<text:span text:style-name="T1"> </text:span>производится;</text:p>
      <text:p text:style-name="P4">в<text:span text:style-name="T1"> </text:span>пункте<text:span text:style-name="T1"> </text:span>16<text:span text:style-name="T1"> </text:span>"В<text:span text:style-name="T1"> </text:span>случае<text:span text:style-name="T1"> </text:span>смерти<text:span text:style-name="T1"> </text:span>от<text:span text:style-name="T1"> </text:span>несчастного<text:span text:style-name="T1"> </text:span>случая,<text:span text:style-name="T1"> </text:span>убийства,<text:span text:style-name="T1"> </text:span>самоубийства,<text:span text:style-name="T1"> </text:span>от<text:span text:style-name="T1"> </text:span>военных<text:span text:style-name="T1"> </text:span>и<text:span text:style-name="T1"> </text:span>террористических<text:span text:style-name="T1"> </text:span>действий,<text:span text:style-name="T1"> </text:span>при<text:span text:style-name="T1"> </text:span>неустановленном<text:span text:style-name="T1"> </text:span>роде<text:span text:style-name="T1"> </text:span>смерти"<text:span text:style-name="T1"> </text:span>указывается<text:span text:style-name="T1"> </text:span>дата<text:span text:style-name="T1"> </text:span>(число,<text:span text:style-name="T1"> </text:span>месяц,<text:span text:style-name="T1"> </text:span>год;<text:span text:style-name="T1"> </text:span>например,<text:span text:style-name="T1"> </text:span>20.07.2008)<text:span text:style-name="T1"> </text:span>травмы<text:span text:style-name="T1"> </text:span>(отравления),<text:span text:style-name="T1"> </text:span>а<text:span text:style-name="T1"> </text:span>также<text:span text:style-name="T1"> </text:span>вписываются<text:span text:style-name="T1"> </text:span>место<text:span text:style-name="T1"> </text:span>и<text:span text:style-name="T1"> </text:span>обстоятельства,<text:span text:style-name="T1"> </text:span>при<text:span text:style-name="T1"> </text:span>которых<text:span text:style-name="T1"> </text:span>она<text:span text:style-name="T1"> </text:span>произошла.</text:p>
      <text:p text:style-name="P4">Данный<text:span text:style-name="T1"> </text:span>пункт<text:span text:style-name="T1"> </text:span>может<text:span text:style-name="T1"> </text:span>быть<text:span text:style-name="T1"> </text:span>заполнен<text:span text:style-name="T1"> </text:span>полностью<text:span text:style-name="T1"> </text:span>в<text:span text:style-name="T1"> </text:span>случае,<text:span text:style-name="T1"> </text:span>когда<text:span text:style-name="T1"> </text:span>правоохранительными<text:span text:style-name="T1"> </text:span>органами<text:span text:style-name="T1"> </text:span>была<text:span text:style-name="T1"> </text:span>точно<text:span text:style-name="T1"> </text:span>установлена<text:span text:style-name="T1"> </text:span>дата<text:span text:style-name="T1"> </text:span>травмы<text:span text:style-name="T1"> </text:span>(отравления)<text:span text:style-name="T1"> </text:span>и<text:span text:style-name="T1"> </text:span>в<text:span text:style-name="T1"> </text:span>постановлении<text:span text:style-name="T1"> </text:span>о<text:span text:style-name="T1"> </text:span>назначении<text:span text:style-name="T1"> </text:span>судебно-медицинской<text:span text:style-name="T1"> </text:span>экспертизы<text:span text:style-name="T1"> </text:span>содержатся<text:span text:style-name="T1"> </text:span>необходимые<text:span text:style-name="T1"> </text:span>сведения;</text:p>
      <text:p text:style-name="P4">в<text:span text:style-name="T1"> </text:span>пункте<text:span text:style-name="T1"> </text:span>17<text:span text:style-name="T1"> </text:span>"Причины<text:span text:style-name="T1"> </text:span>смерти<text:span text:style-name="T1"> </text:span>установлены"<text:span text:style-name="T1"> </text:span>делается<text:span text:style-name="T1"> </text:span>запись<text:span text:style-name="T1"> </text:span>о<text:span text:style-name="T1"> </text:span>том,<text:span text:style-name="T1"> </text:span>кем<text:span text:style-name="T1"> </text:span>были<text:span text:style-name="T1"> </text:span>установлены<text:span text:style-name="T1"> </text:span>причины:<text:span text:style-name="T1"> </text:span>врачом,<text:span text:style-name="T1"> </text:span>только<text:span text:style-name="T1"> </text:span>установившим<text:span text:style-name="T1"> </text:span>смерть,<text:span text:style-name="T1"> </text:span>лечащим<text:span text:style-name="T1"> </text:span>врачом,<text:span text:style-name="T1"> </text:span>фельдшером<text:span text:style-name="T1"> </text:span>(акушеркой),<text:span text:style-name="T1"> </text:span>патологоанатомом<text:span text:style-name="T1"> </text:span>или<text:span text:style-name="T1"> </text:span>судебно-медицинским<text:span text:style-name="T1"> </text:span>экспертом.<text:span text:style-name="T1"> </text:span>Выбирается<text:span text:style-name="T1"> </text:span>один<text:span text:style-name="T1"> </text:span>пункт;</text:p>
      <text:p text:style-name="P4">в<text:span text:style-name="T1"> </text:span>пункте<text:span text:style-name="T1"> </text:span>18<text:span text:style-name="T1"> </text:span>"Я,<text:span text:style-name="T1"> </text:span>врач<text:span text:style-name="T1"> </text:span>(фельдшер,<text:span text:style-name="T1"> </text:span>акушерка)",<text:span text:style-name="T1"> </text:span>указывается<text:span text:style-name="T1"> </text:span>фамилия,<text:span text:style-name="T1"> </text:span>имя,<text:span text:style-name="T1"> </text:span>отчество,<text:span text:style-name="T1"> </text:span>должность<text:span text:style-name="T1"> </text:span>лица,<text:span text:style-name="T1"> </text:span>заполнившего<text:span text:style-name="T1"> </text:span>Медицинское<text:span text:style-name="T1"> </text:span>свидетельство,<text:span text:style-name="T1"> </text:span>отмечается<text:span text:style-name="T1"> </text:span>только<text:span text:style-name="T1"> </text:span>один<text:span text:style-name="T1"> </text:span>пункт,<text:span text:style-name="T1"> </text:span>на<text:span text:style-name="T1"> </text:span>основании<text:span text:style-name="T1"> </text:span>которого<text:span text:style-name="T1"> </text:span>была<text:span text:style-name="T1"> </text:span>определена<text:span text:style-name="T1"> </text:span>последовательность<text:span text:style-name="T1"> </text:span>патологических<text:span text:style-name="T1"> </text:span>процессов,<text:span text:style-name="T1"> </text:span>приведших<text:span text:style-name="T1"> </text:span>к<text:span text:style-name="T1"> </text:span>смерти;</text:p>
      <text:p text:style-name="P4"><text:soft-page-break/>в<text:span text:style-name="T1"> </text:span>пункте<text:span text:style-name="T1"> </text:span>20<text:span text:style-name="T1"> </text:span>"В<text:span text:style-name="T1"> </text:span>случае<text:span text:style-name="T1"> </text:span>смерти<text:span text:style-name="T1"> </text:span>в<text:span text:style-name="T1"> </text:span>результате<text:span text:style-name="T1"> </text:span>ДТП":<text:span text:style-name="T1"> </text:span>в<text:span text:style-name="T1"> </text:span>случае<text:span text:style-name="T1"> </text:span>смерти<text:span text:style-name="T1"> </text:span>пострадавших<text:span text:style-name="T1"> </text:span>в<text:span text:style-name="T1"> </text:span>течение<text:span text:style-name="T1"> </text:span>первых<text:span text:style-name="T1"> </text:span>7<text:span text:style-name="T1"> </text:span>суток<text:span text:style-name="T1"> </text:span>после<text:span text:style-name="T1"> </text:span>ДТП<text:span text:style-name="T1"> </text:span>ставят<text:span text:style-name="T1"> </text:span>две<text:span text:style-name="T1"> </text:span>отметки<text:span text:style-name="T1"> </text:span>-<text:span text:style-name="T1"> </text:span>"1"<text:span text:style-name="T1"> </text:span>и<text:span text:style-name="T1"> </text:span>"2",<text:span text:style-name="T1"> </text:span>а<text:span text:style-name="T1"> </text:span>в<text:span text:style-name="T1"> </text:span>случае<text:span text:style-name="T1"> </text:span>смерти<text:span text:style-name="T1"> </text:span>от<text:span text:style-name="T1"> </text:span>последствий<text:span text:style-name="T1"> </text:span>ДТП<text:span text:style-name="T1"> </text:span>в<text:span text:style-name="T1"> </text:span>течение<text:span text:style-name="T1"> </text:span>8<text:span text:style-name="T1"> </text:span>-<text:span text:style-name="T1"> </text:span>30<text:span text:style-name="T1"> </text:span>суток<text:span text:style-name="T1"> </text:span>после<text:span text:style-name="T1"> </text:span>него<text:span text:style-name="T1"> </text:span>-<text:span text:style-name="T1"> </text:span>отметку<text:span text:style-name="T1"> </text:span>"1";</text:p>
      <text:p text:style-name="P4">пункт<text:span text:style-name="T1"> </text:span>21<text:span text:style-name="T1"> </text:span>заполняется<text:span text:style-name="T1"> </text:span>в<text:span text:style-name="T1"> </text:span>случае<text:span text:style-name="T1"> </text:span>смерти<text:span text:style-name="T1"> </text:span>беременной<text:span text:style-name="T1"> </text:span>(независимо<text:span text:style-name="T1"> </text:span>от<text:span text:style-name="T1"> </text:span>срока<text:span text:style-name="T1"> </text:span>и<text:span text:style-name="T1"> </text:span>локализации),<text:span text:style-name="T1"> </text:span>родильницы,<text:span text:style-name="T1"> </text:span>роженицы<text:span text:style-name="T1"> </text:span>в<text:span text:style-name="T1"> </text:span>течение<text:span text:style-name="T1"> </text:span>42<text:span text:style-name="T1"> </text:span>дней<text:span text:style-name="T1"> </text:span>после<text:span text:style-name="T1"> </text:span>окончания<text:span text:style-name="T1"> </text:span>беременности,<text:span text:style-name="T1"> </text:span>родов,<text:span text:style-name="T1"> </text:span>аборта,<text:span text:style-name="T1"> </text:span>у<text:span text:style-name="T1"> </text:span>женщины<text:span text:style-name="T1"> </text:span>в<text:span text:style-name="T1"> </text:span>срок<text:span text:style-name="T1"> </text:span>от<text:span text:style-name="T1"> </text:span>43<text:span text:style-name="T1"> </text:span>до<text:span text:style-name="T1"> </text:span>365<text:span text:style-name="T1"> </text:span>дней<text:span text:style-name="T1"> </text:span>после<text:span text:style-name="T1"> </text:span>окончания<text:span text:style-name="T1"> </text:span>беременности,<text:span text:style-name="T1"> </text:span>родов;</text:p>
      <text:p text:style-name="P4">в<text:span text:style-name="T1"> </text:span>пункте<text:span text:style-name="T1"> </text:span>22<text:span text:style-name="T1"> </text:span>указывается<text:span text:style-name="T1"> </text:span>фамилия,<text:span text:style-name="T1"> </text:span>имя,<text:span text:style-name="T1"> </text:span>отчество<text:span text:style-name="T1"> </text:span>врача<text:span text:style-name="T1"> </text:span>(фельдшера,<text:span text:style-name="T1"> </text:span>акушерки),<text:span text:style-name="T1"> </text:span>заполнившего<text:span text:style-name="T1"> </text:span>Медицинское<text:span text:style-name="T1"> </text:span>свидетельство,<text:span text:style-name="T1"> </text:span>и<text:span text:style-name="T1"> </text:span>ставится<text:span text:style-name="T1"> </text:span>его<text:span text:style-name="T1"> </text:span>подпись.</text:p>
      <text:p text:style-name="P4">Медицинское<text:span text:style-name="T1"> </text:span>свидетельство<text:span text:style-name="T1"> </text:span>подписывается<text:span text:style-name="T1"> </text:span>руководителем<text:span text:style-name="T1"> </text:span>медицинской<text:span text:style-name="T1"> </text:span>организации<text:span text:style-name="T1"> </text:span>или<text:span text:style-name="T1"> </text:span>частнопрактикующим<text:span text:style-name="T1"> </text:span>врачом,<text:span text:style-name="T1"> </text:span>указывается<text:span text:style-name="T1"> </text:span>их<text:span text:style-name="T1"> </text:span>фамилия,<text:span text:style-name="T1"> </text:span>имя<text:span text:style-name="T1"> </text:span>и<text:span text:style-name="T1"> </text:span>отчество<text:span text:style-name="T1"> </text:span>и<text:span text:style-name="T1"> </text:span>заверяется<text:span text:style-name="T1"> </text:span>круглой<text:span text:style-name="T1"> </text:span>печатью;</text:p>
      <text:p text:style-name="P4">в<text:span text:style-name="T1"> </text:span>пункте<text:span text:style-name="T1"> </text:span>23<text:span text:style-name="T1"> </text:span>производится<text:span text:style-name="T1"> </text:span>отметка<text:span text:style-name="T1"> </text:span>(число,<text:span text:style-name="T1"> </text:span>месяц,<text:span text:style-name="T1"> </text:span>год,<text:span text:style-name="T1"> </text:span>фамилия,<text:span text:style-name="T1"> </text:span>имя,<text:span text:style-name="T1"> </text:span>отчество<text:span text:style-name="T1"> </text:span>и<text:span text:style-name="T1"> </text:span>подпись)<text:span text:style-name="T1"> </text:span>врачом,<text:span text:style-name="T1"> </text:span>ответственным<text:span text:style-name="T1"> </text:span>за<text:span text:style-name="T1"> </text:span>проверку<text:span text:style-name="T1"> </text:span>Медицинских<text:span text:style-name="T1"> </text:span>свидетельств.</text:p>
      <text:p text:style-name="P4">21.<text:span text:style-name="T1"> </text:span>При<text:span text:style-name="T1"> </text:span>заполнении<text:span text:style-name="T1"> </text:span>пункта<text:span text:style-name="T1"> </text:span>19<text:span text:style-name="T1"> </text:span>"Причины<text:span text:style-name="T1"> </text:span>смерти"<text:span text:style-name="T1"> </text:span>необходимо<text:span text:style-name="T1"> </text:span>соблюдать<text:span text:style-name="T1"> </text:span>следующий<text:span text:style-name="T1"> </text:span>порядок<text:span text:style-name="T1"> </text:span>записи<text:span text:style-name="T1"> </text:span>причин<text:span text:style-name="T1"> </text:span>смерти.</text:p>
      <text:p text:style-name="P4">Из<text:span text:style-name="T1"> </text:span>заключительного<text:span text:style-name="T1"> </text:span>клинического<text:span text:style-name="T1"> </text:span>диагноза<text:span text:style-name="T1"> </text:span>выбирается<text:span text:style-name="T1"> </text:span>одна<text:span text:style-name="T1"> </text:span>первоначальная<text:span text:style-name="T1"> </text:span>причина<text:span text:style-name="T1"> </text:span>смерти.<text:span text:style-name="T1"> </text:span>Эта<text:span text:style-name="T1"> </text:span>первоначальная<text:span text:style-name="T1"> </text:span>причина<text:span text:style-name="T1"> </text:span>с<text:span text:style-name="T1"> </text:span>ее<text:span text:style-name="T1"> </text:span>осложнениями<text:span text:style-name="T1"> </text:span>указывается<text:span text:style-name="T1"> </text:span>в<text:span text:style-name="T1"> </text:span>подпунктах<text:span text:style-name="T1"> </text:span>"а<text:span text:style-name="T1"> </text:span>-<text:span text:style-name="T1"> </text:span>г"<text:span text:style-name="T1"> </text:span>части<text:span text:style-name="T1"> </text:span>I<text:span text:style-name="T1"> </text:span>пункта<text:span text:style-name="T1"> </text:span>19<text:span text:style-name="T1"> </text:span>Медицинского<text:span text:style-name="T1"> </text:span>свидетельства:</text:p>
      <text:p text:style-name="P4">а)<text:span text:style-name="T1"> </text:span>непосредственная<text:span text:style-name="T1"> </text:span>причина;</text:p>
      <text:p text:style-name="P4">б)<text:span text:style-name="T1"> </text:span>промежуточная<text:span text:style-name="T1"> </text:span>причина;</text:p>
      <text:p text:style-name="P4">в)<text:span text:style-name="T1"> </text:span>первоначальная<text:span text:style-name="T1"> </text:span>причина;</text:p>
      <text:p text:style-name="P4">г)<text:span text:style-name="T1"> </text:span>внешняя<text:span text:style-name="T1"> </text:span>причина<text:span text:style-name="T1"> </text:span>при<text:span text:style-name="T1"> </text:span>травмах<text:span text:style-name="T1"> </text:span>(отравлениях).</text:p>
      <text:p text:style-name="P4">В<text:span text:style-name="T1"> </text:span>части<text:span text:style-name="T1"> </text:span>II<text:span text:style-name="T1"> </text:span>пункта<text:span text:style-name="T1"> </text:span>19<text:span text:style-name="T1"> </text:span>Медицинского<text:span text:style-name="T1"> </text:span>свидетельства<text:span text:style-name="T1"> </text:span>указываются<text:span text:style-name="T1"> </text:span>прочие<text:span text:style-name="T1"> </text:span>важные<text:span text:style-name="T1"> </text:span>причины<text:span text:style-name="T1"> </text:span>смерти.</text:p>
      <text:p text:style-name="P4">Первоначальной<text:span text:style-name="T1"> </text:span>причиной<text:span text:style-name="T1"> </text:span>смерти<text:span text:style-name="T1"> </text:span>являются:</text:p>
      <text:p text:style-name="P4">болезнь<text:span text:style-name="T1"> </text:span>или<text:span text:style-name="T1"> </text:span>травма,<text:span text:style-name="T1"> </text:span>вызвавшая<text:span text:style-name="T1"> </text:span>цепь<text:span text:style-name="T1"> </text:span>событий,<text:span text:style-name="T1"> </text:span>непосредственно<text:span text:style-name="T1"> </text:span>приведших<text:span text:style-name="T1"> </text:span>к<text:span text:style-name="T1"> </text:span>смерти;</text:p>
      <text:p text:style-name="P4">обстоятельства<text:span text:style-name="T1"> </text:span>несчастного<text:span text:style-name="T1"> </text:span>случая<text:span text:style-name="T1"> </text:span>или<text:span text:style-name="T1"> </text:span>акта<text:span text:style-name="T1"> </text:span>насилия,<text:span text:style-name="T1"> </text:span>которые<text:span text:style-name="T1"> </text:span>вызвали<text:span text:style-name="T1"> </text:span>смертельную<text:span text:style-name="T1"> </text:span>травму.</text:p>
      <text:p text:style-name="P4">В<text:span text:style-name="T1"> </text:span>Медицинское<text:span text:style-name="T1"> </text:span>свидетельство<text:span text:style-name="T1"> </text:span>не<text:span text:style-name="T1"> </text:span>включаются<text:span text:style-name="T1"> </text:span>все<text:span text:style-name="T1"> </text:span>содержащиеся<text:span text:style-name="T1"> </text:span>в<text:span text:style-name="T1"> </text:span>диагнозе<text:span text:style-name="T1"> </text:span>состояния.<text:span text:style-name="T1"> </text:span>Из<text:span text:style-name="T1"> </text:span>множества<text:span text:style-name="T1"> </text:span>формулировок,<text:span text:style-name="T1"> </text:span>записанных<text:span text:style-name="T1"> </text:span>в<text:span text:style-name="T1"> </text:span>первичной<text:span text:style-name="T1"> </text:span>медицинской<text:span text:style-name="T1"> </text:span>документации,<text:span text:style-name="T1"> </text:span>отбирается<text:span text:style-name="T1"> </text:span>только<text:span text:style-name="T1"> </text:span>необходимая<text:span text:style-name="T1"> </text:span>информация.</text:p>
      <text:p text:style-name="P4">Запись<text:span text:style-name="T1"> </text:span>причин<text:span text:style-name="T1"> </text:span>смерти<text:span text:style-name="T1"> </text:span>производится<text:span text:style-name="T1"> </text:span>в<text:span text:style-name="T1"> </text:span>строгом<text:span text:style-name="T1"> </text:span>соответствии<text:span text:style-name="T1"> </text:span>с<text:span text:style-name="T1"> </text:span>установленными<text:span text:style-name="T1"> </text:span>требованиями:</text:p>
      <text:p text:style-name="P4">в<text:span text:style-name="T1"> </text:span>каждом<text:span text:style-name="T1"> </text:span>подпункте<text:span text:style-name="T1"> </text:span>части<text:span text:style-name="T1"> </text:span>I<text:span text:style-name="T1"> </text:span>указывается<text:span text:style-name="T1"> </text:span>только<text:span text:style-name="T1"> </text:span>одна<text:span text:style-name="T1"> </text:span>причина<text:span text:style-name="T1"> </text:span>смерти,<text:span text:style-name="T1"> </text:span>при<text:span text:style-name="T1"> </text:span>этом<text:span text:style-name="T1"> </text:span>может<text:span text:style-name="T1"> </text:span>быть<text:span text:style-name="T1"> </text:span>заполнена<text:span text:style-name="T1"> </text:span>строка<text:span text:style-name="T1"> </text:span>подпункта<text:span text:style-name="T1"> </text:span>а),<text:span text:style-name="T1"> </text:span>строки<text:span text:style-name="T1"> </text:span>подпунктов<text:span text:style-name="T1"> </text:span>а)<text:span text:style-name="T1"> </text:span>и<text:span text:style-name="T1"> </text:span>б)<text:span text:style-name="T1"> </text:span>или<text:span text:style-name="T1"> </text:span>строки<text:span text:style-name="T1"> </text:span>подпунктов<text:span text:style-name="T1"> </text:span>а),<text:span text:style-name="T1"> </text:span>б)<text:span text:style-name="T1"> </text:span>и<text:span text:style-name="T1"> </text:span>в).<text:span text:style-name="T1"> </text:span>Строка<text:span text:style-name="T1"> </text:span>подпункта<text:span text:style-name="T1"> </text:span>г)<text:span text:style-name="T1"> </text:span>заполняется<text:span text:style-name="T1"> </text:span>только,<text:span text:style-name="T1"> </text:span>если<text:span text:style-name="T1"> </text:span>причиной<text:span text:style-name="T1"> </text:span>смерти<text:span text:style-name="T1"> </text:span>являются<text:span text:style-name="T1"> </text:span>травмы<text:span text:style-name="T1"> </text:span>и<text:span text:style-name="T1"> </text:span>отравления;</text:p>
      <text:p text:style-name="P4">заполнение<text:span text:style-name="T1"> </text:span>части<text:span text:style-name="T1"> </text:span>I<text:span text:style-name="T1"> </text:span>пункта<text:span text:style-name="T1"> </text:span>19<text:span text:style-name="T1"> </text:span>Медицинского<text:span text:style-name="T1"> </text:span>свидетельства<text:span text:style-name="T1"> </text:span>производится<text:span text:style-name="T1"> </text:span>в<text:span text:style-name="T1"> </text:span>обратной<text:span text:style-name="T1"> </text:span>последовательности<text:span text:style-name="T1"> </text:span>к<text:span text:style-name="T1"> </text:span>основному<text:span text:style-name="T1"> </text:span>заболеванию<text:span text:style-name="T1"> </text:span>с<text:span text:style-name="T1"> </text:span>осложнениями:<text:span text:style-name="T1"> </text:span>формулировка<text:span text:style-name="T1"> </text:span>основного<text:span text:style-name="T1"> </text:span>заболевания<text:span text:style-name="T1"> </text:span>заносится,<text:span text:style-name="T1"> </text:span>как<text:span text:style-name="T1"> </text:span>правило,<text:span text:style-name="T1"> </text:span>на<text:span text:style-name="T1"> </text:span>строку<text:span text:style-name="T1"> </text:span>подпункта<text:span text:style-name="T1"> </text:span>в).<text:span text:style-name="T1"> </text:span>Затем<text:span text:style-name="T1"> </text:span>выбирается<text:span text:style-name="T1"> </text:span>1<text:span text:style-name="T1"> </text:span>-<text:span text:style-name="T1"> </text:span>2<text:span text:style-name="T1"> </text:span>осложнения,<text:span text:style-name="T1"> </text:span>из<text:span text:style-name="T1"> </text:span>которых<text:span text:style-name="T1"> </text:span>составляют<text:span text:style-name="T1"> </text:span>"логическую<text:span text:style-name="T1"> </text:span>последовательность"<text:span text:style-name="T1"> </text:span>и<text:span text:style-name="T1"> </text:span>записывают<text:span text:style-name="T1"> </text:span>их<text:span text:style-name="T1"> </text:span>на<text:span text:style-name="T1"> </text:span>строках<text:span text:style-name="T1"> </text:span>подпунктов<text:span text:style-name="T1"> </text:span>а)<text:span text:style-name="T1"> </text:span>и<text:span text:style-name="T1"> </text:span>б).<text:span text:style-name="T1"> </text:span>При<text:span text:style-name="T1"> </text:span>этом<text:span text:style-name="T1"> </text:span>состояние,<text:span text:style-name="T1"> </text:span>записанное<text:span text:style-name="T1"> </text:span>строкой<text:span text:style-name="T1"> </text:span>ниже,<text:span text:style-name="T1"> </text:span>должно<text:span text:style-name="T1"> </text:span>являться<text:span text:style-name="T1"> </text:span>причиной<text:span text:style-name="T1"> </text:span>возникновения<text:span text:style-name="T1"> </text:span>состояния,<text:span text:style-name="T1"> </text:span>записанного<text:span text:style-name="T1"> </text:span>строкой<text:span text:style-name="T1"> </text:span>выше.<text:span text:style-name="T1"> </text:span>Допускается<text:span text:style-name="T1"> </text:span>производить<text:span text:style-name="T1"> </text:span>отбор<text:span text:style-name="T1"> </text:span>причин<text:span text:style-name="T1"> </text:span>смерти<text:span text:style-name="T1"> </text:span>для<text:span text:style-name="T1"> </text:span>Медицинского<text:span text:style-name="T1"> </text:span>свидетельства<text:span text:style-name="T1"> </text:span>и<text:span text:style-name="T1"> </text:span>в<text:span text:style-name="T1"> </text:span>другом<text:span text:style-name="T1"> </text:span>порядке,<text:span text:style-name="T1"> </text:span>начиная<text:span text:style-name="T1"> </text:span>с<text:span text:style-name="T1"> </text:span>непосредственной<text:span text:style-name="T1"> </text:span>причины;</text:p>
      <text:p text:style-name="P4">в<text:span text:style-name="T1"> </text:span>части<text:span text:style-name="T1"> </text:span>I<text:span text:style-name="T1"> </text:span>пункта<text:span text:style-name="T1"> </text:span>19<text:span text:style-name="T1"> </text:span>может<text:span text:style-name="T1"> </text:span>быть<text:span text:style-name="T1"> </text:span>записана<text:span text:style-name="T1"> </text:span>только<text:span text:style-name="T1"> </text:span>одна<text:span text:style-name="T1"> </text:span>нозологическая<text:span text:style-name="T1"> </text:span>единица,<text:span text:style-name="T1"> </text:span>если<text:span text:style-name="T1"> </text:span>это<text:span text:style-name="T1"> </text:span>не<text:span text:style-name="T1"> </text:span>оговорено<text:span text:style-name="T1"> </text:span>специальными<text:span text:style-name="T1"> </text:span>правилами<text:span text:style-name="T1"> </text:span>МКБ-10.</text:p>
      <text:p text:style-name="P4">Часть<text:span text:style-name="T1"> </text:span>II<text:span text:style-name="T1"> </text:span>пункта<text:span text:style-name="T1"> </text:span>19<text:span text:style-name="T1"> </text:span>включает<text:span text:style-name="T1"> </text:span>прочие<text:span text:style-name="T1"> </text:span>причины<text:span text:style-name="T1"> </text:span>смерти<text:span text:style-name="T1"> </text:span>-<text:span text:style-name="T1"> </text:span>это<text:span text:style-name="T1"> </text:span>те<text:span text:style-name="T1"> </text:span>прочие<text:span text:style-name="T1"> </text:span>важные<text:span text:style-name="T1"> </text:span>заболевания,<text:span text:style-name="T1"> </text:span>состояния<text:span text:style-name="T1"> </text:span>(фоновые,<text:span text:style-name="T1"> </text:span>конкурирующие<text:span text:style-name="T1"> </text:span>и<text:span text:style-name="T1"> </text:span>сопутствующие),<text:span text:style-name="T1"> </text:span>которые<text:span text:style-name="T1"> </text:span>не<text:span text:style-name="T1"> </text:span>были<text:span text:style-name="T1"> </text:span>связаны<text:span text:style-name="T1"> </text:span>с<text:span text:style-name="T1"> </text:span>первоначальной<text:span text:style-name="T1"> </text:span>причиной<text:span text:style-name="T1"> </text:span>смерти,<text:span text:style-name="T1"> </text:span>но<text:span text:style-name="T1"> </text:span>способствовали<text:span text:style-name="T1"> </text:span>наступлению<text:span text:style-name="T1"> </text:span>смерти.<text:span text:style-name="T1"> </text:span>При<text:span text:style-name="T1"> </text:span>этом<text:span text:style-name="T1"> </text:span>производится<text:span text:style-name="T1"> </text:span>отбор<text:span text:style-name="T1"> </text:span>только<text:span text:style-name="T1"> </text:span>тех<text:span text:style-name="T1"> </text:span>состояний,<text:span text:style-name="T1"> </text:span>которые<text:span text:style-name="T1"> </text:span>оказали<text:span text:style-name="T1"> </text:span>свое<text:span text:style-name="T1"> </text:span>влияние<text:span text:style-name="T1"> </text:span>на<text:span text:style-name="T1"> </text:span>данную<text:span text:style-name="T1"> </text:span>смерть<text:span text:style-name="T1"> </text:span>(утяжелили<text:span text:style-name="T1"> </text:span>основное<text:span text:style-name="T1"> </text:span>заболевание<text:span text:style-name="T1"> </text:span>и<text:span text:style-name="T1"> </text:span>ускорили<text:span text:style-name="T1"> </text:span>смерть).<text:span text:style-name="T1"> </text:span>В<text:span text:style-name="T1"> </text:span>данной<text:span text:style-name="T1"> </text:span>части<text:span text:style-name="T1"> </text:span>также<text:span text:style-name="T1"> </text:span>указывают<text:span text:style-name="T1"> </text:span>факт<text:span text:style-name="T1"> </text:span>употребления<text:span text:style-name="T1"> </text:span>алкоголя,<text:span text:style-name="T1"> </text:span>наркотических<text:span text:style-name="T1"> </text:span>средств,<text:span text:style-name="T1"> </text:span>психотропных<text:span text:style-name="T1"> </text:span>и<text:span text:style-name="T1"> </text:span>других<text:span text:style-name="T1"> </text:span>токсических<text:span text:style-name="T1"> </text:span>веществ,<text:span text:style-name="T1"> </text:span>содержание<text:span text:style-name="T1"> </text:span>их<text:span text:style-name="T1"> </text:span>в<text:span text:style-name="T1"> </text:span>крови,<text:span text:style-name="T1"> </text:span>а<text:span text:style-name="T1"> </text:span>также<text:span text:style-name="T1"> </text:span>произведенные<text:span text:style-name="T1"> </text:span>операции<text:span text:style-name="T1"> </text:span>или<text:span text:style-name="T1"> </text:span>другие<text:span text:style-name="T1"> </text:span>медицинские<text:span text:style-name="T1"> </text:span>вмешательства<text:span text:style-name="T1"> </text:span>(название,<text:span text:style-name="T1"> </text:span>дата),<text:span text:style-name="T1"> </text:span>которые,<text:span text:style-name="T1"> </text:span>по<text:span text:style-name="T1"> </text:span>мнению<text:span text:style-name="T1"> </text:span>врача,<text:span text:style-name="T1"> </text:span>имели<text:span text:style-name="T1"> </text:span>отношение<text:span text:style-name="T1"> </text:span>к<text:span text:style-name="T1"> </text:span>смерти.<text:span text:style-name="T1"> </text:span>Количество<text:span text:style-name="T1"> </text:span>записываемых<text:span text:style-name="T1"> </text:span>состояний<text:span text:style-name="T1"> </text:span>не<text:span text:style-name="T1"> </text:span>ограничено.</text:p>
      <text:p text:style-name="P4">Ряд<text:span text:style-name="T1"> </text:span>болезней,<text:span text:style-name="T1"> </text:span>таких<text:span text:style-name="T1"> </text:span>как<text:span text:style-name="T1"> </text:span>некоторые<text:span text:style-name="T1"> </text:span>цереброваскулярные<text:span text:style-name="T1"> </text:span>заболевания,<text:span text:style-name="T1"> </text:span>ишемические<text:span text:style-name="T1"> </text:span>болезни<text:span text:style-name="T1"> </text:span>сердца,<text:span text:style-name="T1"> </text:span>бронхиальная<text:span text:style-name="T1"> </text:span>астма,<text:span text:style-name="T1"> </text:span>болезни,<text:span text:style-name="T1"> </text:span>связанные<text:span text:style-name="T1"> </text:span>с<text:span text:style-name="T1"> </text:span>употреблением<text:span text:style-name="T1"> </text:span>алкоголя,<text:span text:style-name="T1"> </text:span>и<text:span text:style-name="T1"> </text:span>др.,<text:span text:style-name="T1"> </text:span>часто<text:span text:style-name="T1"> </text:span>способствуют<text:span text:style-name="T1"> </text:span>смерти,<text:span text:style-name="T1"> </text:span>поэтому,<text:span text:style-name="T1"> </text:span>если<text:span text:style-name="T1"> </text:span>они<text:span text:style-name="T1"> </text:span>были<text:span text:style-name="T1"> </text:span>при<text:span text:style-name="T1"> </text:span>жизни<text:span text:style-name="T1"> </text:span>у<text:span text:style-name="T1"> </text:span>умершего(ей),<text:span text:style-name="T1"> </text:span>их<text:span text:style-name="T1"> </text:span>необходимо<text:span text:style-name="T1"> </text:span>включать<text:span text:style-name="T1"> </text:span>в<text:span text:style-name="T1"> </text:span>часть<text:span text:style-name="T1"> </text:span>II<text:span text:style-name="T1"> </text:span>пункта<text:span text:style-name="T1"> </text:span>19<text:span text:style-name="T1"> </text:span>Медицинского<text:span text:style-name="T1"> </text:span>свидетельства.</text:p>
      <text:p text:style-name="P4">Не<text:span text:style-name="T1"> </text:span>рекомендуется<text:span text:style-name="T1"> </text:span>включать<text:span text:style-name="T1"> </text:span>в<text:span text:style-name="T1"> </text:span>Медицинское<text:span text:style-name="T1"> </text:span>свидетельство<text:span text:style-name="T1"> </text:span>в<text:span text:style-name="T1"> </text:span>качестве<text:span text:style-name="T1"> </text:span>причин<text:span text:style-name="T1"> </text:span>смерти<text:span text:style-name="T1"> </text:span>симптомы<text:span text:style-name="T1"> </text:span>и<text:span text:style-name="T1"> </text:span>состояния,<text:span text:style-name="T1"> </text:span>сопровождающие<text:span text:style-name="T1"> </text:span>механизм<text:span text:style-name="T1"> </text:span>смерти,<text:span text:style-name="T1"> </text:span>например,<text:span text:style-name="T1"> </text:span>такие<text:span text:style-name="T1"> </text:span>как<text:span text:style-name="T1"> </text:span>сердечная<text:span text:style-name="T1"> </text:span>или<text:span text:style-name="T1"> </text:span>дыхательная<text:span text:style-name="T1"> </text:span>недостаточность,<text:span text:style-name="T1"> </text:span>которые<text:span text:style-name="T1"> </text:span>встречаются<text:span text:style-name="T1"> </text:span>у<text:span text:style-name="T1"> </text:span>всех<text:span text:style-name="T1"> </text:span>умерших.</text:p>
      <text:p text:style-name="P4">После<text:span text:style-name="T1"> </text:span>заполнения<text:span text:style-name="T1"> </text:span>всех<text:span text:style-name="T1"> </text:span>необходимых<text:span text:style-name="T1"> </text:span>строк<text:span text:style-name="T1"> </text:span>Медицинского<text:span text:style-name="T1"> </text:span>свидетельства<text:span text:style-name="T1"> </text:span>необходимо<text:span text:style-name="T1"> </text:span>произвести<text:span text:style-name="T1"> </text:span>выбор<text:span text:style-name="T1"> </text:span>первоначальной<text:span text:style-name="T1"> </text:span>причины<text:span text:style-name="T1"> </text:span>смерти.</text:p>
      <text:p text:style-name="P4"><text:soft-page-break/>В<text:span text:style-name="T1"> </text:span>статистическую<text:span text:style-name="T1"> </text:span>разработку<text:span text:style-name="T1"> </text:span>включается<text:span text:style-name="T1"> </text:span>только<text:span text:style-name="T1"> </text:span>одна<text:span text:style-name="T1"> </text:span>первоначальная<text:span text:style-name="T1"> </text:span>причина<text:span text:style-name="T1"> </text:span>при<text:span text:style-name="T1"> </text:span>смерти<text:span text:style-name="T1"> </text:span>от<text:span text:style-name="T1"> </text:span>заболеваний<text:span text:style-name="T1"> </text:span>и<text:span text:style-name="T1"> </text:span>две<text:span text:style-name="T1"> </text:span>причины<text:span text:style-name="T1"> </text:span>при<text:span text:style-name="T1"> </text:span>смерти<text:span text:style-name="T1"> </text:span>от<text:span text:style-name="T1"> </text:span>травм<text:span text:style-name="T1"> </text:span>(отравлений):<text:span text:style-name="T1"> </text:span>первая<text:span text:style-name="T1"> </text:span>-<text:span text:style-name="T1"> </text:span>по<text:span text:style-name="T1"> </text:span>характеру<text:span text:style-name="T1"> </text:span>травмы<text:span text:style-name="T1"> </text:span>(XIX<text:span text:style-name="T1"> </text:span>класс<text:span text:style-name="T1"> </text:span>МКБ-10),<text:span text:style-name="T1"> </text:span>вторая<text:span text:style-name="T1"> </text:span>-<text:span text:style-name="T1"> </text:span>внешняя<text:span text:style-name="T1"> </text:span>причина<text:span text:style-name="T1"> </text:span>(XX<text:span text:style-name="T1"> </text:span>класс<text:span text:style-name="T1"> </text:span>МКБ-10).</text:p>
      <text:p text:style-name="P4">Необходимо<text:span text:style-name="T1"> </text:span>иметь<text:span text:style-name="T1"> </text:span>в<text:span text:style-name="T1"> </text:span>виду,<text:span text:style-name="T1"> </text:span>что<text:span text:style-name="T1"> </text:span>первоначальная<text:span text:style-name="T1"> </text:span>причина<text:span text:style-name="T1"> </text:span>смерти<text:span text:style-name="T1"> </text:span>может<text:span text:style-name="T1"> </text:span>указываться<text:span text:style-name="T1"> </text:span>не<text:span text:style-name="T1"> </text:span>только<text:span text:style-name="T1"> </text:span>на<text:span text:style-name="T1"> </text:span>строке<text:span text:style-name="T1"> </text:span>подпункта<text:span text:style-name="T1"> </text:span>в)<text:span text:style-name="T1"> </text:span>части<text:span text:style-name="T1"> </text:span>I,<text:span text:style-name="T1"> </text:span>но<text:span text:style-name="T1"> </text:span>и<text:span text:style-name="T1"> </text:span>на<text:span text:style-name="T1"> </text:span>других<text:span text:style-name="T1"> </text:span>строках.<text:span text:style-name="T1"> </text:span>Например,<text:span text:style-name="T1"> </text:span>промежуточная<text:span text:style-name="T1"> </text:span>причина<text:span text:style-name="T1"> </text:span>смерти<text:span text:style-name="T1"> </text:span>может<text:span text:style-name="T1"> </text:span>быть<text:span text:style-name="T1"> </text:span>отобрана<text:span text:style-name="T1"> </text:span>как<text:span text:style-name="T1"> </text:span>первоначальная;<text:span text:style-name="T1"> </text:span>при<text:span text:style-name="T1"> </text:span>этом<text:span text:style-name="T1"> </text:span>последняя<text:span text:style-name="T1"> </text:span>будет<text:span text:style-name="T1"> </text:span>располагаться<text:span text:style-name="T1"> </text:span>на<text:span text:style-name="T1"> </text:span>строке<text:span text:style-name="T1"> </text:span>подпункта<text:span text:style-name="T1"> </text:span>б).</text:p>
      <text:p text:style-name="P4">Статистические<text:span text:style-name="T1"> </text:span>разработки<text:span text:style-name="T1"> </text:span>должны<text:span text:style-name="T1"> </text:span>производиться<text:span text:style-name="T1"> </text:span>не<text:span text:style-name="T1"> </text:span>только<text:span text:style-name="T1"> </text:span>по<text:span text:style-name="T1"> </text:span>первоначальной,<text:span text:style-name="T1"> </text:span>но<text:span text:style-name="T1"> </text:span>и<text:span text:style-name="T1"> </text:span>по<text:span text:style-name="T1"> </text:span>множественным<text:span text:style-name="T1"> </text:span>причинам<text:span text:style-name="T1"> </text:span>смерти.<text:span text:style-name="T1"> </text:span>Поэтому<text:span text:style-name="T1"> </text:span>в<text:span text:style-name="T1"> </text:span>Медицинском<text:span text:style-name="T1"> </text:span>свидетельстве<text:span text:style-name="T1"> </text:span>кодируют<text:span text:style-name="T1"> </text:span>все<text:span text:style-name="T1"> </text:span>записанные<text:span text:style-name="T1"> </text:span>заболевания<text:span text:style-name="T1"> </text:span>(состояния),<text:span text:style-name="T1"> </text:span>включая<text:span text:style-name="T1"> </text:span>раздел<text:span text:style-name="T1"> </text:span>II.<text:span text:style-name="T1"> </text:span>По<text:span text:style-name="T1"> </text:span>возможности<text:span text:style-name="T1"> </text:span>указывается<text:span text:style-name="T1"> </text:span>вся<text:span text:style-name="T1"> </text:span>логическая<text:span text:style-name="T1"> </text:span>последовательность<text:span text:style-name="T1"> </text:span>взаимосвязанных<text:span text:style-name="T1"> </text:span>причин.</text:p>
      <text:p text:style-name="P4">Код<text:span text:style-name="T1"> </text:span>первоначальной<text:span text:style-name="T1"> </text:span>причины<text:span text:style-name="T1"> </text:span>смерти<text:span text:style-name="T1"> </text:span>по<text:span text:style-name="T1"> </text:span>МКБ-10<text:span text:style-name="T1"> </text:span>записывается<text:span text:style-name="T1"> </text:span>в<text:span text:style-name="T1"> </text:span>графе<text:span text:style-name="T1"> </text:span>"Код<text:span text:style-name="T1"> </text:span>по<text:span text:style-name="T1"> </text:span>МКБ-10"<text:span text:style-name="T1"> </text:span>напротив<text:span text:style-name="T1"> </text:span>выбранной<text:span text:style-name="T1"> </text:span>первоначальной<text:span text:style-name="T1"> </text:span>причины<text:span text:style-name="T1"> </text:span>смерти<text:span text:style-name="T1"> </text:span>и<text:span text:style-name="T1"> </text:span>подчеркивается.<text:span text:style-name="T1"> </text:span>Коды<text:span text:style-name="T1"> </text:span>других<text:span text:style-name="T1"> </text:span>причин<text:span text:style-name="T1"> </text:span>смерти<text:span text:style-name="T1"> </text:span>записываются<text:span text:style-name="T1"> </text:span>в<text:span text:style-name="T1"> </text:span>той<text:span text:style-name="T1"> </text:span>же<text:span text:style-name="T1"> </text:span>графе,<text:span text:style-name="T1"> </text:span>напротив<text:span text:style-name="T1"> </text:span>каждой<text:span text:style-name="T1"> </text:span>строки<text:span text:style-name="T1"> </text:span>без<text:span text:style-name="T1"> </text:span>подчеркивания.</text:p>
      <text:p text:style-name="P4">В<text:span text:style-name="T1"> </text:span>графе<text:span text:style-name="T1"> </text:span>"Приблизительный<text:span text:style-name="T1"> </text:span>период<text:span text:style-name="T1"> </text:span>времени<text:span text:style-name="T1"> </text:span>между<text:span text:style-name="T1"> </text:span>началом<text:span text:style-name="T1"> </text:span>патологического<text:span text:style-name="T1"> </text:span>процесса<text:span text:style-name="T1"> </text:span>и<text:span text:style-name="T1"> </text:span>смертью"<text:span text:style-name="T1"> </text:span>напротив<text:span text:style-name="T1"> </text:span>каждой<text:span text:style-name="T1"> </text:span>отобранной<text:span text:style-name="T1"> </text:span>причины<text:span text:style-name="T1"> </text:span>указывается<text:span text:style-name="T1"> </text:span>период<text:span text:style-name="T1"> </text:span>времени<text:span text:style-name="T1"> </text:span>в<text:span text:style-name="T1"> </text:span>минутах,<text:span text:style-name="T1"> </text:span>часах,<text:span text:style-name="T1"> </text:span>днях,<text:span text:style-name="T1"> </text:span>неделях,<text:span text:style-name="T1"> </text:span>месяцах,<text:span text:style-name="T1"> </text:span>годах.<text:span text:style-name="T1"> </text:span>При<text:span text:style-name="T1"> </text:span>этом<text:span text:style-name="T1"> </text:span>следует<text:span text:style-name="T1"> </text:span>учитывать,<text:span text:style-name="T1"> </text:span>что<text:span text:style-name="T1"> </text:span>период,<text:span text:style-name="T1"> </text:span>указанный<text:span text:style-name="T1"> </text:span>на<text:span text:style-name="T1"> </text:span>строке<text:span text:style-name="T1"> </text:span>выше,<text:span text:style-name="T1"> </text:span>не<text:span text:style-name="T1"> </text:span>может<text:span text:style-name="T1"> </text:span>быть<text:span text:style-name="T1"> </text:span>больше<text:span text:style-name="T1"> </text:span>периода,<text:span text:style-name="T1"> </text:span>указанного<text:span text:style-name="T1"> </text:span>строкой<text:span text:style-name="T1"> </text:span>ниже.<text:span text:style-name="T1"> </text:span>Данные<text:span text:style-name="T1"> </text:span>сведения<text:span text:style-name="T1"> </text:span>необходимы<text:span text:style-name="T1"> </text:span>для<text:span text:style-name="T1"> </text:span>получения<text:span text:style-name="T1"> </text:span>информации<text:span text:style-name="T1"> </text:span>о<text:span text:style-name="T1"> </text:span>средней<text:span text:style-name="T1"> </text:span>продолжительности<text:span text:style-name="T1"> </text:span>жизни<text:span text:style-name="T1"> </text:span>при<text:span text:style-name="T1"> </text:span>различных<text:span text:style-name="T1"> </text:span>заболеваниях<text:span text:style-name="T1"> </text:span>(состояниях).<text:span text:style-name="T1"> </text:span>При<text:span text:style-name="T1"> </text:span>отсутствии<text:span text:style-name="T1"> </text:span>сведений<text:span text:style-name="T1"> </text:span>делается<text:span text:style-name="T1"> </text:span>запись<text:span text:style-name="T1"> </text:span>"неизвестно".</text:p>
      <text:p text:style-name="P4">Правила<text:span text:style-name="T1"> </text:span>отбора<text:span text:style-name="T1"> </text:span>причин<text:span text:style-name="T1"> </text:span>смерти<text:span text:style-name="T1"> </text:span>и<text:span text:style-name="T1"> </text:span>выбора<text:span text:style-name="T1"> </text:span>первоначальной<text:span text:style-name="T1"> </text:span>причины<text:span text:style-name="T1"> </text:span>смерти<text:span text:style-name="T1"> </text:span>изложены<text:span text:style-name="T1"> </text:span>в<text:span text:style-name="T1"> </text:span>инструкциях<text:span text:style-name="T1"> </text:span>по<text:span text:style-name="T1"> </text:span>кодированию<text:span text:style-name="T1"> </text:span>заболеваемости<text:span text:style-name="T1"> </text:span>и<text:span text:style-name="T1"> </text:span>смертности<text:span text:style-name="T1"> </text:span>(том<text:span text:style-name="T1"> </text:span>2<text:span text:style-name="T1"> </text:span>МКБ-10).</text:p>
      <text:p text:style-name="P4">Государственная<text:span text:style-name="T1"> </text:span>статистика<text:span text:style-name="T1"> </text:span>материнской<text:span text:style-name="T1"> </text:span>смертности<text:span text:style-name="T1"> </text:span>основывается<text:span text:style-name="T1"> </text:span>на<text:span text:style-name="T1"> </text:span>Медицинских<text:span text:style-name="T1"> </text:span>свидетельствах,<text:span text:style-name="T1"> </text:span>заполненных<text:span text:style-name="T1"> </text:span>на<text:span text:style-name="T1"> </text:span>умершую<text:span text:style-name="T1"> </text:span>беременную,<text:span text:style-name="T1"> </text:span>роженицу,<text:span text:style-name="T1"> </text:span>родильницу.</text:p>
      <text:p text:style-name="P4">Согласно<text:span text:style-name="T1"> </text:span>рекомендациям<text:span text:style-name="T1"> </text:span>МКБ-10:</text:p>
      <text:p text:style-name="P4">материнская<text:span text:style-name="T1"> </text:span>смерть<text:span text:style-name="T1"> </text:span>определяется<text:span text:style-name="T1"> </text:span>как<text:span text:style-name="T1"> </text:span>обусловленная<text:span text:style-name="T1"> </text:span>беременностью<text:span text:style-name="T1"> </text:span>(независимо<text:span text:style-name="T1"> </text:span>от<text:span text:style-name="T1"> </text:span>ее<text:span text:style-name="T1"> </text:span>продолжительности<text:span text:style-name="T1"> </text:span>и<text:span text:style-name="T1"> </text:span>локализации)<text:span text:style-name="T1"> </text:span>смерть<text:span text:style-name="T1"> </text:span>женщины,<text:span text:style-name="T1"> </text:span>наступившая<text:span text:style-name="T1"> </text:span>в<text:span text:style-name="T1"> </text:span>период<text:span text:style-name="T1"> </text:span>беременности<text:span text:style-name="T1"> </text:span>или<text:span text:style-name="T1"> </text:span>в<text:span text:style-name="T1"> </text:span>течение<text:span text:style-name="T1"> </text:span>42<text:span text:style-name="T1"> </text:span>дней<text:span text:style-name="T1"> </text:span>после<text:span text:style-name="T1"> </text:span>ее<text:span text:style-name="T1"> </text:span>окончания<text:span text:style-name="T1"> </text:span>от<text:span text:style-name="T1"> </text:span>какой-либо<text:span text:style-name="T1"> </text:span>причины,<text:span text:style-name="T1"> </text:span>связанной<text:span text:style-name="T1"> </text:span>с<text:span text:style-name="T1"> </text:span>беременностью,<text:span text:style-name="T1"> </text:span>отягощенной<text:span text:style-name="T1"> </text:span>ею<text:span text:style-name="T1"> </text:span>или<text:span text:style-name="T1"> </text:span>ее<text:span text:style-name="T1"> </text:span>ведением,<text:span text:style-name="T1"> </text:span>но<text:span text:style-name="T1"> </text:span>не<text:span text:style-name="T1"> </text:span>от<text:span text:style-name="T1"> </text:span>несчастного<text:span text:style-name="T1"> </text:span>случая<text:span text:style-name="T1"> </text:span>или<text:span text:style-name="T1"> </text:span>случайно<text:span text:style-name="T1"> </text:span>возникшей<text:span text:style-name="T1"> </text:span>причины.</text:p>
      <text:p text:style-name="P4">Поздняя<text:span text:style-name="T1"> </text:span>материнская<text:span text:style-name="T1"> </text:span>смерть<text:span text:style-name="T1"> </text:span>определяется<text:span text:style-name="T1"> </text:span>как<text:span text:style-name="T1"> </text:span>смерть<text:span text:style-name="T1"> </text:span>женщины<text:span text:style-name="T1"> </text:span>от<text:span text:style-name="T1"> </text:span>непосредственной<text:span text:style-name="T1"> </text:span>акушерской<text:span text:style-name="T1"> </text:span>причины<text:span text:style-name="T1"> </text:span>или<text:span text:style-name="T1"> </text:span>причины,<text:span text:style-name="T1"> </text:span>косвенно<text:span text:style-name="T1"> </text:span>связанной<text:span text:style-name="T1"> </text:span>с<text:span text:style-name="T1"> </text:span>ней,<text:span text:style-name="T1"> </text:span>наступившая<text:span text:style-name="T1"> </text:span>в<text:span text:style-name="T1"> </text:span>течение<text:span text:style-name="T1"> </text:span>43<text:span text:style-name="T1"> </text:span>-<text:span text:style-name="T1"> </text:span>365<text:span text:style-name="T1"> </text:span>дней<text:span text:style-name="T1"> </text:span>после<text:span text:style-name="T1"> </text:span>окончания<text:span text:style-name="T1"> </text:span>беременности.</text:p>
      <text:p text:style-name="P4">Смерть,<text:span text:style-name="T1"> </text:span>связанная<text:span text:style-name="T1"> </text:span>с<text:span text:style-name="T1"> </text:span>беременностью,<text:span text:style-name="T1"> </text:span>определяется<text:span text:style-name="T1"> </text:span>как<text:span text:style-name="T1"> </text:span>смерть<text:span text:style-name="T1"> </text:span>женщины,<text:span text:style-name="T1"> </text:span>наступившая<text:span text:style-name="T1"> </text:span>в<text:span text:style-name="T1"> </text:span>период<text:span text:style-name="T1"> </text:span>беременности<text:span text:style-name="T1"> </text:span>или<text:span text:style-name="T1"> </text:span>в<text:span text:style-name="T1"> </text:span>течение<text:span text:style-name="T1"> </text:span>42<text:span text:style-name="T1"> </text:span>дней<text:span text:style-name="T1"> </text:span>после<text:span text:style-name="T1"> </text:span>родов,<text:span text:style-name="T1"> </text:span>независимо<text:span text:style-name="T1"> </text:span>от<text:span text:style-name="T1"> </text:span>причины<text:span text:style-name="T1"> </text:span>смерти.</text:p>
      <text:p text:style-name="P4">Случаи<text:span text:style-name="T1"> </text:span>материнской<text:span text:style-name="T1"> </text:span>смерти<text:span text:style-name="T1"> </text:span>следует<text:span text:style-name="T1"> </text:span>подразделять<text:span text:style-name="T1"> </text:span>на<text:span text:style-name="T1"> </text:span>две<text:span text:style-name="T1"> </text:span>группы:</text:p>
      <text:p text:style-name="P4">смерть,<text:span text:style-name="T1"> </text:span>непосредственно<text:span text:style-name="T1"> </text:span>связанная<text:span text:style-name="T1"> </text:span>с<text:span text:style-name="T1"> </text:span>акушерскими<text:span text:style-name="T1"> </text:span>причинами,<text:span text:style-name="T1"> </text:span>-<text:span text:style-name="T1"> </text:span>это<text:span text:style-name="T1"> </text:span>смерть<text:span text:style-name="T1"> </text:span>в<text:span text:style-name="T1"> </text:span>результате<text:span text:style-name="T1"> </text:span>акушерских<text:span text:style-name="T1"> </text:span>осложнений<text:span text:style-name="T1"> </text:span>состояния<text:span text:style-name="T1"> </text:span>беременности<text:span text:style-name="T1"> </text:span>(т.е.<text:span text:style-name="T1"> </text:span>беременности,<text:span text:style-name="T1"> </text:span>родов<text:span text:style-name="T1"> </text:span>и<text:span text:style-name="T1"> </text:span>послеродового<text:span text:style-name="T1"> </text:span>периода),<text:span text:style-name="T1"> </text:span>а<text:span text:style-name="T1"> </text:span>также<text:span text:style-name="T1"> </text:span>в<text:span text:style-name="T1"> </text:span>результате<text:span text:style-name="T1"> </text:span>вмешательств,<text:span text:style-name="T1"> </text:span>упущений,<text:span text:style-name="T1"> </text:span>неправильного<text:span text:style-name="T1"> </text:span>лечения<text:span text:style-name="T1"> </text:span>и<text:span text:style-name="T1"> </text:span>цепи<text:span text:style-name="T1"> </text:span>событий,<text:span text:style-name="T1"> </text:span>связанных<text:span text:style-name="T1"> </text:span>с<text:span text:style-name="T1"> </text:span>любой<text:span text:style-name="T1"> </text:span>из<text:span text:style-name="T1"> </text:span>перечисленных<text:span text:style-name="T1"> </text:span>причин;</text:p>
      <text:p text:style-name="P4">смерть,<text:span text:style-name="T1"> </text:span>косвенно<text:span text:style-name="T1"> </text:span>связанная<text:span text:style-name="T1"> </text:span>с<text:span text:style-name="T1"> </text:span>акушерскими<text:span text:style-name="T1"> </text:span>причинами,<text:span text:style-name="T1"> </text:span>-<text:span text:style-name="T1"> </text:span>это<text:span text:style-name="T1"> </text:span>смерть<text:span text:style-name="T1"> </text:span>в<text:span text:style-name="T1"> </text:span>результате<text:span text:style-name="T1"> </text:span>существовавшей<text:span text:style-name="T1"> </text:span>прежде<text:span text:style-name="T1"> </text:span>болезни<text:span text:style-name="T1"> </text:span>или<text:span text:style-name="T1"> </text:span>болезни,<text:span text:style-name="T1"> </text:span>развившейся<text:span text:style-name="T1"> </text:span>в<text:span text:style-name="T1"> </text:span>период<text:span text:style-name="T1"> </text:span>беременности,<text:span text:style-name="T1"> </text:span>вне<text:span text:style-name="T1"> </text:span>связи<text:span text:style-name="T1"> </text:span>с<text:span text:style-name="T1"> </text:span>непосредственной<text:span text:style-name="T1"> </text:span>акушерской<text:span text:style-name="T1"> </text:span>причиной,<text:span text:style-name="T1"> </text:span>но<text:span text:style-name="T1"> </text:span>отягощенной<text:span text:style-name="T1"> </text:span>физиологическим<text:span text:style-name="T1"> </text:span>влиянием<text:span text:style-name="T1"> </text:span>беременности.</text:p>
      <text:p text:style-name="P4"/>
      <text:p text:style-name="P1">IV.<text:span text:style-name="T1"> </text:span>Порядок<text:span text:style-name="T1"> </text:span>заполнения<text:span text:style-name="T1"> </text:span>корешка<text:span text:style-name="T1"> </text:span>Медицинского</text:p>
      <text:p text:style-name="P1">свидетельства<text:span text:style-name="T1"> </text:span>о<text:span text:style-name="T1"> </text:span>смерти</text:p>
      <text:p text:style-name="P4"/>
      <text:p text:style-name="P4">22.<text:span text:style-name="T1"> </text:span>В<text:span text:style-name="T1"> </text:span>пунктах<text:span text:style-name="T1"> </text:span>1<text:span text:style-name="T1"> </text:span>-<text:span text:style-name="T1"> </text:span>13<text:span text:style-name="T1"> </text:span>корешка<text:span text:style-name="T1"> </text:span>Медицинского<text:span text:style-name="T1"> </text:span>свидетельства<text:span text:style-name="T1"> </text:span>(далее<text:span text:style-name="T1"> </text:span>-<text:span text:style-name="T1"> </text:span>Корешок)<text:span text:style-name="T1"> </text:span>делаются<text:span text:style-name="T1"> </text:span>записи,<text:span text:style-name="T1"> </text:span>полностью<text:span text:style-name="T1"> </text:span>соответствующие<text:span text:style-name="T1"> </text:span>записям,<text:span text:style-name="T1"> </text:span>сделанным<text:span text:style-name="T1"> </text:span>в<text:span text:style-name="T1"> </text:span>соответствующих<text:span text:style-name="T1"> </text:span>пунктах<text:span text:style-name="T1"> </text:span>Медицинского<text:span text:style-name="T1"> </text:span>свидетельства.</text:p>
      <text:p text:style-name="P4">Корешок<text:span text:style-name="T1"> </text:span>подписывается<text:span text:style-name="T1"> </text:span>врачом<text:span text:style-name="T1"> </text:span>(фельдшером,<text:span text:style-name="T1"> </text:span>акушеркой),<text:span text:style-name="T1"> </text:span>оформившим<text:span text:style-name="T1"> </text:span>Медицинское<text:span text:style-name="T1"> </text:span>свидетельство.</text:p>
      <text:p text:style-name="P4">23.<text:span text:style-name="T1"> </text:span>В<text:span text:style-name="T1"> </text:span>пункте<text:span text:style-name="T1"> </text:span>14<text:span text:style-name="T1"> </text:span>Корешка<text:span text:style-name="T1"> </text:span>"Фамилия,<text:span text:style-name="T1"> </text:span>имя,<text:span text:style-name="T1"> </text:span>отчество<text:span text:style-name="T1"> </text:span>получателя"<text:span text:style-name="T1"> </text:span>указывается<text:span text:style-name="T1"> </text:span>фамилия,<text:span text:style-name="T1"> </text:span>имя,<text:span text:style-name="T1"> </text:span>отчество<text:span text:style-name="T1"> </text:span>получателя<text:span text:style-name="T1"> </text:span>Медицинского<text:span text:style-name="T1"> </text:span>свидетельства.</text:p>
      <text:p text:style-name="P4">Здесь<text:span text:style-name="T1"> </text:span>же<text:span text:style-name="T1"> </text:span>указывается<text:span text:style-name="T1"> </text:span>документ,<text:span text:style-name="T1"> </text:span>удостоверяющий<text:span text:style-name="T1"> </text:span>личность<text:span text:style-name="T1"> </text:span>получателя<text:span text:style-name="T1"> </text:span>Медицинского<text:span text:style-name="T1"> </text:span>свидетельства<text:span text:style-name="T1"> </text:span>(серия,<text:span text:style-name="T1"> </text:span>номер,<text:span text:style-name="T1"> </text:span>кем<text:span text:style-name="T1"> </text:span>выдан),<text:span text:style-name="T1"> </text:span>дата<text:span text:style-name="T1"> </text:span>получения<text:span text:style-name="T1"> </text:span>Медицинского<text:span text:style-name="T1"> </text:span>свидетельства<text:span text:style-name="T1"> </text:span>и<text:span text:style-name="T1"> </text:span>ставится<text:span text:style-name="T1"> </text:span>подпись<text:span text:style-name="T1"> </text:span>получателя.</text:p>
      <text:p text:style-name="P4">24.<text:span text:style-name="T1"> </text:span>Корешки<text:span text:style-name="T1"> </text:span>Медицинских<text:span text:style-name="T1"> </text:span>свидетельств<text:span text:style-name="T1"> </text:span>подлежат<text:span text:style-name="T1"> </text:span>хранению<text:span text:style-name="T1"> </text:span>по<text:span text:style-name="T1"> </text:span>месту<text:span text:style-name="T1"> </text:span>их<text:span text:style-name="T1"> </text:span>выдачи<text:span text:style-name="T1"> </text:span>в<text:span text:style-name="T1"> </text:span>течение<text:span text:style-name="T1"> </text:span>1<text:span text:style-name="T1"> </text:span>календарного<text:span text:style-name="T1"> </text:span>года<text:span text:style-name="T1"> </text:span>после<text:span text:style-name="T1"> </text:span>окончания<text:span text:style-name="T1"> </text:span>года,<text:span text:style-name="T1"> </text:span>когда<text:span text:style-name="T1"> </text:span>было<text:span text:style-name="T1"> </text:span>выдано<text:span text:style-name="T1"> </text:span>Медицинское<text:span text:style-name="T1"> </text:span>свидетельство,<text:span text:style-name="T1"> </text:span>после<text:span text:style-name="T1"> </text:span>чего<text:span text:style-name="T1"> </text:span>подлежат<text:span text:style-name="T1"> </text:span>уничтожению<text:span text:style-name="T1"> </text:span>в<text:span text:style-name="T1"> </text:span>соответствии<text:span text:style-name="T1"> </text:span>с<text:span text:style-name="T1"> </text:span>действующими<text:span text:style-name="T1"> </text:span>инструкциями.</text:p>
      <text:p text:style-name="P4"/>
      <text:p text:style-name="P4"/>
      <text:p text:style-name="P4"/>
      <text:p text:style-name="P4"><text:soft-page-break/></text:p>
      <text:p text:style-name="P4"/>
      <text:p text:style-name="P2">Приложение<text:span text:style-name="T1"> </text:span>N<text:span text:style-name="T1"> </text:span>3</text:p>
      <text:p text:style-name="P4"/>
      <text:p text:style-name="P1">РЕКОМЕНДАЦИИ</text:p>
      <text:p text:style-name="P1">ПО<text:span text:style-name="T1"> </text:span>ПОРЯДКУ<text:span text:style-name="T1"> </text:span>ВЫДАЧИ<text:span text:style-name="T1"> </text:span>И<text:span text:style-name="T1"> </text:span>ЗАПОЛНЕНИЯ<text:span text:style-name="T1"> </text:span>УЧЕТНОЙ<text:span text:style-name="T1"> </text:span>ФОРМЫ<text:span text:style-name="T1"> </text:span>N<text:span text:style-name="T1"> </text:span>106-2/У-08</text:p>
      <text:p text:style-name="P1">"МЕДИЦИНСКОЕ<text:span text:style-name="T1"> </text:span>СВИДЕТЕЛЬСТВО<text:span text:style-name="T1"> </text:span>О<text:span text:style-name="T1"> </text:span>ПЕРИНАТАЛЬНОЙ<text:span text:style-name="T1"> </text:span>СМЕРТИ",</text:p>
      <text:p text:style-name="P1">УТВЕРЖДЕННОЙ<text:span text:style-name="T1"> </text:span>ПРИКАЗОМ<text:span text:style-name="T1"> </text:span>МИНЗДРАВСОЦРАЗВИТИЯ<text:span text:style-name="T1"> </text:span>РОССИИ</text:p>
      <text:p text:style-name="P1">ОТ<text:span text:style-name="T1"> </text:span>26.12.2008<text:span text:style-name="T1"> </text:span>N<text:span text:style-name="T1"> </text:span>782Н<text:span text:style-name="T1"> </text:span>(ЗАРЕГИСТРИРОВАН<text:span text:style-name="T1"> </text:span>МИНЮСТОМ</text:p>
      <text:p text:style-name="P1">РОССИИ<text:span text:style-name="T1"> </text:span>30.12.2008<text:span text:style-name="T1"> </text:span>N<text:span text:style-name="T1"> </text:span>13055)</text:p>
      <text:p text:style-name="P4"/>
      <text:p text:style-name="P1">I.<text:span text:style-name="T1"> </text:span>Общие<text:span text:style-name="T1"> </text:span>положения</text:p>
      <text:p text:style-name="P1"/>
      <text:p text:style-name="P4">1.<text:span text:style-name="T1"> </text:span>В<text:span text:style-name="T1"> </text:span>соответствии<text:span text:style-name="T1"> </text:span>со<text:span text:style-name="T1"> </text:span>статьей<text:span text:style-name="T1"> </text:span>47<text:span text:style-name="T1"> </text:span>Гражданского<text:span text:style-name="T1"> </text:span>кодекса<text:span text:style-name="T1"> </text:span>и<text:span text:style-name="T1"> </text:span>статьей<text:span text:style-name="T1"> </text:span>3<text:span text:style-name="T1"> </text:span>Федерального<text:span text:style-name="T1"> </text:span>закона<text:span text:style-name="T1"> </text:span>от<text:span text:style-name="T1"> </text:span>15<text:span text:style-name="T1"> </text:span>ноября<text:span text:style-name="T1"> </text:span>1997<text:span text:style-name="T1"> </text:span>г.<text:span text:style-name="T1"> </text:span>N<text:span text:style-name="T1"> </text:span>143-ФЗ<text:span text:style-name="T1"> </text:span>"Об<text:span text:style-name="T1"> </text:span>актах<text:span text:style-name="T1"> </text:span>гражданского<text:span text:style-name="T1"> </text:span>состояния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47,<text:span text:style-name="T1"> </text:span>ст.<text:span text:style-name="T1"> </text:span>5340;<text:span text:style-name="T1"> </text:span>2001,<text:span text:style-name="T1"> </text:span>N<text:span text:style-name="T1"> </text:span>44,<text:span text:style-name="T1"> </text:span>ст.<text:span text:style-name="T1"> </text:span>4149;<text:span text:style-name="T1"> </text:span>2002,<text:span text:style-name="T1"> </text:span>N<text:span text:style-name="T1"> </text:span>18,<text:span text:style-name="T1"> </text:span>ст.<text:span text:style-name="T1"> </text:span>1724;<text:span text:style-name="T1"> </text:span>2003,<text:span text:style-name="T1"> </text:span>N<text:span text:style-name="T1"> </text:span>17,<text:span text:style-name="T1"> </text:span>ст.<text:span text:style-name="T1"> </text:span>1553,<text:span text:style-name="T1"> </text:span>N<text:span text:style-name="T1"> </text:span>28,<text:span text:style-name="T1"> </text:span>ст.<text:span text:style-name="T1"> </text:span>2889,<text:span text:style-name="T1"> </text:span>N<text:span text:style-name="T1"> </text:span>50,<text:span text:style-name="T1"> </text:span>ст.<text:span text:style-name="T1"> </text:span>4855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2005,<text:span text:style-name="T1"> </text:span>N<text:span text:style-name="T1"> </text:span>1,<text:span text:style-name="T1"> </text:span>ст.<text:span text:style-name="T1"> </text:span>25;<text:span text:style-name="T1"> </text:span>2006,<text:span text:style-name="T1"> </text:span>N<text:span text:style-name="T1"> </text:span>1,<text:span text:style-name="T1"> </text:span>ст.<text:span text:style-name="T1"> </text:span>10,<text:span text:style-name="T1"> </text:span>N<text:span text:style-name="T1"> </text:span>31,<text:span text:style-name="T1"> </text:span>ст.<text:span text:style-name="T1"> </text:span>3420)<text:span text:style-name="T1"> </text:span>(далее<text:span text:style-name="T1"> </text:span>-<text:span text:style-name="T1"> </text:span>Федеральный<text:span text:style-name="T1"> </text:span>закон)<text:span text:style-name="T1"> </text:span>случаи<text:span text:style-name="T1"> </text:span>рождения<text:span text:style-name="T1"> </text:span>и<text:span text:style-name="T1"> </text:span>смерти<text:span text:style-name="T1"> </text:span>подлежат<text:span text:style-name="T1"> </text:span>государственной<text:span text:style-name="T1"> </text:span>регистрации.</text:p>
      <text:p text:style-name="P4">2.<text:span text:style-name="T1"> </text:span>Учетная<text:span text:style-name="T1"> </text:span>форма<text:span text:style-name="T1"> </text:span>N<text:span text:style-name="T1"> </text:span>106-2/у-08<text:span text:style-name="T1"> </text:span>"Медицинское<text:span text:style-name="T1"> </text:span>свидетельство<text:span text:style-name="T1"> </text:span>о<text:span text:style-name="T1"> </text:span>перинатальной<text:span text:style-name="T1"> </text:span>смерти"<text:span text:style-name="T1"> </text:span>(далее<text:span text:style-name="T1"> </text:span>-<text:span text:style-name="T1"> </text:span>Медицинское<text:span text:style-name="T1"> </text:span>свидетельство)<text:span text:style-name="T1"> </text:span>утверждается<text:span text:style-name="T1"> </text:span>для<text:span text:style-name="T1"> </text:span>обеспечения<text:span text:style-name="T1"> </text:span>государственной<text:span text:style-name="T1"> </text:span>регистрации<text:span text:style-name="T1"> </text:span>мертворожденного<text:span text:style-name="T1"> </text:span>и<text:span text:style-name="T1"> </text:span>смерти<text:span text:style-name="T1"> </text:span>ребенка,<text:span text:style-name="T1"> </text:span>родившегося<text:span text:style-name="T1"> </text:span>живым<text:span text:style-name="T1"> </text:span>и<text:span text:style-name="T1"> </text:span>умершего<text:span text:style-name="T1"> </text:span>в<text:span text:style-name="T1"> </text:span>первые<text:span text:style-name="T1"> </text:span>168<text:span text:style-name="T1"> </text:span>часов<text:span text:style-name="T1"> </text:span>жизни,<text:span text:style-name="T1"> </text:span>в<text:span text:style-name="T1"> </text:span>органах,<text:span text:style-name="T1"> </text:span>осуществляющих<text:span text:style-name="T1"> </text:span>государственную<text:span text:style-name="T1"> </text:span>регистрацию<text:span text:style-name="T1"> </text:span>актов<text:span text:style-name="T1"> </text:span>гражданского<text:span text:style-name="T1"> </text:span>состояния<text:span text:style-name="T1"> </text:span>(далее<text:span text:style-name="T1"> </text:span>-<text:span text:style-name="T1"> </text:span>органы<text:span text:style-name="T1"> </text:span>ЗАГС),<text:span text:style-name="T1"> </text:span>и<text:span text:style-name="T1"> </text:span>для<text:span text:style-name="T1"> </text:span>государственного<text:span text:style-name="T1"> </text:span>статистического<text:span text:style-name="T1"> </text:span>учета.</text:p>
      <text:p text:style-name="P4">3.<text:span text:style-name="T1"> </text:span>Медицинское<text:span text:style-name="T1"> </text:span>свидетельство<text:span text:style-name="T1"> </text:span>выдается<text:span text:style-name="T1"> </text:span>медицинскими<text:span text:style-name="T1"> </text:span>организациями<text:span text:style-name="T1"> </text:span>независимо<text:span text:style-name="T1"> </text:span>от<text:span text:style-name="T1"> </text:span>их<text:span text:style-name="T1"> </text:span>организационно-правовой<text:span text:style-name="T1"> </text:span>формы:<text:span text:style-name="T1"> </text:span>больничными<text:span text:style-name="T1"> </text:span>учреждениями,<text:span text:style-name="T1"> </text:span>диспансерами,<text:span text:style-name="T1"> </text:span>амбулаторно-поликлиническими<text:span text:style-name="T1"> </text:span>учреждениями,<text:span text:style-name="T1"> </text:span>центрами,<text:span text:style-name="T1"> </text:span>учреждениями<text:span text:style-name="T1"> </text:span>охраны<text:span text:style-name="T1"> </text:span>материнства<text:span text:style-name="T1"> </text:span>и<text:span text:style-name="T1"> </text:span>детства<text:span text:style-name="T1"> </text:span>(далее<text:span text:style-name="T1"> </text:span>-<text:span text:style-name="T1"> </text:span>медицинская<text:span text:style-name="T1"> </text:span>организация)<text:span text:style-name="T1"> </text:span>и<text:span text:style-name="T1"> </text:span>лицами,<text:span text:style-name="T1"> </text:span>занимающимися<text:span text:style-name="T1"> </text:span>частной<text:span text:style-name="T1"> </text:span>медицинской<text:span text:style-name="T1"> </text:span>практикой<text:span text:style-name="T1"> </text:span>(далее<text:span text:style-name="T1"> </text:span>-<text:span text:style-name="T1"> </text:span>частнопрактикующий<text:span text:style-name="T1"> </text:span>врач).</text:p>
      <text:p text:style-name="P4">Медицинское<text:span text:style-name="T1"> </text:span>свидетельство<text:span text:style-name="T1"> </text:span>заполняется<text:span text:style-name="T1"> </text:span>врачами.<text:span text:style-name="T1"> </text:span>В<text:span text:style-name="T1"> </text:span>отдаленно<text:span text:style-name="T1"> </text:span>расположенных<text:span text:style-name="T1"> </text:span>структурных<text:span text:style-name="T1"> </text:span>подразделениях<text:span text:style-name="T1"> </text:span>медицинской<text:span text:style-name="T1"> </text:span>организации<text:span text:style-name="T1"> </text:span>(фельдшерско-акушерский<text:span text:style-name="T1"> </text:span>пункт<text:span text:style-name="T1"> </text:span>(ФАП),<text:span text:style-name="T1"> </text:span>амбулатория,<text:span text:style-name="T1"> </text:span>участковая<text:span text:style-name="T1"> </text:span>больница<text:span text:style-name="T1"> </text:span>и<text:span text:style-name="T1"> </text:span>других),<text:span text:style-name="T1"> </text:span>не<text:span text:style-name="T1"> </text:span>имеющих<text:span text:style-name="T1"> </text:span>врача,<text:span text:style-name="T1"> </text:span>Медицинское<text:span text:style-name="T1"> </text:span>свидетельство<text:span text:style-name="T1"> </text:span>может<text:span text:style-name="T1"> </text:span>оформляться<text:span text:style-name="T1"> </text:span>фельдшером<text:span text:style-name="T1"> </text:span>или<text:span text:style-name="T1"> </text:span>акушеркой.</text:p>
      <text:p text:style-name="P4">Запрещается<text:span text:style-name="T1"> </text:span>заполнение<text:span text:style-name="T1"> </text:span>Медицинского<text:span text:style-name="T1"> </text:span>свидетельства<text:span text:style-name="T1"> </text:span>заочно,<text:span text:style-name="T1"> </text:span>без<text:span text:style-name="T1"> </text:span>личного<text:span text:style-name="T1"> </text:span>установления<text:span text:style-name="T1"> </text:span>факта<text:span text:style-name="T1"> </text:span>смерти<text:span text:style-name="T1"> </text:span>врачом<text:span text:style-name="T1"> </text:span>(фельдшером,<text:span text:style-name="T1"> </text:span>акушеркой).</text:p>
      <text:p text:style-name="P4">4.<text:span text:style-name="T1"> </text:span>Медицинское<text:span text:style-name="T1"> </text:span>свидетельство<text:span text:style-name="T1"> </text:span>выдает<text:span text:style-name="T1"> </text:span>та<text:span text:style-name="T1"> </text:span>медицинская<text:span text:style-name="T1"> </text:span>организация,<text:span text:style-name="T1"> </text:span>врач<text:span text:style-name="T1"> </text:span>которой<text:span text:style-name="T1"> </text:span>оказывал<text:span text:style-name="T1"> </text:span>медицинскую<text:span text:style-name="T1"> </text:span>помощь<text:span text:style-name="T1"> </text:span>при<text:span text:style-name="T1"> </text:span>родах,<text:span text:style-name="T1"> </text:span>или<text:span text:style-name="T1"> </text:span>та,<text:span text:style-name="T1"> </text:span>в<text:span text:style-name="T1"> </text:span>которую<text:span text:style-name="T1"> </text:span>обратилась<text:span text:style-name="T1"> </text:span>мать<text:span text:style-name="T1"> </text:span>после<text:span text:style-name="T1"> </text:span>родов,<text:span text:style-name="T1"> </text:span>либо<text:span text:style-name="T1"> </text:span>частнопрактикующий<text:span text:style-name="T1"> </text:span>врач<text:span text:style-name="T1"> </text:span>-<text:span text:style-name="T1"> </text:span>при<text:span text:style-name="T1"> </text:span>родах<text:span text:style-name="T1"> </text:span>вне<text:span text:style-name="T1"> </text:span>медицинской<text:span text:style-name="T1"> </text:span>организации.<text:span text:style-name="T1"> </text:span>Это<text:span text:style-name="T1"> </text:span>относится<text:span text:style-name="T1"> </text:span>ко<text:span text:style-name="T1"> </text:span>всем<text:span text:style-name="T1"> </text:span>случаям<text:span text:style-name="T1"> </text:span>родов<text:span text:style-name="T1"> </text:span>в<text:span text:style-name="T1"> </text:span>стационаре,<text:span text:style-name="T1"> </text:span>на<text:span text:style-name="T1"> </text:span>дому<text:span text:style-name="T1"> </text:span>или<text:span text:style-name="T1"> </text:span>в<text:span text:style-name="T1"> </text:span>другом<text:span text:style-name="T1"> </text:span>месте.</text:p>
      <text:p text:style-name="P4">5.<text:span text:style-name="T1"> </text:span>В<text:span text:style-name="T1"> </text:span>случае<text:span text:style-name="T1"> </text:span>мертворождения<text:span text:style-name="T1"> </text:span>или<text:span text:style-name="T1"> </text:span>смерти<text:span text:style-name="T1"> </text:span>ребенка<text:span text:style-name="T1"> </text:span>в<text:span text:style-name="T1"> </text:span>первые<text:span text:style-name="T1"> </text:span>168<text:span text:style-name="T1"> </text:span>часов<text:span text:style-name="T1"> </text:span>жизни<text:span text:style-name="T1"> </text:span>вне<text:span text:style-name="T1"> </text:span>стационара<text:span text:style-name="T1"> </text:span>без<text:span text:style-name="T1"> </text:span>присутствия<text:span text:style-name="T1"> </text:span>врача<text:span text:style-name="T1"> </text:span>(фельдшера,<text:span text:style-name="T1"> </text:span>акушерки)<text:span text:style-name="T1"> </text:span>проводится<text:span text:style-name="T1"> </text:span>судебно-медицинское<text:span text:style-name="T1"> </text:span>исследование,<text:span text:style-name="T1"> </text:span>при<text:span text:style-name="T1"> </text:span>этом<text:span text:style-name="T1"> </text:span>Медицинское<text:span text:style-name="T1"> </text:span>свидетельство<text:span text:style-name="T1"> </text:span>заполняет<text:span text:style-name="T1"> </text:span>судебно-медицинский<text:span text:style-name="T1"> </text:span>эксперт.</text:p>
      <text:p text:style-name="P4">6.<text:span text:style-name="T1"> </text:span>Если<text:span text:style-name="T1"> </text:span>случай<text:span text:style-name="T1"> </text:span>мертворождения<text:span text:style-name="T1"> </text:span>или<text:span text:style-name="T1"> </text:span>смерти<text:span text:style-name="T1"> </text:span>ребенка<text:span text:style-name="T1"> </text:span>в<text:span text:style-name="T1"> </text:span>первые<text:span text:style-name="T1"> </text:span>168<text:span text:style-name="T1"> </text:span>часов<text:span text:style-name="T1"> </text:span>жизни<text:span text:style-name="T1"> </text:span>произошел<text:span text:style-name="T1"> </text:span>на<text:span text:style-name="T1"> </text:span>судне,<text:span text:style-name="T1"> </text:span>в<text:span text:style-name="T1"> </text:span>самолете,<text:span text:style-name="T1"> </text:span>в<text:span text:style-name="T1"> </text:span>поезде<text:span text:style-name="T1"> </text:span>или<text:span text:style-name="T1"> </text:span>на<text:span text:style-name="T1"> </text:span>другом<text:span text:style-name="T1"> </text:span>транспортном<text:span text:style-name="T1"> </text:span>средстве<text:span text:style-name="T1"> </text:span>во<text:span text:style-name="T1"> </text:span>время<text:span text:style-name="T1"> </text:span>его<text:span text:style-name="T1"> </text:span>следования,<text:span text:style-name="T1"> </text:span>Медицинское<text:span text:style-name="T1"> </text:span>свидетельство<text:span text:style-name="T1"> </text:span>выдает<text:span text:style-name="T1"> </text:span>медицинская<text:span text:style-name="T1"> </text:span>организация,<text:span text:style-name="T1"> </text:span>расположенная<text:span text:style-name="T1"> </text:span>по<text:span text:style-name="T1"> </text:span>маршруту<text:span text:style-name="T1"> </text:span>следования<text:span text:style-name="T1"> </text:span>транспортного<text:span text:style-name="T1"> </text:span>средства.</text:p>
      <text:p text:style-name="P4"/>
      <text:p text:style-name="P1">II.<text:span text:style-name="T1"> </text:span>Порядок<text:span text:style-name="T1"> </text:span>выдачи<text:span text:style-name="T1"> </text:span>Медицинского<text:span text:style-name="T1"> </text:span>свидетельства</text:p>
      <text:p text:style-name="P1">о<text:span text:style-name="T1"> </text:span>перинатальной<text:span text:style-name="T1"> </text:span>смерти</text:p>
      <text:p text:style-name="P4"/>
      <text:p text:style-name="P4">7.<text:span text:style-name="T1"> </text:span>Медицинское<text:span text:style-name="T1"> </text:span>свидетельство<text:span text:style-name="T1"> </text:span>для<text:span text:style-name="T1"> </text:span>регистрации<text:span text:style-name="T1"> </text:span>в<text:span text:style-name="T1"> </text:span>органах<text:span text:style-name="T1"> </text:span>ЗАГС<text:span text:style-name="T1"> </text:span>заполняется<text:span text:style-name="T1"> </text:span>на:</text:p>
      <text:p text:style-name="P4">родившихся<text:span text:style-name="T1"> </text:span>живыми<text:span text:style-name="T1"> </text:span>или<text:span text:style-name="T1"> </text:span>мертвыми<text:span text:style-name="T1"> </text:span>с<text:span text:style-name="T1"> </text:span>массой<text:span text:style-name="T1"> </text:span>тела<text:span text:style-name="T1"> </text:span>1000<text:span text:style-name="T1"> </text:span>г<text:span text:style-name="T1"> </text:span>и<text:span text:style-name="T1"> </text:span>более<text:span text:style-name="T1"> </text:span>(или,<text:span text:style-name="T1"> </text:span>если<text:span text:style-name="T1"> </text:span>масса<text:span text:style-name="T1"> </text:span>при<text:span text:style-name="T1"> </text:span>рождении<text:span text:style-name="T1"> </text:span>неизвестна,<text:span text:style-name="T1"> </text:span>сроком<text:span text:style-name="T1"> </text:span>беременности<text:span text:style-name="T1"> </text:span>28<text:span text:style-name="T1"> </text:span>недель<text:span text:style-name="T1"> </text:span>и<text:span text:style-name="T1"> </text:span>более<text:span text:style-name="T1"> </text:span>или<text:span text:style-name="T1"> </text:span>длиной<text:span text:style-name="T1"> </text:span>тела<text:span text:style-name="T1"> </text:span>35<text:span text:style-name="T1"> </text:span>см<text:span text:style-name="T1"> </text:span>и<text:span text:style-name="T1"> </text:span>более),<text:span text:style-name="T1"> </text:span>включая<text:span text:style-name="T1"> </text:span>новорожденных<text:span text:style-name="T1"> </text:span>с<text:span text:style-name="T1"> </text:span>массой<text:span text:style-name="T1"> </text:span>тела<text:span text:style-name="T1"> </text:span>менее<text:span text:style-name="T1"> </text:span>1000<text:span text:style-name="T1"> </text:span>г<text:span text:style-name="T1"> </text:span>при<text:span text:style-name="T1"> </text:span>сроке<text:span text:style-name="T1"> </text:span>беременности<text:span text:style-name="T1"> </text:span>28<text:span text:style-name="T1"> </text:span>недель<text:span text:style-name="T1"> </text:span>и<text:span text:style-name="T1"> </text:span>более<text:span text:style-name="T1"> </text:span>-<text:span text:style-name="T1"> </text:span>при<text:span text:style-name="T1"> </text:span>многоплодных<text:span text:style-name="T1"> </text:span>родах;</text:p>
      <text:p text:style-name="P4">новорожденных,<text:span text:style-name="T1"> </text:span>родившихся<text:span text:style-name="T1"> </text:span>с<text:span text:style-name="T1"> </text:span>массой<text:span text:style-name="T1"> </text:span>тела<text:span text:style-name="T1"> </text:span>от<text:span text:style-name="T1"> </text:span>500<text:span text:style-name="T1"> </text:span>г<text:span text:style-name="T1"> </text:span>до<text:span text:style-name="T1"> </text:span>999<text:span text:style-name="T1"> </text:span>г,<text:span text:style-name="T1"> </text:span>если<text:span text:style-name="T1"> </text:span>они<text:span text:style-name="T1"> </text:span>прожили<text:span text:style-name="T1"> </text:span>более<text:span text:style-name="T1"> </text:span>168<text:span text:style-name="T1"> </text:span>часов<text:span text:style-name="T1"> </text:span>после<text:span text:style-name="T1"> </text:span>рождения<text:span text:style-name="T1"> </text:span>(7<text:span text:style-name="T1"> </text:span>полных<text:span text:style-name="T1"> </text:span>суток<text:span text:style-name="T1"> </text:span>жизни).</text:p>
      <text:p text:style-name="P4">8.<text:span text:style-name="T1"> </text:span>Критериями<text:span text:style-name="T1"> </text:span>для<text:span text:style-name="T1"> </text:span>заполнения<text:span text:style-name="T1"> </text:span>Медицинского<text:span text:style-name="T1"> </text:span>свидетельства<text:span text:style-name="T1"> </text:span>(на<text:span text:style-name="T1"> </text:span>мертворожденных<text:span text:style-name="T1"> </text:span>и<text:span text:style-name="T1"> </text:span>живорожденных,<text:span text:style-name="T1"> </text:span>умерших<text:span text:style-name="T1"> </text:span>в<text:span text:style-name="T1"> </text:span>первые<text:span text:style-name="T1"> </text:span>168<text:span text:style-name="T1"> </text:span>часов<text:span text:style-name="T1"> </text:span>жизни)<text:span text:style-name="T1"> </text:span>являются:</text:p>
      <text:p text:style-name="P4">а)<text:span text:style-name="T1"> </text:span>масса<text:span text:style-name="T1"> </text:span>тела<text:span text:style-name="T1"> </text:span>при<text:span text:style-name="T1"> </text:span>рождении<text:span text:style-name="T1"> </text:span>-<text:span text:style-name="T1"> </text:span>1000<text:span text:style-name="T1"> </text:span>г<text:span text:style-name="T1"> </text:span>и<text:span text:style-name="T1"> </text:span>более;</text:p>
      <text:p text:style-name="P4">б)<text:span text:style-name="T1"> </text:span>срок<text:span text:style-name="T1"> </text:span>беременности<text:span text:style-name="T1"> </text:span>-<text:span text:style-name="T1"> </text:span>28<text:span text:style-name="T1"> </text:span>недель<text:span text:style-name="T1"> </text:span>и<text:span text:style-name="T1"> </text:span>более;</text:p>
      <text:p text:style-name="P4">в)<text:span text:style-name="T1"> </text:span>длина<text:span text:style-name="T1"> </text:span>тела<text:span text:style-name="T1"> </text:span>от<text:span text:style-name="T1"> </text:span>верхушки<text:span text:style-name="T1"> </text:span>темени<text:span text:style-name="T1"> </text:span>до<text:span text:style-name="T1"> </text:span>пяток<text:span text:style-name="T1"> </text:span>-<text:span text:style-name="T1"> </text:span>35<text:span text:style-name="T1"> </text:span>см<text:span text:style-name="T1"> </text:span>и<text:span text:style-name="T1"> </text:span>более.</text:p>
      <text:p text:style-name="P4"><text:soft-page-break/>В<text:span text:style-name="T1"> </text:span>случае<text:span text:style-name="T1"> </text:span>если<text:span text:style-name="T1"> </text:span>масса<text:span text:style-name="T1"> </text:span>тела<text:span text:style-name="T1"> </text:span>при<text:span text:style-name="T1"> </text:span>рождении<text:span text:style-name="T1"> </text:span>неизвестна,<text:span text:style-name="T1"> </text:span>необходимо<text:span text:style-name="T1"> </text:span>учитывать<text:span text:style-name="T1"> </text:span>срок<text:span text:style-name="T1"> </text:span>беременности<text:span text:style-name="T1"> </text:span>(28<text:span text:style-name="T1"> </text:span>недель<text:span text:style-name="T1"> </text:span>и<text:span text:style-name="T1"> </text:span>более);<text:span text:style-name="T1"> </text:span>если<text:span text:style-name="T1"> </text:span>неизвестна<text:span text:style-name="T1"> </text:span>масса<text:span text:style-name="T1"> </text:span>и<text:span text:style-name="T1"> </text:span>срок<text:span text:style-name="T1"> </text:span>беременности,<text:span text:style-name="T1"> </text:span>то<text:span text:style-name="T1"> </text:span>учитывают<text:span text:style-name="T1"> </text:span>длину<text:span text:style-name="T1"> </text:span>тела<text:span text:style-name="T1"> </text:span>(35<text:span text:style-name="T1"> </text:span>см<text:span text:style-name="T1"> </text:span>и<text:span text:style-name="T1"> </text:span>более).</text:p>
      <text:p text:style-name="P4">Медицинское<text:span text:style-name="T1"> </text:span>свидетельство<text:span text:style-name="T1"> </text:span>выдается<text:span text:style-name="T1"> </text:span>в<text:span text:style-name="T1"> </text:span>случаях,<text:span text:style-name="T1"> </text:span>когда<text:span text:style-name="T1"> </text:span>произошла<text:span text:style-name="T1"> </text:span>антенатальная<text:span text:style-name="T1"> </text:span>смерть<text:span text:style-name="T1"> </text:span>(смерть<text:span text:style-name="T1"> </text:span>плода<text:span text:style-name="T1"> </text:span>во<text:span text:style-name="T1"> </text:span>время<text:span text:style-name="T1"> </text:span>беременности,<text:span text:style-name="T1"> </text:span>до<text:span text:style-name="T1"> </text:span>начала<text:span text:style-name="T1"> </text:span>родов)<text:span text:style-name="T1"> </text:span>одного<text:span text:style-name="T1"> </text:span>из<text:span text:style-name="T1"> </text:span>плодов<text:span text:style-name="T1"> </text:span>при<text:span text:style-name="T1"> </text:span>многоплодной<text:span text:style-name="T1"> </text:span>беременности<text:span text:style-name="T1"> </text:span>на<text:span text:style-name="T1"> </text:span>ранних<text:span text:style-name="T1"> </text:span>ее<text:span text:style-name="T1"> </text:span>сроках<text:span text:style-name="T1"> </text:span>и<text:span text:style-name="T1"> </text:span>масса<text:span text:style-name="T1"> </text:span>плода<text:span text:style-name="T1"> </text:span>менее<text:span text:style-name="T1"> </text:span>1000<text:span text:style-name="T1"> </text:span>г,<text:span text:style-name="T1"> </text:span>а<text:span text:style-name="T1"> </text:span>роды<text:span text:style-name="T1"> </text:span>произошли<text:span text:style-name="T1"> </text:span>при<text:span text:style-name="T1"> </text:span>сроке<text:span text:style-name="T1"> </text:span>беременности<text:span text:style-name="T1"> </text:span>28<text:span text:style-name="T1"> </text:span>недель<text:span text:style-name="T1"> </text:span>и<text:span text:style-name="T1"> </text:span>более.</text:p>
      <text:p text:style-name="P4">9.<text:span text:style-name="T1"> </text:span>На<text:span text:style-name="T1"> </text:span>ребенка,<text:span text:style-name="T1"> </text:span>родившегося<text:span text:style-name="T1"> </text:span>живым<text:span text:style-name="T1"> </text:span>и<text:span text:style-name="T1"> </text:span>умершего<text:span text:style-name="T1"> </text:span>в<text:span text:style-name="T1"> </text:span>первые<text:span text:style-name="T1"> </text:span>168<text:span text:style-name="T1"> </text:span>часов<text:span text:style-name="T1"> </text:span>жизни,<text:span text:style-name="T1"> </text:span>заполняют<text:span text:style-name="T1"> </text:span>2<text:span text:style-name="T1"> </text:span>свидетельства:<text:span text:style-name="T1"> </text:span>Медицинское<text:span text:style-name="T1"> </text:span>свидетельство<text:span text:style-name="T1"> </text:span>о<text:span text:style-name="T1"> </text:span>рождении<text:span text:style-name="T1"> </text:span>и<text:span text:style-name="T1"> </text:span>Медицинское<text:span text:style-name="T1"> </text:span>свидетельство<text:span text:style-name="T1"> </text:span>о<text:span text:style-name="T1"> </text:span>перинатальной<text:span text:style-name="T1"> </text:span>смерти.</text:p>
      <text:p text:style-name="P4">На<text:span text:style-name="T1"> </text:span>каждый<text:span text:style-name="T1"> </text:span>случай<text:span text:style-name="T1"> </text:span>мертворождения<text:span text:style-name="T1"> </text:span>заполняется<text:span text:style-name="T1"> </text:span>1<text:span text:style-name="T1"> </text:span>Медицинское<text:span text:style-name="T1"> </text:span>свидетельство.</text:p>
      <text:p text:style-name="P4">10.<text:span text:style-name="T1"> </text:span>При<text:span text:style-name="T1"> </text:span>многоплодных<text:span text:style-name="T1"> </text:span>родах<text:span text:style-name="T1"> </text:span>отдельно<text:span text:style-name="T1"> </text:span>заполняют<text:span text:style-name="T1"> </text:span>Медицинские<text:span text:style-name="T1"> </text:span>свидетельства<text:span text:style-name="T1"> </text:span>на<text:span text:style-name="T1"> </text:span>каждого<text:span text:style-name="T1"> </text:span>мертворожденного<text:span text:style-name="T1"> </text:span>или<text:span text:style-name="T1"> </text:span>родившегося<text:span text:style-name="T1"> </text:span>живым<text:span text:style-name="T1"> </text:span>и<text:span text:style-name="T1"> </text:span>умершего<text:span text:style-name="T1"> </text:span>в<text:span text:style-name="T1"> </text:span>первые<text:span text:style-name="T1"> </text:span>168<text:span text:style-name="T1"> </text:span>часов<text:span text:style-name="T1"> </text:span>жизни.</text:p>
      <text:p text:style-name="P4">11.<text:span text:style-name="T1"> </text:span>В<text:span text:style-name="T1"> </text:span>соответствии<text:span text:style-name="T1"> </text:span>с<text:span text:style-name="T1"> </text:span>пунктом<text:span text:style-name="T1"> </text:span>4<text:span text:style-name="T1"> </text:span>статьи<text:span text:style-name="T1"> </text:span>20<text:span text:style-name="T1"> </text:span>Федерального<text:span text:style-name="T1"> </text:span>закона<text:span text:style-name="T1"> </text:span>заявление<text:span text:style-name="T1"> </text:span>в<text:span text:style-name="T1"> </text:span>органы<text:span text:style-name="T1"> </text:span>ЗАГС<text:span text:style-name="T1"> </text:span>о<text:span text:style-name="T1"> </text:span>мертворождении<text:span text:style-name="T1"> </text:span>и<text:span text:style-name="T1"> </text:span>смерти<text:span text:style-name="T1"> </text:span>ребенка,<text:span text:style-name="T1"> </text:span>умершего<text:span text:style-name="T1"> </text:span>в<text:span text:style-name="T1"> </text:span>первые<text:span text:style-name="T1"> </text:span>168<text:span text:style-name="T1"> </text:span>часов<text:span text:style-name="T1"> </text:span>жизни,<text:span text:style-name="T1"> </text:span>должно<text:span text:style-name="T1"> </text:span>быть<text:span text:style-name="T1"> </text:span>сделано<text:span text:style-name="T1"> </text:span>не<text:span text:style-name="T1"> </text:span>позднее<text:span text:style-name="T1"> </text:span>чем<text:span text:style-name="T1"> </text:span>через<text:span text:style-name="T1"> </text:span>три<text:span text:style-name="T1"> </text:span>дня<text:span text:style-name="T1"> </text:span>со<text:span text:style-name="T1"> </text:span>дня<text:span text:style-name="T1"> </text:span>установления<text:span text:style-name="T1"> </text:span>факта<text:span text:style-name="T1"> </text:span>мертворождения<text:span text:style-name="T1"> </text:span>или<text:span text:style-name="T1"> </text:span>смерти<text:span text:style-name="T1"> </text:span>ребенка<text:span text:style-name="T1"> </text:span>в<text:span text:style-name="T1"> </text:span>первые<text:span text:style-name="T1"> </text:span>168<text:span text:style-name="T1"> </text:span>часов<text:span text:style-name="T1"> </text:span>жизни.</text:p>
      <text:p text:style-name="P4">Регистрация<text:span text:style-name="T1"> </text:span>в<text:span text:style-name="T1"> </text:span>органах<text:span text:style-name="T1"> </text:span>ЗАГС<text:span text:style-name="T1"> </text:span>мертворожденных<text:span text:style-name="T1"> </text:span>и<text:span text:style-name="T1"> </text:span>детей,<text:span text:style-name="T1"> </text:span>умерших<text:span text:style-name="T1"> </text:span>до<text:span text:style-name="T1"> </text:span>7<text:span text:style-name="T1"> </text:span>полных<text:span text:style-name="T1"> </text:span>суток<text:span text:style-name="T1"> </text:span>жизни,<text:span text:style-name="T1"> </text:span>производится<text:span text:style-name="T1"> </text:span>в<text:span text:style-name="T1"> </text:span>течение<text:span text:style-name="T1"> </text:span>трех<text:span text:style-name="T1"> </text:span>дней:</text:p>
      <text:p text:style-name="P4">медицинской<text:span text:style-name="T1"> </text:span>организацией,<text:span text:style-name="T1"> </text:span>в<text:span text:style-name="T1"> </text:span>которой<text:span text:style-name="T1"> </text:span>произошел<text:span text:style-name="T1"> </text:span>случай<text:span text:style-name="T1"> </text:span>мертворождения<text:span text:style-name="T1"> </text:span>или<text:span text:style-name="T1"> </text:span>смерти<text:span text:style-name="T1"> </text:span>ребенка<text:span text:style-name="T1"> </text:span>в<text:span text:style-name="T1"> </text:span>первые<text:span text:style-name="T1"> </text:span>168<text:span text:style-name="T1"> </text:span>часов<text:span text:style-name="T1"> </text:span>жизни;</text:p>
      <text:p text:style-name="P4">при<text:span text:style-name="T1"> </text:span>родах,<text:span text:style-name="T1"> </text:span>принятых<text:span text:style-name="T1"> </text:span>на<text:span text:style-name="T1"> </text:span>дому,<text:span text:style-name="T1"> </text:span>-<text:span text:style-name="T1"> </text:span>медицинской<text:span text:style-name="T1"> </text:span>организацией,<text:span text:style-name="T1"> </text:span>врач<text:span text:style-name="T1"> </text:span>(фельдшер,<text:span text:style-name="T1"> </text:span>акушерка)<text:span text:style-name="T1"> </text:span>которой<text:span text:style-name="T1"> </text:span>принимал<text:span text:style-name="T1"> </text:span>роды<text:span text:style-name="T1"> </text:span>или<text:span text:style-name="T1"> </text:span>констатировал<text:span text:style-name="T1"> </text:span>смерть<text:span text:style-name="T1"> </text:span>новорожденного,<text:span text:style-name="T1"> </text:span>и<text:span text:style-name="T1"> </text:span>частнопрактикующим<text:span text:style-name="T1"> </text:span>врачом;</text:p>
      <text:p text:style-name="P4">при<text:span text:style-name="T1"> </text:span>смерти<text:span text:style-name="T1"> </text:span>ребенка<text:span text:style-name="T1"> </text:span>в<text:span text:style-name="T1"> </text:span>первые<text:span text:style-name="T1"> </text:span>168<text:span text:style-name="T1"> </text:span>часов<text:span text:style-name="T1"> </text:span>жизни<text:span text:style-name="T1"> </text:span>на<text:span text:style-name="T1"> </text:span>дому<text:span text:style-name="T1"> </text:span>-<text:span text:style-name="T1"> </text:span>медицинской<text:span text:style-name="T1"> </text:span>организацией,<text:span text:style-name="T1"> </text:span>врач<text:span text:style-name="T1"> </text:span>(фельдшер,<text:span text:style-name="T1"> </text:span>акушерка)<text:span text:style-name="T1"> </text:span>которой<text:span text:style-name="T1"> </text:span>оказывал<text:span text:style-name="T1"> </text:span>медицинскую<text:span text:style-name="T1"> </text:span>помощь<text:span text:style-name="T1"> </text:span>новорожденному<text:span text:style-name="T1"> </text:span>и<text:span text:style-name="T1"> </text:span>установил<text:span text:style-name="T1"> </text:span>его<text:span text:style-name="T1"> </text:span>смерть<text:span text:style-name="T1"> </text:span>на<text:span text:style-name="T1"> </text:span>дому,<text:span text:style-name="T1"> </text:span>или<text:span text:style-name="T1"> </text:span>частнопрактикующим<text:span text:style-name="T1"> </text:span>врачом;</text:p>
      <text:p text:style-name="P4">в<text:span text:style-name="T1"> </text:span>случаях<text:span text:style-name="T1"> </text:span>судебно-медицинского<text:span text:style-name="T1"> </text:span>исследования<text:span text:style-name="T1"> </text:span>-<text:span text:style-name="T1"> </text:span>бюро<text:span text:style-name="T1"> </text:span>судебно-медицинской<text:span text:style-name="T1"> </text:span>экспертизы.</text:p>
      <text:p text:style-name="P4">Во<text:span text:style-name="T1"> </text:span>всех<text:span text:style-name="T1"> </text:span>остальных<text:span text:style-name="T1"> </text:span>случаях,<text:span text:style-name="T1"> </text:span>когда<text:span text:style-name="T1"> </text:span>Медицинское<text:span text:style-name="T1"> </text:span>свидетельство<text:span text:style-name="T1"> </text:span>не<text:span text:style-name="T1"> </text:span>может<text:span text:style-name="T1"> </text:span>быть<text:span text:style-name="T1"> </text:span>выдано,<text:span text:style-name="T1"> </text:span>регистрация<text:span text:style-name="T1"> </text:span>в<text:span text:style-name="T1"> </text:span>органах<text:span text:style-name="T1"> </text:span>ЗАГС<text:span text:style-name="T1"> </text:span>производится<text:span text:style-name="T1"> </text:span>в<text:span text:style-name="T1"> </text:span>судебном<text:span text:style-name="T1"> </text:span>порядке.</text:p>
      <text:p text:style-name="P4">12.<text:span text:style-name="T1"> </text:span>При<text:span text:style-name="T1"> </text:span>производстве<text:span text:style-name="T1"> </text:span>вскрытий<text:span text:style-name="T1"> </text:span>в<text:span text:style-name="T1"> </text:span>централизованных<text:span text:style-name="T1"> </text:span>патологоанатомических<text:span text:style-name="T1"> </text:span>отделениях<text:span text:style-name="T1"> </text:span>заполняется<text:span text:style-name="T1"> </text:span>выписка<text:span text:style-name="T1"> </text:span>из<text:span text:style-name="T1"> </text:span>протокола<text:span text:style-name="T1"> </text:span>(карты)<text:span text:style-name="T1"> </text:span>патологоанатомического<text:span text:style-name="T1"> </text:span>исследования,<text:span text:style-name="T1"> </text:span>которая<text:span text:style-name="T1"> </text:span>передается<text:span text:style-name="T1"> </text:span>в<text:span text:style-name="T1"> </text:span>медицинскую<text:span text:style-name="T1"> </text:span>организацию,<text:span text:style-name="T1"> </text:span>где<text:span text:style-name="T1"> </text:span>произошло<text:span text:style-name="T1"> </text:span>мертворождение<text:span text:style-name="T1"> </text:span>или<text:span text:style-name="T1"> </text:span>смерть<text:span text:style-name="T1"> </text:span>ребенка<text:span text:style-name="T1"> </text:span>в<text:span text:style-name="T1"> </text:span>первые<text:span text:style-name="T1"> </text:span>168<text:span text:style-name="T1"> </text:span>часов<text:span text:style-name="T1"> </text:span>жизни.<text:span text:style-name="T1"> </text:span>Медицинское<text:span text:style-name="T1"> </text:span>свидетельство<text:span text:style-name="T1"> </text:span>выдается<text:span text:style-name="T1"> </text:span>данной<text:span text:style-name="T1"> </text:span>медицинской<text:span text:style-name="T1"> </text:span>организацией,<text:span text:style-name="T1"> </text:span>при<text:span text:style-name="T1"> </text:span>этом<text:span text:style-name="T1"> </text:span>раздел<text:span text:style-name="T1"> </text:span>"причины<text:span text:style-name="T1"> </text:span>смерти"<text:span text:style-name="T1"> </text:span>заполняется<text:span text:style-name="T1"> </text:span>в<text:span text:style-name="T1"> </text:span>соответствии<text:span text:style-name="T1"> </text:span>с<text:span text:style-name="T1"> </text:span>заключением<text:span text:style-name="T1"> </text:span>врача-<text:span text:style-name="T1"> </text:span>патологоанатома.</text:p>
      <text:p text:style-name="P4">13.<text:span text:style-name="T1"> </text:span>Медицинское<text:span text:style-name="T1"> </text:span>свидетельство<text:span text:style-name="T1"> </text:span>выдается<text:span text:style-name="T1"> </text:span>с<text:span text:style-name="T1"> </text:span>отметкой:<text:span text:style-name="T1"> </text:span>"окончательное",<text:span text:style-name="T1"> </text:span>"предварительное",<text:span text:style-name="T1"> </text:span>"взамен<text:span text:style-name="T1"> </text:span>предварительного",<text:span text:style-name="T1"> </text:span>"взамен<text:span text:style-name="T1"> </text:span>окончательного".</text:p>
      <text:p text:style-name="P4">Медицинское<text:span text:style-name="T1"> </text:span>свидетельство<text:span text:style-name="T1"> </text:span>с<text:span text:style-name="T1"> </text:span>отметкой<text:span text:style-name="T1"> </text:span>"предварительное"<text:span text:style-name="T1"> </text:span>выдается<text:span text:style-name="T1"> </text:span>в<text:span text:style-name="T1"> </text:span>случаях,<text:span text:style-name="T1"> </text:span>когда<text:span text:style-name="T1"> </text:span>для<text:span text:style-name="T1"> </text:span>установления<text:span text:style-name="T1"> </text:span>или<text:span text:style-name="T1"> </text:span>уточнения<text:span text:style-name="T1"> </text:span>причины<text:span text:style-name="T1"> </text:span>смерти<text:span text:style-name="T1"> </text:span>необходимо<text:span text:style-name="T1"> </text:span>произвести<text:span text:style-name="T1"> </text:span>дополнительные<text:span text:style-name="T1"> </text:span>исследования.</text:p>
      <text:p text:style-name="P4">Невозможность<text:span text:style-name="T1"> </text:span>установления<text:span text:style-name="T1"> </text:span>рода<text:span text:style-name="T1"> </text:span>смерти<text:span text:style-name="T1"> </text:span>или<text:span text:style-name="T1"> </text:span>других<text:span text:style-name="T1"> </text:span>обстоятельств<text:span text:style-name="T1"> </text:span>к<text:span text:style-name="T1"> </text:span>моменту<text:span text:style-name="T1"> </text:span>выдачи<text:span text:style-name="T1"> </text:span>Медицинского<text:span text:style-name="T1"> </text:span>свидетельства<text:span text:style-name="T1"> </text:span>не<text:span text:style-name="T1"> </text:span>является<text:span text:style-name="T1"> </text:span>основанием<text:span text:style-name="T1"> </text:span>для<text:span text:style-name="T1"> </text:span>задержки<text:span text:style-name="T1"> </text:span>выдачи<text:span text:style-name="T1"> </text:span>предварительного<text:span text:style-name="T1"> </text:span>Медицинского<text:span text:style-name="T1"> </text:span>свидетельства.</text:p>
      <text:p text:style-name="P4">После<text:span text:style-name="T1"> </text:span>получения<text:span text:style-name="T1"> </text:span>результатов<text:span text:style-name="T1"> </text:span>лабораторных<text:span text:style-name="T1"> </text:span>исследований<text:span text:style-name="T1"> </text:span>и<text:span text:style-name="T1"> </text:span>других<text:span text:style-name="T1"> </text:span>необходимых<text:span text:style-name="T1"> </text:span>сведений<text:span text:style-name="T1"> </text:span>в<text:span text:style-name="T1"> </text:span>срок<text:span text:style-name="T1"> </text:span>не<text:span text:style-name="T1"> </text:span>позднее<text:span text:style-name="T1"> </text:span>чем<text:span text:style-name="T1"> </text:span>через<text:span text:style-name="T1"> </text:span>45<text:span text:style-name="T1"> </text:span>дней<text:span text:style-name="T1"> </text:span>после<text:span text:style-name="T1"> </text:span>установления<text:span text:style-name="T1"> </text:span>причины<text:span text:style-name="T1"> </text:span>смерти<text:span text:style-name="T1"> </text:span>судебно-медицинский<text:span text:style-name="T1"> </text:span>эксперт<text:span text:style-name="T1"> </text:span>или<text:span text:style-name="T1"> </text:span>врач-патологоанатом<text:span text:style-name="T1"> </text:span>составляют<text:span text:style-name="T1"> </text:span>новое<text:span text:style-name="T1"> </text:span>Медицинское<text:span text:style-name="T1"> </text:span>свидетельство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.</text:p>
      <text:p text:style-name="P4">В<text:span text:style-name="T1"> </text:span>случае<text:span text:style-name="T1"> </text:span>если<text:span text:style-name="T1"> </text:span>было<text:span text:style-name="T1"> </text:span>выдано<text:span text:style-name="T1"> </text:span>Медицинское<text:span text:style-name="T1"> </text:span>свидетельство<text:span text:style-name="T1"> </text:span>с<text:span text:style-name="T1"> </text:span>пометкой<text:span text:style-name="T1"> </text:span>"окончательное",<text:span text:style-name="T1"> </text:span>но<text:span text:style-name="T1"> </text:span>в<text:span text:style-name="T1"> </text:span>дальнейшем<text:span text:style-name="T1"> </text:span>выявилась<text:span text:style-name="T1"> </text:span>ошибка<text:span text:style-name="T1"> </text:span>в<text:span text:style-name="T1"> </text:span>причине<text:span text:style-name="T1"> </text:span>смерти,<text:span text:style-name="T1"> </text:span>следует<text:span text:style-name="T1"> </text:span>заполнить<text:span text:style-name="T1"> </text:span>новое<text:span text:style-name="T1"> </text:span>Медицинское<text:span text:style-name="T1"> </text:span>свидетельство<text:span text:style-name="T1"> </text:span>"взамен<text:span text:style-name="T1"> </text:span>окончательного".</text:p>
      <text:p text:style-name="P4">При<text:span text:style-name="T1"> </text:span>выдаче<text:span text:style-name="T1"> </text:span>Медицинского<text:span text:style-name="T1"> </text:span>свидетельства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<text:span text:style-name="T1"> </text:span>ставится<text:span text:style-name="T1"> </text:span>номер<text:span text:style-name="T1"> </text:span>и<text:span text:style-name="T1"> </text:span>указывается<text:span text:style-name="T1"> </text:span>дата<text:span text:style-name="T1"> </text:span>выдачи<text:span text:style-name="T1"> </text:span>предыдущего<text:span text:style-name="T1"> </text:span>Медицинского<text:span text:style-name="T1"> </text:span>свидетельства.</text:p>
      <text:p text:style-name="P4">14.<text:span text:style-name="T1"> </text:span>Медицинское<text:span text:style-name="T1"> </text:span>свидетельство<text:span text:style-name="T1"> </text:span>подписывает<text:span text:style-name="T1"> </text:span>руководитель<text:span text:style-name="T1"> </text:span>медицинской<text:span text:style-name="T1"> </text:span>организации,<text:span text:style-name="T1"> </text:span>где<text:span text:style-name="T1"> </text:span>произошли<text:span text:style-name="T1"> </text:span>роды,<text:span text:style-name="T1"> </text:span>или<text:span text:style-name="T1"> </text:span>частнопрактикующий<text:span text:style-name="T1"> </text:span>врач<text:span text:style-name="T1"> </text:span>и<text:span text:style-name="T1"> </text:span>заверяется<text:span text:style-name="T1"> </text:span>круглой<text:span text:style-name="T1"> </text:span>печатью.</text:p>
      <text:p text:style-name="P4">15.<text:span text:style-name="T1"> </text:span>Медицинские<text:span text:style-name="T1"> </text:span>организации<text:span text:style-name="T1"> </text:span>и<text:span text:style-name="T1"> </text:span>частнопрактикующие<text:span text:style-name="T1"> </text:span>врачи<text:span text:style-name="T1"> </text:span>ведут<text:span text:style-name="T1"> </text:span>учет<text:span text:style-name="T1"> </text:span>бланков<text:span text:style-name="T1"> </text:span>Медицинских<text:span text:style-name="T1"> </text:span>свидетельств<text:span text:style-name="T1"> </text:span>отдельно<text:span text:style-name="T1"> </text:span>на<text:span text:style-name="T1"> </text:span>каждый<text:span text:style-name="T1"> </text:span>вид<text:span text:style-name="T1"> </text:span>свидетельства.</text:p>
      <text:p text:style-name="P4">Бланки<text:span text:style-name="T1"> </text:span>Медицинских<text:span text:style-name="T1"> </text:span>свидетельств,<text:span text:style-name="T1"> </text:span>сброшюрованные<text:span text:style-name="T1"> </text:span>в<text:span text:style-name="T1"> </text:span>книжки,<text:span text:style-name="T1"> </text:span>скрепляются<text:span text:style-name="T1"> </text:span>подписью<text:span text:style-name="T1"> </text:span>и<text:span text:style-name="T1"> </text:span>печатью.<text:span text:style-name="T1"> </text:span>Они<text:span text:style-name="T1"> </text:span>хранятся<text:span text:style-name="T1"> </text:span>у<text:span text:style-name="T1"> </text:span>руководителя<text:span text:style-name="T1"> </text:span>медицинской<text:span text:style-name="T1"> </text:span>организации<text:span text:style-name="T1"> </text:span>или<text:span text:style-name="T1"> </text:span>у<text:span text:style-name="T1"> </text:span>частнопрактикующего<text:span text:style-name="T1"> </text:span>врача<text:span text:style-name="T1"> </text:span>так<text:span text:style-name="T1"> </text:span>же,<text:span text:style-name="T1"> </text:span>как<text:span text:style-name="T1"> </text:span>и<text:span text:style-name="T1"> </text:span>корешки<text:span text:style-name="T1"> </text:span>выданных<text:span text:style-name="T1"> </text:span>Медицинских<text:span text:style-name="T1"> </text:span>свидетельств,<text:span text:style-name="T1"> </text:span>записи<text:span text:style-name="T1"> </text:span>в<text:span text:style-name="T1"> </text:span>которых<text:span text:style-name="T1"> </text:span>должны<text:span text:style-name="T1"> </text:span>полностью<text:span text:style-name="T1"> </text:span>совпадать<text:span text:style-name="T1"> </text:span>с<text:span text:style-name="T1"> </text:span>записями,<text:span text:style-name="T1"> </text:span>сделанными<text:span text:style-name="T1"> </text:span>в<text:span text:style-name="T1"> </text:span>соответствующих<text:span text:style-name="T1"> </text:span>пунктах<text:span text:style-name="T1"> </text:span>Медицинского<text:span text:style-name="T1"> </text:span>свидетельства.</text:p>
      <text:p text:style-name="P4"><text:soft-page-break/>Проставление<text:span text:style-name="T1"> </text:span>серии<text:span text:style-name="T1"> </text:span>и<text:span text:style-name="T1"> </text:span>номера<text:span text:style-name="T1"> </text:span>бланка<text:span text:style-name="T1"> </text:span>осуществляется<text:span text:style-name="T1"> </text:span>изготовителем<text:span text:style-name="T1"> </text:span>бланков.<text:span text:style-name="T1"> </text:span>Дублирование<text:span text:style-name="T1"> </text:span>серии<text:span text:style-name="T1"> </text:span>и<text:span text:style-name="T1"> </text:span>номера<text:span text:style-name="T1"> </text:span>на<text:span text:style-name="T1"> </text:span>бланках<text:span text:style-name="T1"> </text:span>не<text:span text:style-name="T1"> </text:span>допускается.</text:p>
      <text:p text:style-name="P4">16.<text:span text:style-name="T1"> </text:span>При<text:span text:style-name="T1"> </text:span>изготовлении<text:span text:style-name="T1"> </text:span>бланков<text:span text:style-name="T1"> </text:span>Медицинского<text:span text:style-name="T1"> </text:span>свидетельства<text:span text:style-name="T1"> </text:span>необходимо<text:span text:style-name="T1"> </text:span>использовать<text:span text:style-name="T1"> </text:span>Общероссийский<text:span text:style-name="T1"> </text:span>классификатор<text:span text:style-name="T1"> </text:span>административно-территориальных<text:span text:style-name="T1"> </text:span>объектов<text:span text:style-name="T1"> </text:span>(ОКАТО),<text:span text:style-name="T1"> </text:span>разработанный<text:span text:style-name="T1"> </text:span>в<text:span text:style-name="T1"> </text:span>соответствии<text:span text:style-name="T1"> </text:span>с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10<text:span text:style-name="T1"> </text:span>ноября<text:span text:style-name="T1"> </text:span>2003<text:span text:style-name="T1"> </text:span>г.<text:span text:style-name="T1"> </text:span>N<text:span text:style-name="T1"> </text:span>677<text:span text:style-name="T1"> </text:span>"Об<text:span text:style-name="T1"> </text:span>общероссийских<text:span text:style-name="T1"> </text:span>классификаторах<text:span text:style-name="T1"> </text:span>технико-экономической<text:span text:style-name="T1"> </text:span>и<text:span text:style-name="T1"> </text:span>социальной<text:span text:style-name="T1"> </text:span>информации<text:span text:style-name="T1"> </text:span>в<text:span text:style-name="T1"> </text:span>социально-экономической<text:span text:style-name="T1"> </text:span>области"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2003,<text:span text:style-name="T1"> </text:span>N<text:span text:style-name="T1"> </text:span>46,<text:span text:style-name="T1"> </text:span>ст.<text:span text:style-name="T1"> </text:span>4472;<text:span text:style-name="T1"> </text:span>2005,<text:span text:style-name="T1"> </text:span>N<text:span text:style-name="T1"> </text:span>33,<text:span text:style-name="T1"> </text:span>ст.<text:span text:style-name="T1"> </text:span>3423;<text:span text:style-name="T1"> </text:span>2006,<text:span text:style-name="T1"> </text:span>N<text:span text:style-name="T1"> </text:span>48,<text:span text:style-name="T1"> </text:span>ст.<text:span text:style-name="T1"> </text:span>5084).</text:p>
      <text:p text:style-name="P4">В<text:span text:style-name="T1"> </text:span>качестве<text:span text:style-name="T1"> </text:span>начальных<text:span text:style-name="T1"> </text:span>цифр<text:span text:style-name="T1"> </text:span>серии<text:span text:style-name="T1"> </text:span>бланков<text:span text:style-name="T1"> </text:span>Медицинских<text:span text:style-name="T1"> </text:span>свидетельств<text:span text:style-name="T1"> </text:span>должен<text:span text:style-name="T1"> </text:span>использоваться<text:span text:style-name="T1"> </text:span>первый<text:span text:style-name="T1"> </text:span>уровень<text:span text:style-name="T1"> </text:span>классификации<text:span text:style-name="T1"> </text:span>ОКАТО,<text:span text:style-name="T1"> </text:span>который<text:span text:style-name="T1"> </text:span>включает<text:span text:style-name="T1"> </text:span>две<text:span text:style-name="T1"> </text:span>цифры<text:span text:style-name="T1"> </text:span>для<text:span text:style-name="T1"> </text:span>субъектов<text:span text:style-name="T1"> </text:span>Российской<text:span text:style-name="T1"> </text:span>Федерации:<text:span text:style-name="T1"> </text:span>республики,<text:span text:style-name="T1"> </text:span>края,<text:span text:style-name="T1"> </text:span>области,<text:span text:style-name="T1"> </text:span>города<text:span text:style-name="T1"> </text:span>федерального<text:span text:style-name="T1"> </text:span>значения,<text:span text:style-name="T1"> </text:span>автономной<text:span text:style-name="T1"> </text:span>области<text:span text:style-name="T1"> </text:span>и<text:span text:style-name="T1"> </text:span>пять<text:span text:style-name="T1"> </text:span>цифр<text:span text:style-name="T1"> </text:span>-<text:span text:style-name="T1"> </text:span>для<text:span text:style-name="T1"> </text:span>автономных<text:span text:style-name="T1"> </text:span>округов.</text:p>
      <text:p text:style-name="P4">Нумерация<text:span text:style-name="T1"> </text:span>бланков<text:span text:style-name="T1"> </text:span>Медицинских<text:span text:style-name="T1"> </text:span>свидетельств<text:span text:style-name="T1"> </text:span>сквозная,<text:span text:style-name="T1"> </text:span>количество<text:span text:style-name="T1"> </text:span>знаков<text:span text:style-name="T1"> </text:span>в<text:span text:style-name="T1"> </text:span>номере<text:span text:style-name="T1"> </text:span>документа<text:span text:style-name="T1"> </text:span>должно<text:span text:style-name="T1"> </text:span>удовлетворять<text:span text:style-name="T1"> </text:span>имеющуюся<text:span text:style-name="T1"> </text:span>потребность<text:span text:style-name="T1"> </text:span>в<text:span text:style-name="T1"> </text:span>бланках<text:span text:style-name="T1"> </text:span>в<text:span text:style-name="T1"> </text:span>пределах<text:span text:style-name="T1"> </text:span>субъекта<text:span text:style-name="T1"> </text:span>Российской<text:span text:style-name="T1"> </text:span>Федерации.</text:p>
      <text:p text:style-name="P4">На<text:span text:style-name="T1"> </text:span>бланке<text:span text:style-name="T1"> </text:span>Медицинского<text:span text:style-name="T1"> </text:span>свидетельства<text:span text:style-name="T1"> </text:span>должны<text:span text:style-name="T1"> </text:span>быть<text:span text:style-name="T1"> </text:span>указаны<text:span text:style-name="T1"> </text:span>сведения<text:span text:style-name="T1"> </text:span>об<text:span text:style-name="T1"> </text:span>изготовителе<text:span text:style-name="T1"> </text:span>(сокращенное<text:span text:style-name="T1"> </text:span>наименование,<text:span text:style-name="T1"> </text:span>место<text:span text:style-name="T1"> </text:span>нахождения,<text:span text:style-name="T1"> </text:span>номер<text:span text:style-name="T1"> </text:span>заказа<text:span text:style-name="T1"> </text:span>и<text:span text:style-name="T1"> </text:span>год<text:span text:style-name="T1"> </text:span>его<text:span text:style-name="T1"> </text:span>выполнения,<text:span text:style-name="T1"> </text:span>тираж).<text:span text:style-name="T1"> </text:span>При<text:span text:style-name="T1"> </text:span>изготовлении<text:span text:style-name="T1"> </text:span>бланка<text:span text:style-name="T1"> </text:span>допускается<text:span text:style-name="T1"> </text:span>вносить<text:span text:style-name="T1"> </text:span>в<text:span text:style-name="T1"> </text:span>него<text:span text:style-name="T1"> </text:span>изменения,<text:span text:style-name="T1"> </text:span>касающиеся<text:span text:style-name="T1"> </text:span>расширения<text:span text:style-name="T1"> </text:span>(сужения)<text:span text:style-name="T1"> </text:span>граф<text:span text:style-name="T1"> </text:span>с<text:span text:style-name="T1"> </text:span>учетом<text:span text:style-name="T1"> </text:span>текста.</text:p>
      <text:p text:style-name="P4">17.<text:span text:style-name="T1"> </text:span>Неправильно<text:span text:style-name="T1"> </text:span>заполненные<text:span text:style-name="T1"> </text:span>экземпляры<text:span text:style-name="T1"> </text:span>бланков<text:span text:style-name="T1"> </text:span>Медицинских<text:span text:style-name="T1"> </text:span>свидетельств<text:span text:style-name="T1"> </text:span>и<text:span text:style-name="T1"> </text:span>соответствующие<text:span text:style-name="T1"> </text:span>корешки<text:span text:style-name="T1"> </text:span>к<text:span text:style-name="T1"> </text:span>ним<text:span text:style-name="T1"> </text:span>перечеркиваются,<text:span text:style-name="T1"> </text:span>делается<text:span text:style-name="T1"> </text:span>запись<text:span text:style-name="T1"> </text:span>"испорчено",<text:span text:style-name="T1"> </text:span>и<text:span text:style-name="T1"> </text:span>они<text:span text:style-name="T1"> </text:span>остаются<text:span text:style-name="T1"> </text:span>в<text:span text:style-name="T1"> </text:span>книжке<text:span text:style-name="T1"> </text:span>бланков.</text:p>
      <text:p text:style-name="P4">18.<text:span text:style-name="T1"> </text:span>В<text:span text:style-name="T1"> </text:span>случае<text:span text:style-name="T1"> </text:span>утери<text:span text:style-name="T1"> </text:span>Медицинского<text:span text:style-name="T1"> </text:span>свидетельства<text:span text:style-name="T1"> </text:span>лицом,<text:span text:style-name="T1"> </text:span>его<text:span text:style-name="T1"> </text:span>получившим,<text:span text:style-name="T1"> </text:span>на<text:span text:style-name="T1"> </text:span>основании<text:span text:style-name="T1"> </text:span>его<text:span text:style-name="T1"> </text:span>письменного<text:span text:style-name="T1"> </text:span>заявления<text:span text:style-name="T1"> </text:span>составляется<text:span text:style-name="T1"> </text:span>новое<text:span text:style-name="T1"> </text:span>Медицинское<text:span text:style-name="T1"> </text:span>свидетельство<text:span text:style-name="T1"> </text:span>с<text:span text:style-name="T1"> </text:span>пометкой<text:span text:style-name="T1"> </text:span>в<text:span text:style-name="T1"> </text:span>правом<text:span text:style-name="T1"> </text:span>верхнем<text:span text:style-name="T1"> </text:span>углу<text:span text:style-name="T1"> </text:span>"дубликат"<text:span text:style-name="T1"> </text:span>в<text:span text:style-name="T1"> </text:span>соответствии<text:span text:style-name="T1"> </text:span>с<text:span text:style-name="T1"> </text:span>находящейся<text:span text:style-name="T1"> </text:span>на<text:span text:style-name="T1"> </text:span>хранении<text:span text:style-name="T1"> </text:span>первичной<text:span text:style-name="T1"> </text:span>медицинской<text:span text:style-name="T1"> </text:span>документацией.</text:p>
      <text:p text:style-name="P4">19.<text:span text:style-name="T1"> </text:span>Организация<text:span text:style-name="T1"> </text:span>контроля<text:span text:style-name="T1"> </text:span>правильности<text:span text:style-name="T1"> </text:span>заполнения<text:span text:style-name="T1"> </text:span>Медицинских<text:span text:style-name="T1"> </text:span>свидетельств,<text:span text:style-name="T1"> </text:span>кодирования<text:span text:style-name="T1"> </text:span>и<text:span text:style-name="T1"> </text:span>выбора<text:span text:style-name="T1"> </text:span>первоначальной<text:span text:style-name="T1"> </text:span>причины<text:span text:style-name="T1"> </text:span>смерти<text:span text:style-name="T1"> </text:span>должна<text:span text:style-name="T1"> </text:span>быть<text:span text:style-name="T1"> </text:span>обеспечена<text:span text:style-name="T1"> </text:span>на<text:span text:style-name="T1"> </text:span>трех<text:span text:style-name="T1"> </text:span>уровнях:<text:span text:style-name="T1"> </text:span>в<text:span text:style-name="T1"> </text:span>медицинской<text:span text:style-name="T1"> </text:span>организации,<text:span text:style-name="T1"> </text:span>в<text:span text:style-name="T1"> </text:span>органах<text:span text:style-name="T1"> </text:span>управления<text:span text:style-name="T1"> </text:span>здравоохранением<text:span text:style-name="T1"> </text:span>муниципального<text:span text:style-name="T1"> </text:span>уровня<text:span text:style-name="T1"> </text:span>и<text:span text:style-name="T1"> </text:span>субъекта<text:span text:style-name="T1"> </text:span>Российской<text:span text:style-name="T1"> </text:span>Федерации.</text:p>
      <text:p text:style-name="P4">На<text:span text:style-name="T1"> </text:span>уровне<text:span text:style-name="T1"> </text:span>субъекта<text:span text:style-name="T1"> </text:span>Российской<text:span text:style-name="T1"> </text:span>Федерации<text:span text:style-name="T1"> </text:span>уполномоченные<text:span text:style-name="T1"> </text:span>органом<text:span text:style-name="T1"> </text:span>управления<text:span text:style-name="T1"> </text:span>здравоохранением<text:span text:style-name="T1"> </text:span>врачи<text:span text:style-name="T1"> </text:span>проводят<text:span text:style-name="T1"> </text:span>проверку<text:span text:style-name="T1"> </text:span>в<text:span text:style-name="T1"> </text:span>органах<text:span text:style-name="T1"> </text:span>ЗАГС<text:span text:style-name="T1"> </text:span>или<text:span text:style-name="T1"> </text:span>органах<text:span text:style-name="T1"> </text:span>государственной<text:span text:style-name="T1"> </text:span>статистики.</text:p>
      <text:p text:style-name="P4">Руководитель<text:span text:style-name="T1"> </text:span>медицинской<text:span text:style-name="T1"> </text:span>организации<text:span text:style-name="T1"> </text:span>обеспечивает<text:span text:style-name="T1"> </text:span>контроль<text:span text:style-name="T1"> </text:span>достоверности<text:span text:style-name="T1"> </text:span>выдаваемых<text:span text:style-name="T1"> </text:span>Медицинских<text:span text:style-name="T1"> </text:span>свидетельств,<text:span text:style-name="T1"> </text:span>своевременности<text:span text:style-name="T1"> </text:span>их<text:span text:style-name="T1"> </text:span>заполнения<text:span text:style-name="T1"> </text:span>и<text:span text:style-name="T1"> </text:span>представления<text:span text:style-name="T1"> </text:span>в<text:span text:style-name="T1"> </text:span>трехдневный<text:span text:style-name="T1"> </text:span>срок<text:span text:style-name="T1"> </text:span>в<text:span text:style-name="T1"> </text:span>органы<text:span text:style-name="T1"> </text:span>ЗАГС<text:span text:style-name="T1"> </text:span>для<text:span text:style-name="T1"> </text:span>государственной<text:span text:style-name="T1"> </text:span>регистрации<text:span text:style-name="T1"> </text:span>смерти,<text:span text:style-name="T1"> </text:span>если<text:span text:style-name="T1"> </text:span>захоронение<text:span text:style-name="T1"> </text:span>производит<text:span text:style-name="T1"> </text:span>медицинская<text:span text:style-name="T1"> </text:span>организация.</text:p>
      <text:p text:style-name="P4">Врач,<text:span text:style-name="T1"> </text:span>ответственный<text:span text:style-name="T1"> </text:span>за<text:span text:style-name="T1"> </text:span>проверку<text:span text:style-name="T1"> </text:span>правильности<text:span text:style-name="T1"> </text:span>заполнения<text:span text:style-name="T1"> </text:span>Медицинских<text:span text:style-name="T1"> </text:span>свидетельств,<text:span text:style-name="T1"> </text:span>кодирования<text:span text:style-name="T1"> </text:span>и<text:span text:style-name="T1"> </text:span>выбора<text:span text:style-name="T1"> </text:span>первоначальной<text:span text:style-name="T1"> </text:span>причины<text:span text:style-name="T1"> </text:span>смерти,<text:span text:style-name="T1"> </text:span>в<text:span text:style-name="T1"> </text:span>случае<text:span text:style-name="T1"> </text:span>обнаружения<text:span text:style-name="T1"> </text:span>неправильного<text:span text:style-name="T1"> </text:span>заполнения<text:span text:style-name="T1"> </text:span>Медицинского<text:span text:style-name="T1"> </text:span>свидетельства:</text:p>
      <text:p text:style-name="P4">а)<text:span text:style-name="T1"> </text:span>уточняет<text:span text:style-name="T1"> </text:span>содержащиеся<text:span text:style-name="T1"> </text:span>в<text:span text:style-name="T1"> </text:span>Медицинском<text:span text:style-name="T1"> </text:span>свидетельстве<text:span text:style-name="T1"> </text:span>сведения<text:span text:style-name="T1"> </text:span>у<text:span text:style-name="T1"> </text:span>врача,<text:span text:style-name="T1"> </text:span>выдавшего<text:span text:style-name="T1"> </text:span>его,<text:span text:style-name="T1"> </text:span>по<text:span text:style-name="T1"> </text:span>данным<text:span text:style-name="T1"> </text:span>первичной<text:span text:style-name="T1"> </text:span>медицинской<text:span text:style-name="T1"> </text:span>документации<text:span text:style-name="T1"> </text:span>и<text:span text:style-name="T1"> </text:span>обеспечивает<text:span text:style-name="T1"> </text:span>составление<text:span text:style-name="T1"> </text:span>правильно<text:span text:style-name="T1"> </text:span>заполненного<text:span text:style-name="T1"> </text:span>Медицинского<text:span text:style-name="T1"> </text:span>свидетельства;</text:p>
      <text:p text:style-name="P4">б)<text:span text:style-name="T1"> </text:span>обеспечивает<text:span text:style-name="T1"> </text:span>разбор<text:span text:style-name="T1"> </text:span>неправильно<text:span text:style-name="T1"> </text:span>заполненных<text:span text:style-name="T1"> </text:span>Медицинских<text:span text:style-name="T1"> </text:span>свидетельств<text:span text:style-name="T1"> </text:span>на<text:span text:style-name="T1"> </text:span>врачебных<text:span text:style-name="T1"> </text:span>конференциях,<text:span text:style-name="T1"> </text:span>медицинских<text:span text:style-name="T1"> </text:span>советах<text:span text:style-name="T1"> </text:span>и<text:span text:style-name="T1"> </text:span>т.д.</text:p>
      <text:p text:style-name="P4">20.<text:span text:style-name="T1"> </text:span>Сведения<text:span text:style-name="T1"> </text:span>о<text:span text:style-name="T1"> </text:span>выдаче<text:span text:style-name="T1"> </text:span>Медицинского<text:span text:style-name="T1"> </text:span>свидетельства<text:span text:style-name="T1"> </text:span>(дата<text:span text:style-name="T1"> </text:span>выдачи,<text:span text:style-name="T1"> </text:span>номер<text:span text:style-name="T1"> </text:span>и<text:span text:style-name="T1"> </text:span>серия,<text:span text:style-name="T1"> </text:span>причина<text:span text:style-name="T1"> </text:span>смерти,<text:span text:style-name="T1"> </text:span>код<text:span text:style-name="T1"> </text:span>по<text:span text:style-name="T1"> </text:span>МКБ-10)<text:span text:style-name="T1"> </text:span>должны<text:span text:style-name="T1"> </text:span>быть<text:span text:style-name="T1"> </text:span>указаны<text:span text:style-name="T1"> </text:span>в<text:span text:style-name="T1"> </text:span>соответствующей<text:span text:style-name="T1"> </text:span>медицинской<text:span text:style-name="T1"> </text:span>документации.</text:p>
      <text:p text:style-name="P4"/>
      <text:p text:style-name="P1">III.<text:span text:style-name="T1"> </text:span>Порядок<text:span text:style-name="T1"> </text:span>заполнения<text:span text:style-name="T1"> </text:span>Медицинского<text:span text:style-name="T1"> </text:span>свидетельства</text:p>
      <text:p text:style-name="P1">о<text:span text:style-name="T1"> </text:span>перинатальной<text:span text:style-name="T1"> </text:span>смерти</text:p>
      <text:p text:style-name="P4"/>
      <text:p text:style-name="P4">21.<text:span text:style-name="T1"> </text:span>Медицинское<text:span text:style-name="T1"> </text:span>свидетельство<text:span text:style-name="T1"> </text:span>заполняется<text:span text:style-name="T1"> </text:span>чернилами<text:span text:style-name="T1"> </text:span>или<text:span text:style-name="T1"> </text:span>шариковой<text:span text:style-name="T1"> </text:span>ручкой<text:span text:style-name="T1"> </text:span>синего<text:span text:style-name="T1"> </text:span>или<text:span text:style-name="T1"> </text:span>черного<text:span text:style-name="T1"> </text:span>цвета,<text:span text:style-name="T1"> </text:span>разборчиво,<text:span text:style-name="T1"> </text:span>четко,<text:span text:style-name="T1"> </text:span>без<text:span text:style-name="T1"> </text:span>сокращений<text:span text:style-name="T1"> </text:span>и<text:span text:style-name="T1"> </text:span>исправлений.<text:span text:style-name="T1"> </text:span>Допускается<text:span text:style-name="T1"> </text:span>заполнение<text:span text:style-name="T1"> </text:span>бланка<text:span text:style-name="T1"> </text:span>Медицинского<text:span text:style-name="T1"> </text:span>свидетельства,<text:span text:style-name="T1"> </text:span>изготовленного<text:span text:style-name="T1"> </text:span>типографским<text:span text:style-name="T1"> </text:span>способом,<text:span text:style-name="T1"> </text:span>с<text:span text:style-name="T1"> </text:span>использованием<text:span text:style-name="T1"> </text:span>компьютерных<text:span text:style-name="T1"> </text:span>технологий.</text:p>
      <text:p text:style-name="P4">Исправленный<text:span text:style-name="T1"> </text:span>или<text:span text:style-name="T1"> </text:span>зачеркнутый<text:span text:style-name="T1"> </text:span>текст<text:span text:style-name="T1"> </text:span>подтверждается<text:span text:style-name="T1"> </text:span>записью<text:span text:style-name="T1"> </text:span>"исправленному<text:span text:style-name="T1"> </text:span>верить",<text:span text:style-name="T1"> </text:span>подписью<text:span text:style-name="T1"> </text:span>лица,<text:span text:style-name="T1"> </text:span>заполняющего<text:span text:style-name="T1"> </text:span>Медицинское<text:span text:style-name="T1"> </text:span>свидетельство,<text:span text:style-name="T1"> </text:span>и<text:span text:style-name="T1"> </text:span>печатью<text:span text:style-name="T1"> </text:span>медицинской<text:span text:style-name="T1"> </text:span>организации<text:span text:style-name="T1"> </text:span>или<text:span text:style-name="T1"> </text:span>частнопрактикующего<text:span text:style-name="T1"> </text:span>врача.<text:span text:style-name="T1"> </text:span>Внесение<text:span text:style-name="T1"> </text:span>более<text:span text:style-name="T1"> </text:span>двух<text:span text:style-name="T1"> </text:span>исправлений<text:span text:style-name="T1"> </text:span>в<text:span text:style-name="T1"> </text:span>Медицинское<text:span text:style-name="T1"> </text:span>свидетельство<text:span text:style-name="T1"> </text:span>не<text:span text:style-name="T1"> </text:span>допускается.</text:p>
      <text:p text:style-name="P4">22.<text:span text:style-name="T1"> </text:span>Заполнение<text:span text:style-name="T1"> </text:span>Медицинского<text:span text:style-name="T1"> </text:span>свидетельства<text:span text:style-name="T1"> </text:span>производят<text:span text:style-name="T1"> </text:span>вписыванием<text:span text:style-name="T1"> </text:span>необходимых<text:span text:style-name="T1"> </text:span>сведений<text:span text:style-name="T1"> </text:span>и<text:span text:style-name="T1"> </text:span>подчеркиванием<text:span text:style-name="T1"> </text:span>соответствующих<text:span text:style-name="T1"> </text:span>обозначений.</text:p>
      <text:p text:style-name="P4"><text:soft-page-break/>23.<text:span text:style-name="T1"> </text:span>Заполнению<text:span text:style-name="T1"> </text:span>подлежат<text:span text:style-name="T1"> </text:span>все<text:span text:style-name="T1"> </text:span>пункты<text:span text:style-name="T1"> </text:span>Медицинского<text:span text:style-name="T1"> </text:span>свидетельства.<text:span text:style-name="T1"> </text:span>В<text:span text:style-name="T1"> </text:span>случае<text:span text:style-name="T1"> </text:span>если<text:span text:style-name="T1"> </text:span>заполнение<text:span text:style-name="T1"> </text:span>того<text:span text:style-name="T1"> </text:span>или<text:span text:style-name="T1"> </text:span>иного<text:span text:style-name="T1"> </text:span>пункта<text:span text:style-name="T1"> </text:span>Медицинского<text:span text:style-name="T1"> </text:span>свидетельства<text:span text:style-name="T1"> </text:span>невозможно<text:span text:style-name="T1"> </text:span>ввиду<text:span text:style-name="T1"> </text:span>отсутствия<text:span text:style-name="T1"> </text:span>соответствующих<text:span text:style-name="T1"> </text:span>сведений,<text:span text:style-name="T1"> </text:span>делается<text:span text:style-name="T1"> </text:span>запись<text:span text:style-name="T1"> </text:span>"неизвестно",<text:span text:style-name="T1"> </text:span>"не<text:span text:style-name="T1"> </text:span>установлено"<text:span text:style-name="T1"> </text:span>или<text:span text:style-name="T1"> </text:span>ставится<text:span text:style-name="T1"> </text:span>прочерк.</text:p>
      <text:p text:style-name="P4">24.<text:span text:style-name="T1"> </text:span>При<text:span text:style-name="T1"> </text:span>заполнении<text:span text:style-name="T1"> </text:span>Медицинского<text:span text:style-name="T1"> </text:span>свидетельства<text:span text:style-name="T1"> </text:span>указывается<text:span text:style-name="T1"> </text:span>полное<text:span text:style-name="T1"> </text:span>наименование<text:span text:style-name="T1"> </text:span>медицинской<text:span text:style-name="T1"> </text:span>организации,<text:span text:style-name="T1"> </text:span>ее<text:span text:style-name="T1"> </text:span>адрес<text:span text:style-name="T1"> </text:span>и<text:span text:style-name="T1"> </text:span>код<text:span text:style-name="T1"> </text:span>по<text:span text:style-name="T1"> </text:span>ОКПО.</text:p>
      <text:p text:style-name="P4">В<text:span text:style-name="T1"> </text:span>случае<text:span text:style-name="T1"> </text:span>заполнения<text:span text:style-name="T1"> </text:span>Медицинского<text:span text:style-name="T1"> </text:span>свидетельства<text:span text:style-name="T1"> </text:span>частнопрактикующим<text:span text:style-name="T1"> </text:span>врачом<text:span text:style-name="T1"> </text:span>вписывается<text:span text:style-name="T1"> </text:span>его<text:span text:style-name="T1"> </text:span>фамилия,<text:span text:style-name="T1"> </text:span>имя,<text:span text:style-name="T1"> </text:span>отчество,<text:span text:style-name="T1"> </text:span>адрес<text:span text:style-name="T1"> </text:span>и<text:span text:style-name="T1"> </text:span>номер<text:span text:style-name="T1"> </text:span>лицензии<text:span text:style-name="T1"> </text:span>на<text:span text:style-name="T1"> </text:span>медицинскую<text:span text:style-name="T1"> </text:span>деятельность<text:span text:style-name="T1"> </text:span>в<text:span text:style-name="T1"> </text:span>соответствующих<text:span text:style-name="T1"> </text:span>строках.</text:p>
      <text:p text:style-name="P4">Далее<text:span text:style-name="T1"> </text:span>указывается<text:span text:style-name="T1"> </text:span>дата<text:span text:style-name="T1"> </text:span>выдачи<text:span text:style-name="T1"> </text:span>Медицинского<text:span text:style-name="T1"> </text:span>свидетельства<text:span text:style-name="T1"> </text:span>(число,<text:span text:style-name="T1"> </text:span>месяц,<text:span text:style-name="T1"> </text:span>год)<text:span text:style-name="T1"> </text:span>и<text:span text:style-name="T1"> </text:span>подчеркивается<text:span text:style-name="T1"> </text:span>его<text:span text:style-name="T1"> </text:span>вид:<text:span text:style-name="T1"> </text:span>"окончательное",<text:span text:style-name="T1"> </text:span>"предварительное",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.<text:span text:style-name="T1"> </text:span>При<text:span text:style-name="T1"> </text:span>заполнении<text:span text:style-name="T1"> </text:span>Медицинского<text:span text:style-name="T1"> </text:span>свидетельства<text:span text:style-name="T1"> </text:span>"взамен<text:span text:style-name="T1"> </text:span>предварительного"<text:span text:style-name="T1"> </text:span>или<text:span text:style-name="T1"> </text:span>"взамен<text:span text:style-name="T1"> </text:span>окончательного"<text:span text:style-name="T1"> </text:span>дополнительно<text:span text:style-name="T1"> </text:span>указывается<text:span text:style-name="T1"> </text:span>серия<text:span text:style-name="T1"> </text:span>и<text:span text:style-name="T1"> </text:span>номер<text:span text:style-name="T1"> </text:span>ранее<text:span text:style-name="T1"> </text:span>оформленного<text:span text:style-name="T1"> </text:span>Медицинского<text:span text:style-name="T1"> </text:span>свидетельства<text:span text:style-name="T1"> </text:span>(предварительного<text:span text:style-name="T1"> </text:span>или<text:span text:style-name="T1"> </text:span>окончательного).</text:p>
      <text:p text:style-name="P4">25.<text:span text:style-name="T1"> </text:span>При<text:span text:style-name="T1"> </text:span>заполнении<text:span text:style-name="T1"> </text:span>Медицинского<text:span text:style-name="T1"> </text:span>свидетельства:</text:p>
      <text:p text:style-name="P4">в<text:span text:style-name="T1"> </text:span>пункте<text:span text:style-name="T1"> </text:span>1<text:span text:style-name="T1"> </text:span>"Роды<text:span text:style-name="T1"> </text:span>мертвым<text:span text:style-name="T1"> </text:span>плодом"<text:span text:style-name="T1"> </text:span>указывается<text:span text:style-name="T1"> </text:span>дата<text:span text:style-name="T1"> </text:span>мертворождения<text:span text:style-name="T1"> </text:span>-<text:span text:style-name="T1"> </text:span>число,<text:span text:style-name="T1"> </text:span>месяц,<text:span text:style-name="T1"> </text:span>год,<text:span text:style-name="T1"> </text:span>а<text:span text:style-name="T1"> </text:span>также<text:span text:style-name="T1"> </text:span>время<text:span text:style-name="T1"> </text:span>-<text:span text:style-name="T1"> </text:span>часы,<text:span text:style-name="T1"> </text:span>минуты<text:span text:style-name="T1"> </text:span>(например,<text:span text:style-name="T1"> </text:span>20.07.2007;<text:span text:style-name="T1"> </text:span>14.30);</text:p>
      <text:p text:style-name="P4">в<text:span text:style-name="T1"> </text:span>пункте<text:span text:style-name="T1"> </text:span>2<text:span text:style-name="T1"> </text:span>"Ребенок<text:span text:style-name="T1"> </text:span>родился<text:span text:style-name="T1"> </text:span>живым"<text:span text:style-name="T1"> </text:span>указывается<text:span text:style-name="T1"> </text:span>дата<text:span text:style-name="T1"> </text:span>рождения<text:span text:style-name="T1"> </text:span>живого<text:span text:style-name="T1"> </text:span>ребенка,<text:span text:style-name="T1"> </text:span>а<text:span text:style-name="T1"> </text:span>затем<text:span text:style-name="T1"> </text:span>дата<text:span text:style-name="T1"> </text:span>его<text:span text:style-name="T1"> </text:span>смерти.<text:span text:style-name="T1"> </text:span>При<text:span text:style-name="T1"> </text:span>этом<text:span text:style-name="T1"> </text:span>указывается<text:span text:style-name="T1"> </text:span>число,<text:span text:style-name="T1"> </text:span>месяц,<text:span text:style-name="T1"> </text:span>год,<text:span text:style-name="T1"> </text:span>а<text:span text:style-name="T1"> </text:span>также<text:span text:style-name="T1"> </text:span>часы,<text:span text:style-name="T1"> </text:span>минуты<text:span text:style-name="T1"> </text:span>рождения<text:span text:style-name="T1"> </text:span>и<text:span text:style-name="T1"> </text:span>смерти;</text:p>
      <text:p text:style-name="P4">в<text:span text:style-name="T1"> </text:span>пункте<text:span text:style-name="T1"> </text:span>3<text:span text:style-name="T1"> </text:span>"Смерть<text:span text:style-name="T1"> </text:span>наступила"<text:span text:style-name="T1"> </text:span>делается<text:span text:style-name="T1"> </text:span>отметка<text:span text:style-name="T1"> </text:span>в<text:span text:style-name="T1"> </text:span>позиции,<text:span text:style-name="T1"> </text:span>указывающей,<text:span text:style-name="T1"> </text:span>когда<text:span text:style-name="T1"> </text:span>наступила<text:span text:style-name="T1"> </text:span>смерть:<text:span text:style-name="T1"> </text:span>до<text:span text:style-name="T1"> </text:span>начала<text:span text:style-name="T1"> </text:span>родов<text:span text:style-name="T1"> </text:span>(1),<text:span text:style-name="T1"> </text:span>во<text:span text:style-name="T1"> </text:span>время<text:span text:style-name="T1"> </text:span>родов<text:span text:style-name="T1"> </text:span>(2),<text:span text:style-name="T1"> </text:span>после<text:span text:style-name="T1"> </text:span>родов<text:span text:style-name="T1"> </text:span>(3)<text:span text:style-name="T1"> </text:span>или<text:span text:style-name="T1"> </text:span>в<text:span text:style-name="T1"> </text:span>неизвестный<text:span text:style-name="T1"> </text:span>период<text:span text:style-name="T1"> </text:span>(4);</text:p>
      <text:p text:style-name="P4">в<text:span text:style-name="T1"> </text:span>пунктах<text:span text:style-name="T1"> </text:span>4<text:span text:style-name="T1"> </text:span>-<text:span text:style-name="T1"> </text:span>11<text:span text:style-name="T1"> </text:span>указываются<text:span text:style-name="T1"> </text:span>сведения<text:span text:style-name="T1"> </text:span>о<text:span text:style-name="T1"> </text:span>матери<text:span text:style-name="T1"> </text:span>мертворожденного<text:span text:style-name="T1"> </text:span>или<text:span text:style-name="T1"> </text:span>ребенка,<text:span text:style-name="T1"> </text:span>умершего<text:span text:style-name="T1"> </text:span>до<text:span text:style-name="T1"> </text:span>7<text:span text:style-name="T1"> </text:span>полных<text:span text:style-name="T1"> </text:span>суток<text:span text:style-name="T1"> </text:span>жизни;</text:p>
      <text:p text:style-name="P4">пункт<text:span text:style-name="T1"> </text:span>4<text:span text:style-name="T1"> </text:span>"Фамилия,<text:span text:style-name="T1"> </text:span>имя<text:span text:style-name="T1"> </text:span>и<text:span text:style-name="T1"> </text:span>отчество"<text:span text:style-name="T1"> </text:span>заполняется<text:span text:style-name="T1"> </text:span>полностью<text:span text:style-name="T1"> </text:span>по<text:span text:style-name="T1"> </text:span>данным<text:span text:style-name="T1"> </text:span>паспорта<text:span text:style-name="T1"> </text:span>матери<text:span text:style-name="T1"> </text:span>или<text:span text:style-name="T1"> </text:span>иного<text:span text:style-name="T1"> </text:span>документа,<text:span text:style-name="T1"> </text:span>удостоверяющего<text:span text:style-name="T1"> </text:span>личность<text:span text:style-name="T1"> </text:span>матери,<text:span text:style-name="T1"> </text:span>а<text:span text:style-name="T1"> </text:span>фамилия,<text:span text:style-name="T1"> </text:span>имя,<text:span text:style-name="T1"> </text:span>отчество<text:span text:style-name="T1"> </text:span>несовершеннолетней<text:span text:style-name="T1"> </text:span>матери,<text:span text:style-name="T1"> </text:span>не<text:span text:style-name="T1"> </text:span>достигшей<text:span text:style-name="T1"> </text:span>возраста<text:span text:style-name="T1"> </text:span>четырнадцати<text:span text:style-name="T1"> </text:span>лет,<text:span text:style-name="T1"> </text:span>-<text:span text:style-name="T1"> </text:span>на<text:span text:style-name="T1"> </text:span>основании<text:span text:style-name="T1"> </text:span>свидетельства<text:span text:style-name="T1"> </text:span>о<text:span text:style-name="T1"> </text:span>ее<text:span text:style-name="T1"> </text:span>рождении.<text:span text:style-name="T1"> </text:span>Если<text:span text:style-name="T1"> </text:span>нет<text:span text:style-name="T1"> </text:span>сведений,<text:span text:style-name="T1"> </text:span>делается<text:span text:style-name="T1"> </text:span>запись<text:span text:style-name="T1"> </text:span>"неизвестно";</text:p>
      <text:p text:style-name="P4">в<text:span text:style-name="T1"> </text:span>пункте<text:span text:style-name="T1"> </text:span>5<text:span text:style-name="T1"> </text:span>"Дата<text:span text:style-name="T1"> </text:span>рождения"<text:span text:style-name="T1"> </text:span>указывается<text:span text:style-name="T1"> </text:span>число,<text:span text:style-name="T1"> </text:span>месяц,<text:span text:style-name="T1"> </text:span>год<text:span text:style-name="T1"> </text:span>-<text:span text:style-name="T1"> </text:span>на<text:span text:style-name="T1"> </text:span>основании<text:span text:style-name="T1"> </text:span>данных,<text:span text:style-name="T1"> </text:span>содержащихся<text:span text:style-name="T1"> </text:span>в<text:span text:style-name="T1"> </text:span>документе,<text:span text:style-name="T1"> </text:span>удостоверяющем<text:span text:style-name="T1"> </text:span>личность<text:span text:style-name="T1"> </text:span>матери<text:span text:style-name="T1"> </text:span>(например,<text:span text:style-name="T1"> </text:span>20.07.1977).</text:p>
      <text:p text:style-name="P4">В<text:span text:style-name="T1"> </text:span>случае<text:span text:style-name="T1"> </text:span>если<text:span text:style-name="T1"> </text:span>дата<text:span text:style-name="T1"> </text:span>рождения<text:span text:style-name="T1"> </text:span>матери<text:span text:style-name="T1"> </text:span>неизвестна,<text:span text:style-name="T1"> </text:span>во<text:span text:style-name="T1"> </text:span>всех<text:span text:style-name="T1"> </text:span>позициях<text:span text:style-name="T1"> </text:span>пункта<text:span text:style-name="T1"> </text:span>5<text:span text:style-name="T1"> </text:span>ставится<text:span text:style-name="T1"> </text:span>прочерк.<text:span text:style-name="T1"> </text:span>Если<text:span text:style-name="T1"> </text:span>известен<text:span text:style-name="T1"> </text:span>только<text:span text:style-name="T1"> </text:span>год<text:span text:style-name="T1"> </text:span>рождения<text:span text:style-name="T1"> </text:span>(определен<text:span text:style-name="T1"> </text:span>судебно-медицинским<text:span text:style-name="T1"> </text:span>экспертом),<text:span text:style-name="T1"> </text:span>он<text:span text:style-name="T1"> </text:span>указывается<text:span text:style-name="T1"> </text:span>в<text:span text:style-name="T1"> </text:span>соответствующей<text:span text:style-name="T1"> </text:span>позиции,<text:span text:style-name="T1"> </text:span>а<text:span text:style-name="T1"> </text:span>в<text:span text:style-name="T1"> </text:span>остальных<text:span text:style-name="T1"> </text:span>ставятся<text:span text:style-name="T1"> </text:span>прочерки.<text:span text:style-name="T1"> </text:span>При<text:span text:style-name="T1"> </text:span>использовании<text:span text:style-name="T1"> </text:span>компьютерных<text:span text:style-name="T1"> </text:span>технологий<text:span text:style-name="T1"> </text:span>для<text:span text:style-name="T1"> </text:span>обработки<text:span text:style-name="T1"> </text:span>базы<text:span text:style-name="T1"> </text:span>данных<text:span text:style-name="T1"> </text:span>допускается<text:span text:style-name="T1"> </text:span>использование<text:span text:style-name="T1"> </text:span>букв<text:span text:style-name="T1"> </text:span>"XX"<text:span text:style-name="T1"> </text:span>вместо<text:span text:style-name="T1"> </text:span>неизвестных<text:span text:style-name="T1"> </text:span>сведений<text:span text:style-name="T1"> </text:span>(например,<text:span text:style-name="T1"> </text:span>"XX.XX.1985");</text:p>
      <text:p text:style-name="P4">в<text:span text:style-name="T1"> </text:span>пункт<text:span text:style-name="T1"> </text:span>6<text:span text:style-name="T1"> </text:span>"Место<text:span text:style-name="T1"> </text:span>постоянного<text:span text:style-name="T1"> </text:span>жительства<text:span text:style-name="T1"> </text:span>(регистрации)"<text:span text:style-name="T1"> </text:span>вносятся<text:span text:style-name="T1"> </text:span>сведения<text:span text:style-name="T1"> </text:span>в<text:span text:style-name="T1"> </text:span>соответствии<text:span text:style-name="T1"> </text:span>с<text:span text:style-name="T1"> </text:span>отметкой<text:span text:style-name="T1"> </text:span>о<text:span text:style-name="T1"> </text:span>регистрации,<text:span text:style-name="T1"> </text:span>сделанной<text:span text:style-name="T1"> </text:span>в<text:span text:style-name="T1"> </text:span>документе,<text:span text:style-name="T1"> </text:span>удостоверяющем<text:span text:style-name="T1"> </text:span>личность.<text:span text:style-name="T1"> </text:span>При<text:span text:style-name="T1"> </text:span>отсутствии<text:span text:style-name="T1"> </text:span>документа,<text:span text:style-name="T1"> </text:span>удостоверяющего<text:span text:style-name="T1"> </text:span>личность,<text:span text:style-name="T1"> </text:span>делается<text:span text:style-name="T1"> </text:span>запись<text:span text:style-name="T1"> </text:span>"неизвестно";</text:p>
      <text:p text:style-name="P4">в<text:span text:style-name="T1"> </text:span>пункте<text:span text:style-name="T1"> </text:span>7<text:span text:style-name="T1"> </text:span>"Местность"<text:span text:style-name="T1"> </text:span>указывают<text:span text:style-name="T1"> </text:span>принадлежность<text:span text:style-name="T1"> </text:span>населенного<text:span text:style-name="T1"> </text:span>пункта<text:span text:style-name="T1"> </text:span>к<text:span text:style-name="T1"> </text:span>городской<text:span text:style-name="T1"> </text:span>или<text:span text:style-name="T1"> </text:span>сельской<text:span text:style-name="T1"> </text:span>местности;</text:p>
      <text:p text:style-name="P4">в<text:span text:style-name="T1"> </text:span>пункте<text:span text:style-name="T1"> </text:span>8<text:span text:style-name="T1"> </text:span>"Семейное<text:span text:style-name="T1"> </text:span>положение"<text:span text:style-name="T1"> </text:span>указывается,<text:span text:style-name="T1"> </text:span>состоит<text:span text:style-name="T1"> </text:span>ли<text:span text:style-name="T1"> </text:span>женщина<text:span text:style-name="T1"> </text:span>или<text:span text:style-name="T1"> </text:span>нет<text:span text:style-name="T1"> </text:span>в<text:span text:style-name="T1"> </text:span>зарегистрированном<text:span text:style-name="T1"> </text:span>браке.<text:span text:style-name="T1"> </text:span>При<text:span text:style-name="T1"> </text:span>отсутствии<text:span text:style-name="T1"> </text:span>документа,<text:span text:style-name="T1"> </text:span>удостоверяющего<text:span text:style-name="T1"> </text:span>личность,<text:span text:style-name="T1"> </text:span>делается<text:span text:style-name="T1"> </text:span>запись<text:span text:style-name="T1"> </text:span>"неизвестно".</text:p>
      <text:p text:style-name="P4">Документом,<text:span text:style-name="T1"> </text:span>удостоверяющим<text:span text:style-name="T1"> </text:span>личность<text:span text:style-name="T1"> </text:span>иностранного<text:span text:style-name="T1"> </text:span>гражданина<text:span text:style-name="T1"> </text:span>в<text:span text:style-name="T1"> </text:span>Российской<text:span text:style-name="T1"> </text:span>Федерации,<text:span text:style-name="T1"> </text:span>является<text:span text:style-name="T1"> </text:span>документ,<text:span text:style-name="T1"> </text:span>удостоверяющий<text:span text:style-name="T1"> </text:span>личность<text:span text:style-name="T1"> </text:span>иностранного<text:span text:style-name="T1"> </text:span>гражданина,<text:span text:style-name="T1"> </text:span>установленный<text:span text:style-name="T1"> </text:span>федеральным<text:span text:style-name="T1"> </text:span>законом<text:span text:style-name="T1"> </text:span>ил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иностранного<text:span text:style-name="T1"> </text:span>гражданина.</text:p>
      <text:p text:style-name="P4">Документами,<text:span text:style-name="T1"> </text:span>удостоверяющими<text:span text:style-name="T1"> </text:span>личность<text:span text:style-name="T1"> </text:span>лица<text:span text:style-name="T1"> </text:span>без<text:span text:style-name="T1"> </text:span>гражданства<text:span text:style-name="T1"> </text:span>в<text:span text:style-name="T1"> </text:span>Российской<text:span text:style-name="T1"> </text:span>Федерации,<text:span text:style-name="T1"> </text:span>являются:</text:p>
      <text:p text:style-name="P4">1)<text:span text:style-name="T1"> </text:span>документ,<text:span text:style-name="T1"> </text:span>выданный<text:span text:style-name="T1"> </text:span>иностранным<text:span text:style-name="T1"> </text:span>государством<text:span text:style-name="T1"> </text:span>и<text:span text:style-name="T1"> </text:span>признаваемый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а,<text:span text:style-name="T1"> </text:span>удостоверяющего<text:span text:style-name="T1"> </text:span>личность<text:span text:style-name="T1"> </text:span>лица<text:span text:style-name="T1"> </text:span>без<text:span text:style-name="T1"> </text:span>гражданства;</text:p>
      <text:p text:style-name="P4">2)<text:span text:style-name="T1"> </text:span>разрешение<text:span text:style-name="T1"> </text:span>на<text:span text:style-name="T1"> </text:span>временное<text:span text:style-name="T1"> </text:span>проживание;</text:p>
      <text:p text:style-name="P4">3)<text:span text:style-name="T1"> </text:span>вид<text:span text:style-name="T1"> </text:span>на<text:span text:style-name="T1"> </text:span>жительство;</text:p>
      <text:p text:style-name="P4">4)<text:span text:style-name="T1"> </text:span>иные<text:span text:style-name="T1"> </text:span>документы,<text:span text:style-name="T1"> </text:span>предусмотренные<text:span text:style-name="T1"> </text:span>федеральным<text:span text:style-name="T1"> </text:span>законом<text:span text:style-name="T1"> </text:span>или<text:span text:style-name="T1"> </text:span>признаваемые<text:span text:style-name="T1"> </text:span>в<text:span text:style-name="T1"> </text:span>соответствии<text:span text:style-name="T1"> </text:span>с<text:span text:style-name="T1"> </text:span>международным<text:span text:style-name="T1"> </text:span>договором<text:span text:style-name="T1"> </text:span>Российской<text:span text:style-name="T1"> </text:span>Федерации<text:span text:style-name="T1"> </text:span>в<text:span text:style-name="T1"> </text:span>качестве<text:span text:style-name="T1"> </text:span>документов,<text:span text:style-name="T1"> </text:span>удостоверяющих<text:span text:style-name="T1"> </text:span>личность<text:span text:style-name="T1"> </text:span>лица<text:span text:style-name="T1"> </text:span>без<text:span text:style-name="T1"> </text:span>гражданства.</text:p>
      <text:p text:style-name="P4">В<text:span text:style-name="T1"> </text:span>исключительных<text:span text:style-name="T1"> </text:span>случаях,<text:span text:style-name="T1"> </text:span>для<text:span text:style-name="T1"> </text:span>обеспечения<text:span text:style-name="T1"> </text:span>государственной<text:span text:style-name="T1"> </text:span>регистрации<text:span text:style-name="T1"> </text:span>в<text:span text:style-name="T1"> </text:span>органах<text:span text:style-name="T1"> </text:span>ЗАГС,<text:span text:style-name="T1"> </text:span>если<text:span text:style-name="T1"> </text:span>у<text:span text:style-name="T1"> </text:span>матери<text:span text:style-name="T1"> </text:span>отсутствуют<text:span text:style-name="T1"> </text:span>документы,<text:span text:style-name="T1"> </text:span>подтверждающие<text:span text:style-name="T1"> </text:span>личность,<text:span text:style-name="T1"> </text:span>врач<text:span text:style-name="T1"> </text:span>(фельдшер,<text:span text:style-name="T1"> </text:span>акушерка)<text:span text:style-name="T1"> </text:span>заполняет<text:span text:style-name="T1"> </text:span>пункты<text:span text:style-name="T1"> </text:span>4<text:span text:style-name="T1"> </text:span>-<text:span text:style-name="T1"> </text:span>8<text:span text:style-name="T1"> </text:span>Медицинского<text:span text:style-name="T1"> </text:span>свидетельства<text:span text:style-name="T1"> </text:span>и<text:span text:style-name="T1"> </text:span>пункты<text:span text:style-name="T1"> </text:span>4<text:span text:style-name="T1"> </text:span>-<text:span text:style-name="T1"> </text:span>7<text:span text:style-name="T1"> </text:span>корешка<text:span text:style-name="T1"> </text:span>Медицинского<text:span text:style-name="T1"> </text:span>свидетельства<text:span text:style-name="T1"> </text:span>со<text:span text:style-name="T1"> </text:span>слов<text:span text:style-name="T1"> </text:span>матери,<text:span text:style-name="T1"> </text:span>о<text:span text:style-name="T1"> </text:span>чем<text:span text:style-name="T1"> </text:span>должна<text:span text:style-name="T1"> </text:span>быть<text:span text:style-name="T1"> </text:span>сделана<text:span text:style-name="T1"> </text:span>отметка<text:span text:style-name="T1"> </text:span>"со<text:span text:style-name="T1"> </text:span>слов<text:span text:style-name="T1"> </text:span>матери"<text:span text:style-name="T1"> </text:span>в<text:span text:style-name="T1"> </text:span>правом<text:span text:style-name="T1"> </text:span>верхнем<text:span text:style-name="T1"> </text:span>углу,<text:span text:style-name="T1"> </text:span>заверенная<text:span text:style-name="T1"> </text:span>подписью<text:span text:style-name="T1"> </text:span>руководителя<text:span text:style-name="T1"> </text:span>медицинской<text:span text:style-name="T1"> </text:span>организации<text:span text:style-name="T1"> </text:span>или<text:span text:style-name="T1"> </text:span>частнопрактикующего<text:span text:style-name="T1"> </text:span>врача<text:span text:style-name="T1"> </text:span>и<text:span text:style-name="T1"> </text:span>печатью;</text:p>
      <text:p text:style-name="P4"><text:soft-page-break/>пункт<text:span text:style-name="T1"> </text:span>9<text:span text:style-name="T1"> </text:span>"Образование"<text:span text:style-name="T1"> </text:span>заполняется<text:span text:style-name="T1"> </text:span>со<text:span text:style-name="T1"> </text:span>слов<text:span text:style-name="T1"> </text:span>матери:</text:p>
      <text:p text:style-name="P4">в<text:span text:style-name="T1"> </text:span>позиции<text:span text:style-name="T1"> </text:span>"профессиональное":<text:span text:style-name="T1"> </text:span>"высшее"<text:span text:style-name="T1"> </text:span>отмечается<text:span text:style-name="T1"> </text:span>окончившим<text:span text:style-name="T1"> </text:span>высшее<text:span text:style-name="T1"> </text:span>учебное<text:span text:style-name="T1"> </text:span>заведение<text:span text:style-name="T1"> </text:span>-<text:span text:style-name="T1"> </text:span>институт,<text:span text:style-name="T1"> </text:span>академию,<text:span text:style-name="T1"> </text:span>университет<text:span text:style-name="T1"> </text:span>и<text:span text:style-name="T1"> </text:span>т.п.;<text:span text:style-name="T1"> </text:span>"неполное<text:span text:style-name="T1"> </text:span>высшее"<text:span text:style-name="T1"> </text:span>-<text:span text:style-name="T1"> </text:span>закончившим<text:span text:style-name="T1"> </text:span>не<text:span text:style-name="T1"> </text:span>менее<text:span text:style-name="T1"> </text:span>двух<text:span text:style-name="T1"> </text:span>курсов<text:span text:style-name="T1"> </text:span>высшего<text:span text:style-name="T1"> </text:span>учебного<text:span text:style-name="T1"> </text:span>заведения<text:span text:style-name="T1"> </text:span>и<text:span text:style-name="T1"> </text:span>получившим<text:span text:style-name="T1"> </text:span>диплом<text:span text:style-name="T1"> </text:span>о<text:span text:style-name="T1"> </text:span>неполном<text:span text:style-name="T1"> </text:span>высшем<text:span text:style-name="T1"> </text:span>образовании,<text:span text:style-name="T1"> </text:span>а<text:span text:style-name="T1"> </text:span>также<text:span text:style-name="T1"> </text:span>тем,<text:span text:style-name="T1"> </text:span>кто<text:span text:style-name="T1"> </text:span>закончил<text:span text:style-name="T1"> </text:span>обучение<text:span text:style-name="T1"> </text:span>в<text:span text:style-name="T1"> </text:span>объеме<text:span text:style-name="T1"> </text:span>половины<text:span text:style-name="T1"> </text:span>или<text:span text:style-name="T1"> </text:span>более<text:span text:style-name="T1"> </text:span>половины<text:span text:style-name="T1"> </text:span>срока<text:span text:style-name="T1"> </text:span>обучения<text:span text:style-name="T1"> </text:span>в<text:span text:style-name="T1"> </text:span>высшем<text:span text:style-name="T1"> </text:span>учебном<text:span text:style-name="T1"> </text:span>заведении;<text:span text:style-name="T1"> </text:span>"среднее"<text:span text:style-name="T1"> </text:span>-<text:span text:style-name="T1"> </text:span>окончившим<text:span text:style-name="T1"> </text:span>среднее<text:span text:style-name="T1"> </text:span>специальное<text:span text:style-name="T1"> </text:span>учебное<text:span text:style-name="T1"> </text:span>заведение:<text:span text:style-name="T1"> </text:span>техникум,<text:span text:style-name="T1"> </text:span>училище,<text:span text:style-name="T1"> </text:span>колледж,<text:span text:style-name="T1"> </text:span>техникум-предприятие<text:span text:style-name="T1"> </text:span>и<text:span text:style-name="T1"> </text:span>т.п.;<text:span text:style-name="T1"> </text:span>"начальное"<text:span text:style-name="T1"> </text:span>-<text:span text:style-name="T1"> </text:span>окончившим<text:span text:style-name="T1"> </text:span>образовательное<text:span text:style-name="T1"> </text:span>учреждение<text:span text:style-name="T1"> </text:span>начального<text:span text:style-name="T1"> </text:span>профессионального<text:span text:style-name="T1"> </text:span>образования<text:span text:style-name="T1"> </text:span>(профессиональное<text:span text:style-name="T1"> </text:span>училище<text:span text:style-name="T1"> </text:span>или<text:span text:style-name="T1"> </text:span>лицей,<text:span text:style-name="T1"> </text:span>школу<text:span text:style-name="T1"> </text:span>фабрично-заводского<text:span text:style-name="T1"> </text:span>обучения<text:span text:style-name="T1"> </text:span>и<text:span text:style-name="T1"> </text:span>т.п.);</text:p>
      <text:p text:style-name="P4">в<text:span text:style-name="T1"> </text:span>позиции<text:span text:style-name="T1"> </text:span>"Общее":<text:span text:style-name="T1"> </text:span>"среднее<text:span text:style-name="T1"> </text:span>(полное)"<text:span text:style-name="T1"> </text:span>указывается<text:span text:style-name="T1"> </text:span>тем,<text:span text:style-name="T1"> </text:span>кто<text:span text:style-name="T1"> </text:span>окончил<text:span text:style-name="T1"> </text:span>среднюю<text:span text:style-name="T1"> </text:span>общеобразовательную<text:span text:style-name="T1"> </text:span>школу,<text:span text:style-name="T1"> </text:span>лицей,<text:span text:style-name="T1"> </text:span>гимназию<text:span text:style-name="T1"> </text:span>и<text:span text:style-name="T1"> </text:span>т.п.<text:span text:style-name="T1"> </text:span>и<text:span text:style-name="T1"> </text:span>получил<text:span text:style-name="T1"> </text:span>аттестат<text:span text:style-name="T1"> </text:span>о<text:span text:style-name="T1"> </text:span>среднем<text:span text:style-name="T1"> </text:span>(полном)<text:span text:style-name="T1"> </text:span>общем<text:span text:style-name="T1"> </text:span>образовании;<text:span text:style-name="T1"> </text:span>"основное"<text:span text:style-name="T1"> </text:span>-<text:span text:style-name="T1"> </text:span>окончившим<text:span text:style-name="T1"> </text:span>9<text:span text:style-name="T1"> </text:span>классов<text:span text:style-name="T1"> </text:span>общеобразовательного<text:span text:style-name="T1"> </text:span>учреждения,<text:span text:style-name="T1"> </text:span>неполную<text:span text:style-name="T1"> </text:span>среднюю<text:span text:style-name="T1"> </text:span>школу,<text:span text:style-name="T1"> </text:span>а<text:span text:style-name="T1"> </text:span>также<text:span text:style-name="T1"> </text:span>учащимся<text:span text:style-name="T1"> </text:span>10<text:span text:style-name="T1"> </text:span>-<text:span text:style-name="T1"> </text:span>11<text:span text:style-name="T1"> </text:span>классов<text:span text:style-name="T1"> </text:span>среднего<text:span text:style-name="T1"> </text:span>общеобразовательного<text:span text:style-name="T1"> </text:span>учреждения;<text:span text:style-name="T1"> </text:span>"начальное"<text:span text:style-name="T1"> </text:span>-<text:span text:style-name="T1"> </text:span>окончившим<text:span text:style-name="T1"> </text:span>начальную<text:span text:style-name="T1"> </text:span>общеобразовательную<text:span text:style-name="T1"> </text:span>школу,<text:span text:style-name="T1"> </text:span>а<text:span text:style-name="T1"> </text:span>также<text:span text:style-name="T1"> </text:span>учащимся<text:span text:style-name="T1"> </text:span>4<text:span text:style-name="T1"> </text:span>-<text:span text:style-name="T1"> </text:span>9<text:span text:style-name="T1"> </text:span>классов<text:span text:style-name="T1"> </text:span>образовательного<text:span text:style-name="T1"> </text:span>учреждения;</text:p>
      <text:p text:style-name="P4">пункт<text:span text:style-name="T1"> </text:span>10<text:span text:style-name="T1"> </text:span>&lt;*&gt;<text:span text:style-name="T1"> </text:span>"Занятость"<text:span text:style-name="T1"> </text:span>заполняется<text:span text:style-name="T1"> </text:span>со<text:span text:style-name="T1"> </text:span>слов<text:span text:style-name="T1"> </text:span>матери:</text:p>
      <text:p text:style-name="P5">--------------------------------</text:p>
      <text:p text:style-name="P4">&lt;*&gt;<text:span text:style-name="T1"> </text:span>Пункт<text:span text:style-name="T1"> </text:span>заполняется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занятий,<text:span text:style-name="T1"> </text:span>утвержденным<text:span text:style-name="T1"> </text:span>Постановлением<text:span text:style-name="T1"> </text:span>Госстандарта<text:span text:style-name="T1"> </text:span>России<text:span text:style-name="T1"> </text:span>от<text:span text:style-name="T1"> </text:span>30<text:span text:style-name="T1"> </text:span>декабря<text:span text:style-name="T1"> </text:span>1993<text:span text:style-name="T1"> </text:span>г.<text:span text:style-name="T1"> </text:span>N<text:span text:style-name="T1"> </text:span>298.</text:p>
      <text:p text:style-name="P4"/>
      <text:p text:style-name="P4">в<text:span text:style-name="T1"> </text:span>позиции<text:span text:style-name="T1"> </text:span>"была<text:span text:style-name="T1"> </text:span>занята<text:span text:style-name="T1"> </text:span>в<text:span text:style-name="T1"> </text:span>экономике":</text:p>
      <text:p text:style-name="P4">к<text:span text:style-name="T1"> </text:span>"руководителям<text:span text:style-name="T1"> </text:span>и<text:span text:style-name="T1"> </text:span>специалистам<text:span text:style-name="T1"> </text:span>высшего<text:span text:style-name="T1"> </text:span>уровня<text:span text:style-name="T1"> </text:span>квалификации"<text:span text:style-name="T1"> </text:span>относят<text:span text:style-name="T1"> </text:span>руководителей<text:span text:style-name="T1"> </text:span>(представителей)<text:span text:style-name="T1"> </text:span>органов<text:span text:style-name="T1"> </text:span>власти<text:span text:style-name="T1"> </text:span>и<text:span text:style-name="T1"> </text:span>управления<text:span text:style-name="T1"> </text:span>всех<text:span text:style-name="T1"> </text:span>уровней,<text:span text:style-name="T1"> </text:span>включая<text:span text:style-name="T1"> </text:span>руководителей<text:span text:style-name="T1"> </text:span>учреждений,<text:span text:style-name="T1"> </text:span>организаций<text:span text:style-name="T1"> </text:span>и<text:span text:style-name="T1"> </text:span>предприятий;<text:span text:style-name="T1"> </text:span>специалистов<text:span text:style-name="T1"> </text:span>в<text:span text:style-name="T1"> </text:span>области<text:span text:style-name="T1"> </text:span>естественных<text:span text:style-name="T1"> </text:span>и<text:span text:style-name="T1"> </text:span>технических<text:span text:style-name="T1"> </text:span>наук,<text:span text:style-name="T1"> </text:span>биологических,<text:span text:style-name="T1"> </text:span>сельскохозяйственных<text:span text:style-name="T1"> </text:span>наук,<text:span text:style-name="T1"> </text:span>здравоохранения,<text:span text:style-name="T1"> </text:span>образования<text:span text:style-name="T1"> </text:span>(астроном,<text:span text:style-name="T1"> </text:span>химик,<text:span text:style-name="T1"> </text:span>математик,<text:span text:style-name="T1"> </text:span>архитектор,<text:span text:style-name="T1"> </text:span>инженер,<text:span text:style-name="T1"> </text:span>конструктор,<text:span text:style-name="T1"> </text:span>аудитор,<text:span text:style-name="T1"> </text:span>фининспектор,<text:span text:style-name="T1"> </text:span>экономист<text:span text:style-name="T1"> </text:span>и<text:span text:style-name="T1"> </text:span>др.);</text:p>
      <text:p text:style-name="P4">к<text:span text:style-name="T1"> </text:span>"прочим<text:span text:style-name="T1"> </text:span>специалистам"<text:span text:style-name="T1"> </text:span>относят<text:span text:style-name="T1"> </text:span>специалистов<text:span text:style-name="T1"> </text:span>среднего<text:span text:style-name="T1"> </text:span>уровня<text:span text:style-name="T1"> </text:span>квалификации<text:span text:style-name="T1"> </text:span>физических<text:span text:style-name="T1"> </text:span>и<text:span text:style-name="T1"> </text:span>инженерных<text:span text:style-name="T1"> </text:span>направлений<text:span text:style-name="T1"> </text:span>деятельности,<text:span text:style-name="T1"> </text:span>здравоохранения,<text:span text:style-name="T1"> </text:span>образования,<text:span text:style-name="T1"> </text:span>в<text:span text:style-name="T1"> </text:span>области<text:span text:style-name="T1"> </text:span>финансово-экономической,<text:span text:style-name="T1"> </text:span>административной<text:span text:style-name="T1"> </text:span>и<text:span text:style-name="T1"> </text:span>социальной<text:span text:style-name="T1"> </text:span>деятельности<text:span text:style-name="T1"> </text:span>(винодел,<text:span text:style-name="T1"> </text:span>инспектор,<text:span text:style-name="T1"> </text:span>техник,<text:span text:style-name="T1"> </text:span>мастер,<text:span text:style-name="T1"> </text:span>лаборант,<text:span text:style-name="T1"> </text:span>зоотехник,<text:span text:style-name="T1"> </text:span>пчеловод,<text:span text:style-name="T1"> </text:span>фельдшер,<text:span text:style-name="T1"> </text:span>протезист,<text:span text:style-name="T1"> </text:span>медсестра<text:span text:style-name="T1"> </text:span>и<text:span text:style-name="T1"> </text:span>др.);</text:p>
      <text:p text:style-name="P4">к<text:span text:style-name="T1"> </text:span>"квалифицированным<text:span text:style-name="T1"> </text:span>рабочим"<text:span text:style-name="T1"> </text:span>относят<text:span text:style-name="T1"> </text:span>работников,<text:span text:style-name="T1"> </text:span>занятых<text:span text:style-name="T1"> </text:span>подготовкой<text:span text:style-name="T1"> </text:span>информации,<text:span text:style-name="T1"> </text:span>оформлением<text:span text:style-name="T1"> </text:span>документации,<text:span text:style-name="T1"> </text:span>учетом<text:span text:style-name="T1"> </text:span>и<text:span text:style-name="T1"> </text:span>обслуживанием<text:span text:style-name="T1"> </text:span>(машинистка,<text:span text:style-name="T1"> </text:span>делопроизводитель,<text:span text:style-name="T1"> </text:span>секретарь,<text:span text:style-name="T1"> </text:span>табельщик,<text:span text:style-name="T1"> </text:span>счетовод,<text:span text:style-name="T1"> </text:span>паспортист,<text:span text:style-name="T1"> </text:span>кассир,<text:span text:style-name="T1"> </text:span>диктор,<text:span text:style-name="T1"> </text:span>завхоз<text:span text:style-name="T1"> </text:span>и<text:span text:style-name="T1"> </text:span>др.),<text:span text:style-name="T1"> </text:span>работников<text:span text:style-name="T1"> </text:span>сферы<text:span text:style-name="T1"> </text:span>обслуживания,<text:span text:style-name="T1"> </text:span>жилищно-коммунального<text:span text:style-name="T1"> </text:span>хозяйства,<text:span text:style-name="T1"> </text:span>торговли<text:span text:style-name="T1"> </text:span>(бортпроводник,<text:span text:style-name="T1"> </text:span>билетер,<text:span text:style-name="T1"> </text:span>повар,<text:span text:style-name="T1"> </text:span>няня,<text:span text:style-name="T1"> </text:span>санитар,<text:span text:style-name="T1"> </text:span>парикмахер,<text:span text:style-name="T1"> </text:span>фотограф,<text:span text:style-name="T1"> </text:span>пожарник,<text:span text:style-name="T1"> </text:span>сотрудник<text:span text:style-name="T1"> </text:span>милиции,<text:span text:style-name="T1"> </text:span>киоскер,<text:span text:style-name="T1"> </text:span>озеленитель<text:span text:style-name="T1"> </text:span>и<text:span text:style-name="T1"> </text:span>др.),<text:span text:style-name="T1"> </text:span>сельского,<text:span text:style-name="T1"> </text:span>лесного,<text:span text:style-name="T1"> </text:span>охотничьего<text:span text:style-name="T1"> </text:span>хозяйств,<text:span text:style-name="T1"> </text:span>рыбоводства<text:span text:style-name="T1"> </text:span>и<text:span text:style-name="T1"> </text:span>рыболовства,<text:span text:style-name="T1"> </text:span>в<text:span text:style-name="T1"> </text:span>т.ч.<text:span text:style-name="T1"> </text:span>производящих<text:span text:style-name="T1"> </text:span>продукцию<text:span text:style-name="T1"> </text:span>для<text:span text:style-name="T1"> </text:span>личного<text:span text:style-name="T1"> </text:span>потребления<text:span text:style-name="T1"> </text:span>(овощевод,<text:span text:style-name="T1"> </text:span>доярка,<text:span text:style-name="T1"> </text:span>овцевод,<text:span text:style-name="T1"> </text:span>егерь,<text:span text:style-name="T1"> </text:span>стригаль,<text:span text:style-name="T1"> </text:span>вальщик<text:span text:style-name="T1"> </text:span>леса,<text:span text:style-name="T1"> </text:span>рыбовод,<text:span text:style-name="T1"> </text:span>рыбак<text:span text:style-name="T1"> </text:span>и<text:span text:style-name="T1"> </text:span>др.),<text:span text:style-name="T1"> </text:span>мелких<text:span text:style-name="T1"> </text:span>промышленных<text:span text:style-name="T1"> </text:span>предприятий,<text:span text:style-name="T1"> </text:span>художественных<text:span text:style-name="T1"> </text:span>промыслов,<text:span text:style-name="T1"> </text:span>строительства,<text:span text:style-name="T1"> </text:span>транспорта,<text:span text:style-name="T1"> </text:span>связи,<text:span text:style-name="T1"> </text:span>геологии<text:span text:style-name="T1"> </text:span>и<text:span text:style-name="T1"> </text:span>разведки<text:span text:style-name="T1"> </text:span>недр<text:span text:style-name="T1"> </text:span>(взрывник,<text:span text:style-name="T1"> </text:span>токарь,<text:span text:style-name="T1"> </text:span>столяр,<text:span text:style-name="T1"> </text:span>водолаз,<text:span text:style-name="T1"> </text:span>жестянщик,<text:span text:style-name="T1"> </text:span>кузнец,<text:span text:style-name="T1"> </text:span>наладчик,<text:span text:style-name="T1"> </text:span>хлебопек<text:span text:style-name="T1"> </text:span>и<text:span text:style-name="T1"> </text:span>др.),<text:span text:style-name="T1"> </text:span>операторов,<text:span text:style-name="T1"> </text:span>аппаратчиков,<text:span text:style-name="T1"> </text:span>машинистов<text:span text:style-name="T1"> </text:span>установок<text:span text:style-name="T1"> </text:span>и<text:span text:style-name="T1"> </text:span>машин;</text:p>
      <text:p text:style-name="P4">к<text:span text:style-name="T1"> </text:span>"неквалифицированным<text:span text:style-name="T1"> </text:span>рабочим"<text:span text:style-name="T1"> </text:span>относят<text:span text:style-name="T1"> </text:span>неквалифицированных<text:span text:style-name="T1"> </text:span>рабочих<text:span text:style-name="T1"> </text:span>сферы<text:span text:style-name="T1"> </text:span>обслуживания,<text:span text:style-name="T1"> </text:span>жилищно-коммунального<text:span text:style-name="T1"> </text:span>хозяйства,<text:span text:style-name="T1"> </text:span>торговли<text:span text:style-name="T1"> </text:span>и<text:span text:style-name="T1"> </text:span>родственных<text:span text:style-name="T1"> </text:span>видов<text:span text:style-name="T1"> </text:span>деятельности<text:span text:style-name="T1"> </text:span>(уличные<text:span text:style-name="T1"> </text:span>торговцы,<text:span text:style-name="T1"> </text:span>чистильщики<text:span text:style-name="T1"> </text:span>обуви,<text:span text:style-name="T1"> </text:span>домашняя<text:span text:style-name="T1"> </text:span>прислуга,<text:span text:style-name="T1"> </text:span>уборщики<text:span text:style-name="T1"> </text:span>квартир,<text:span text:style-name="T1"> </text:span>рабочие,<text:span text:style-name="T1"> </text:span>занятые<text:span text:style-name="T1"> </text:span>ремонтом<text:span text:style-name="T1"> </text:span>зданий,<text:span text:style-name="T1"> </text:span>мойщики<text:span text:style-name="T1"> </text:span>окон,<text:span text:style-name="T1"> </text:span>приемщики<text:span text:style-name="T1"> </text:span>заказов<text:span text:style-name="T1"> </text:span>предприятий<text:span text:style-name="T1"> </text:span>сферы<text:span text:style-name="T1"> </text:span>обслуживания<text:span text:style-name="T1"> </text:span>и<text:span text:style-name="T1"> </text:span>др.),<text:span text:style-name="T1"> </text:span>неквалифицированных<text:span text:style-name="T1"> </text:span>рабочих,<text:span text:style-name="T1"> </text:span>занятых<text:span text:style-name="T1"> </text:span>в<text:span text:style-name="T1"> </text:span>сельском<text:span text:style-name="T1"> </text:span>хозяйстве,<text:span text:style-name="T1"> </text:span>обрабатывающей<text:span text:style-name="T1"> </text:span>промышленности,<text:span text:style-name="T1"> </text:span>транспорте<text:span text:style-name="T1"> </text:span>(погонщик<text:span text:style-name="T1"> </text:span>скота,<text:span text:style-name="T1"> </text:span>рабочий<text:span text:style-name="T1"> </text:span>на<text:span text:style-name="T1"> </text:span>пасеке,<text:span text:style-name="T1"> </text:span>землекоп,<text:span text:style-name="T1"> </text:span>мойщик<text:span text:style-name="T1"> </text:span>автомашин<text:span text:style-name="T1"> </text:span>и<text:span text:style-name="T1"> </text:span>др.),<text:span text:style-name="T1"> </text:span>неквалифицированных<text:span text:style-name="T1"> </text:span>рабочих<text:span text:style-name="T1"> </text:span>для<text:span text:style-name="T1"> </text:span>всех<text:span text:style-name="T1"> </text:span>отраслей<text:span text:style-name="T1"> </text:span>экономики<text:span text:style-name="T1"> </text:span>(вахтеры,<text:span text:style-name="T1"> </text:span>сторожа,<text:span text:style-name="T1"> </text:span>кладовщики,<text:span text:style-name="T1"> </text:span>укладчики,<text:span text:style-name="T1"> </text:span>грузчики,<text:span text:style-name="T1"> </text:span>весовщики,<text:span text:style-name="T1"> </text:span>разнорабочие<text:span text:style-name="T1"> </text:span>и<text:span text:style-name="T1"> </text:span>др.);</text:p>
      <text:p text:style-name="P4">к<text:span text:style-name="T1"> </text:span>"занятым<text:span text:style-name="T1"> </text:span>на<text:span text:style-name="T1"> </text:span>военной<text:span text:style-name="T1"> </text:span>службе"<text:span text:style-name="T1"> </text:span>относят<text:span text:style-name="T1"> </text:span>всех,<text:span text:style-name="T1"> </text:span>чьи<text:span text:style-name="T1"> </text:span>должности,<text:span text:style-name="T1"> </text:span>профессии<text:span text:style-name="T1"> </text:span>и<text:span text:style-name="T1"> </text:span>занятия<text:span text:style-name="T1"> </text:span>относятся<text:span text:style-name="T1"> </text:span>к<text:span text:style-name="T1"> </text:span>вооруженным<text:span text:style-name="T1"> </text:span>силам<text:span text:style-name="T1"> </text:span>страны;</text:p>
      <text:p text:style-name="P4">в<text:span text:style-name="T1"> </text:span>позиции<text:span text:style-name="T1"> </text:span>"не<text:span text:style-name="T1"> </text:span>была<text:span text:style-name="T1"> </text:span>занята<text:span text:style-name="T1"> </text:span>в<text:span text:style-name="T1"> </text:span>экономике":</text:p>
      <text:p text:style-name="P4">к<text:span text:style-name="T1"> </text:span>"пенсионерам"<text:span text:style-name="T1"> </text:span>относят<text:span text:style-name="T1"> </text:span>неработающих<text:span text:style-name="T1"> </text:span>лиц,<text:span text:style-name="T1"> </text:span>получающих<text:span text:style-name="T1"> </text:span>трудовую<text:span text:style-name="T1"> </text:span>(по<text:span text:style-name="T1"> </text:span>старости,<text:span text:style-name="T1"> </text:span>по<text:span text:style-name="T1"> </text:span>инвалидности,<text:span text:style-name="T1"> </text:span>по<text:span text:style-name="T1"> </text:span>случаю<text:span text:style-name="T1"> </text:span>потери<text:span text:style-name="T1"> </text:span>кормильца)<text:span text:style-name="T1"> </text:span>или<text:span text:style-name="T1"> </text:span>социальную<text:span text:style-name="T1"> </text:span>пенсию;</text:p>
      <text:p text:style-name="P4">к<text:span text:style-name="T1"> </text:span>"студентам<text:span text:style-name="T1"> </text:span>и<text:span text:style-name="T1"> </text:span>учащимся"<text:span text:style-name="T1"> </text:span>относят<text:span text:style-name="T1"> </text:span>обучающихся<text:span text:style-name="T1"> </text:span>в<text:span text:style-name="T1"> </text:span>учебных<text:span text:style-name="T1"> </text:span>заведениях<text:span text:style-name="T1"> </text:span>начального,<text:span text:style-name="T1"> </text:span>среднего<text:span text:style-name="T1"> </text:span>и<text:span text:style-name="T1"> </text:span>высшего<text:span text:style-name="T1"> </text:span>профессионального<text:span text:style-name="T1"> </text:span>образования;<text:span text:style-name="T1"> </text:span>обучающихся<text:span text:style-name="T1"> </text:span>в<text:span text:style-name="T1"> </text:span>общеобразовательных<text:span text:style-name="T1"> </text:span>учебных<text:span text:style-name="T1"> </text:span>заведениях;</text:p>
      <text:p text:style-name="P4">к<text:span text:style-name="T1"> </text:span>"работающим<text:span text:style-name="T1"> </text:span>в<text:span text:style-name="T1"> </text:span>личном<text:span text:style-name="T1"> </text:span>подсобном<text:span text:style-name="T1"> </text:span>хозяйстве"<text:span text:style-name="T1"> </text:span>относят<text:span text:style-name="T1"> </text:span>лиц,<text:span text:style-name="T1"> </text:span>которые<text:span text:style-name="T1"> </text:span>были<text:span text:style-name="T1"> </text:span>заняты<text:span text:style-name="T1"> </text:span>в<text:span text:style-name="T1"> </text:span>своем<text:span text:style-name="T1"> </text:span>подсобном<text:span text:style-name="T1"> </text:span>хозяйстве<text:span text:style-name="T1"> </text:span>(включая<text:span text:style-name="T1"> </text:span>сады,<text:span text:style-name="T1"> </text:span>огороды<text:span text:style-name="T1"> </text:span>и<text:span text:style-name="T1"> </text:span>т.п.)<text:span text:style-name="T1"> </text:span>сельскохозяйственными<text:span text:style-name="T1"> </text:span>работами<text:span text:style-name="T1"> </text:span>и<text:span text:style-name="T1"> </text:span>(или)<text:span text:style-name="T1"> </text:span>выращиванием<text:span text:style-name="T1"> </text:span>скота<text:span text:style-name="T1"> </text:span>в<text:span text:style-name="T1"> </text:span>основном<text:span text:style-name="T1"> </text:span>для<text:span text:style-name="T1"> </text:span>потребления<text:span text:style-name="T1"> </text:span>в<text:span text:style-name="T1"> </text:span>своем<text:span text:style-name="T1"> </text:span>хозяйстве;</text:p>
      <text:p text:style-name="P4">к<text:span text:style-name="T1"> </text:span>"безработным"<text:span text:style-name="T1"> </text:span>относят<text:span text:style-name="T1"> </text:span>лиц,<text:span text:style-name="T1"> </text:span>ищущих<text:span text:style-name="T1"> </text:span>работу<text:span text:style-name="T1"> </text:span>и<text:span text:style-name="T1"> </text:span>зарегистрированных<text:span text:style-name="T1"> </text:span>в<text:span text:style-name="T1"> </text:span>органах<text:span text:style-name="T1"> </text:span>службы<text:span text:style-name="T1"> </text:span>занятости<text:span text:style-name="T1"> </text:span>населения<text:span text:style-name="T1"> </text:span>в<text:span text:style-name="T1"> </text:span>качестве<text:span text:style-name="T1"> </text:span>безработных;</text:p>
      <text:p text:style-name="P4"><text:soft-page-break/>к<text:span text:style-name="T1"> </text:span>"прочим"<text:span text:style-name="T1"> </text:span>относят<text:span text:style-name="T1"> </text:span>лиц<text:span text:style-name="T1"> </text:span>(не<text:span text:style-name="T1"> </text:span>занятых<text:span text:style-name="T1"> </text:span>в<text:span text:style-name="T1"> </text:span>экономике),<text:span text:style-name="T1"> </text:span>которые<text:span text:style-name="T1"> </text:span>заняты<text:span text:style-name="T1"> </text:span>домашним<text:span text:style-name="T1"> </text:span>хозяйством,<text:span text:style-name="T1"> </text:span>и<text:span text:style-name="T1"> </text:span>лиц<text:span text:style-name="T1"> </text:span>без<text:span text:style-name="T1"> </text:span>определенного<text:span text:style-name="T1"> </text:span>места<text:span text:style-name="T1"> </text:span>жительства;</text:p>
      <text:p text:style-name="P4">в<text:span text:style-name="T1"> </text:span>пункт<text:span text:style-name="T1"> </text:span>11<text:span text:style-name="T1"> </text:span>"Которые<text:span text:style-name="T1"> </text:span>по<text:span text:style-name="T1"> </text:span>счету<text:span text:style-name="T1"> </text:span>роды"<text:span text:style-name="T1"> </text:span>включаются<text:span text:style-name="T1"> </text:span>сведения<text:span text:style-name="T1"> </text:span>(с<text:span text:style-name="T1"> </text:span>учетом<text:span text:style-name="T1"> </text:span>мертворождений),<text:span text:style-name="T1"> </text:span>которые<text:span text:style-name="T1"> </text:span>берутся<text:span text:style-name="T1"> </text:span>из<text:span text:style-name="T1"> </text:span>соответствующей<text:span text:style-name="T1"> </text:span>медицинской<text:span text:style-name="T1"> </text:span>документации.</text:p>
      <text:p text:style-name="P4">В<text:span text:style-name="T1"> </text:span>пунктах<text:span text:style-name="T1"> </text:span>12<text:span text:style-name="T1"> </text:span>-<text:span text:style-name="T1"> </text:span>20<text:span text:style-name="T1"> </text:span>указываются<text:span text:style-name="T1"> </text:span>сведения<text:span text:style-name="T1"> </text:span>о<text:span text:style-name="T1"> </text:span>ребенке,<text:span text:style-name="T1"> </text:span>умершем<text:span text:style-name="T1"> </text:span>до<text:span text:style-name="T1"> </text:span>7<text:span text:style-name="T1"> </text:span>полных<text:span text:style-name="T1"> </text:span>суток<text:span text:style-name="T1"> </text:span>жизни<text:span text:style-name="T1"> </text:span>или<text:span text:style-name="T1"> </text:span>о<text:span text:style-name="T1"> </text:span>мертворожденном,<text:span text:style-name="T1"> </text:span>из<text:span text:style-name="T1"> </text:span>соответствующей<text:span text:style-name="T1"> </text:span>медицинской<text:span text:style-name="T1"> </text:span>документации;</text:p>
      <text:p text:style-name="P4">в<text:span text:style-name="T1"> </text:span>пункте<text:span text:style-name="T1"> </text:span>12<text:span text:style-name="T1"> </text:span>"Фамилия<text:span text:style-name="T1"> </text:span>ребенка<text:span text:style-name="T1"> </text:span>(плода)"<text:span text:style-name="T1"> </text:span>-<text:span text:style-name="T1"> </text:span>фамилия<text:span text:style-name="T1"> </text:span>новорожденного<text:span text:style-name="T1"> </text:span>(мертворожденного)<text:span text:style-name="T1"> </text:span>ребенка<text:span text:style-name="T1"> </text:span>(плода)<text:span text:style-name="T1"> </text:span>указывается<text:span text:style-name="T1"> </text:span>по<text:span text:style-name="T1"> </text:span>желанию<text:span text:style-name="T1"> </text:span>родителей<text:span text:style-name="T1"> </text:span>только<text:span text:style-name="T1"> </text:span>в<text:span text:style-name="T1"> </text:span>случае,<text:span text:style-name="T1"> </text:span>если<text:span text:style-name="T1"> </text:span>родители<text:span text:style-name="T1"> </text:span>имеют<text:span text:style-name="T1"> </text:span>одинаковую<text:span text:style-name="T1"> </text:span>фамилию;</text:p>
      <text:p text:style-name="P4">в<text:span text:style-name="T1"> </text:span>пункте<text:span text:style-name="T1"> </text:span>13<text:span text:style-name="T1"> </text:span>"Место<text:span text:style-name="T1"> </text:span>смерти<text:span text:style-name="T1"> </text:span>(мертворождения)"<text:span text:style-name="T1"> </text:span>указывается<text:span text:style-name="T1"> </text:span>название<text:span text:style-name="T1"> </text:span>республики<text:span text:style-name="T1"> </text:span>(края,<text:span text:style-name="T1"> </text:span>области),<text:span text:style-name="T1"> </text:span>района,<text:span text:style-name="T1"> </text:span>города<text:span text:style-name="T1"> </text:span>(села),<text:span text:style-name="T1"> </text:span>где<text:span text:style-name="T1"> </text:span>произошла<text:span text:style-name="T1"> </text:span>смерть<text:span text:style-name="T1"> </text:span>(мертворождение).<text:span text:style-name="T1"> </text:span>Если<text:span text:style-name="T1"> </text:span>нет<text:span text:style-name="T1"> </text:span>сведений<text:span text:style-name="T1"> </text:span>-<text:span text:style-name="T1"> </text:span>делается<text:span text:style-name="T1"> </text:span>запись<text:span text:style-name="T1"> </text:span>"неизвестно";</text:p>
      <text:p text:style-name="P4">в<text:span text:style-name="T1"> </text:span>пункте<text:span text:style-name="T1"> </text:span>14<text:span text:style-name="T1"> </text:span>"Местность"<text:span text:style-name="T1"> </text:span>указывается<text:span text:style-name="T1"> </text:span>принадлежность<text:span text:style-name="T1"> </text:span>населенного<text:span text:style-name="T1"> </text:span>пункта<text:span text:style-name="T1"> </text:span>к<text:span text:style-name="T1"> </text:span>городской<text:span text:style-name="T1"> </text:span>или<text:span text:style-name="T1"> </text:span>сельской<text:span text:style-name="T1"> </text:span>местности;</text:p>
      <text:p text:style-name="P4">в<text:span text:style-name="T1"> </text:span>пункте<text:span text:style-name="T1"> </text:span>15<text:span text:style-name="T1"> </text:span>"Смерть<text:span text:style-name="T1"> </text:span>(мертворождение)<text:span text:style-name="T1"> </text:span>произошла(о)"<text:span text:style-name="T1"> </text:span>отмечается<text:span text:style-name="T1"> </text:span>позиция,<text:span text:style-name="T1"> </text:span>в<text:span text:style-name="T1"> </text:span>которой<text:span text:style-name="T1"> </text:span>указывается,<text:span text:style-name="T1"> </text:span>где<text:span text:style-name="T1"> </text:span>последовала<text:span text:style-name="T1"> </text:span>смерть:<text:span text:style-name="T1"> </text:span>в<text:span text:style-name="T1"> </text:span>стационаре,<text:span text:style-name="T1"> </text:span>дома,<text:span text:style-name="T1"> </text:span>в<text:span text:style-name="T1"> </text:span>другом<text:span text:style-name="T1"> </text:span>месте<text:span text:style-name="T1"> </text:span>или<text:span text:style-name="T1"> </text:span>неизвестно;</text:p>
      <text:p text:style-name="P4">в<text:span text:style-name="T1"> </text:span>пункте<text:span text:style-name="T1"> </text:span>16<text:span text:style-name="T1"> </text:span>"Пол"<text:span text:style-name="T1"> </text:span>делается<text:span text:style-name="T1"> </text:span>отметка:<text:span text:style-name="T1"> </text:span>"мальчик"<text:span text:style-name="T1"> </text:span>или<text:span text:style-name="T1"> </text:span>"девочка";</text:p>
      <text:p text:style-name="P4">в<text:span text:style-name="T1"> </text:span>пункт<text:span text:style-name="T1"> </text:span>17<text:span text:style-name="T1"> </text:span>"Масса<text:span text:style-name="T1"> </text:span>тела<text:span text:style-name="T1"> </text:span>ребенка<text:span text:style-name="T1"> </text:span>(плода)<text:span text:style-name="T1"> </text:span>при<text:span text:style-name="T1"> </text:span>рождении"<text:span text:style-name="T1"> </text:span>вписывается<text:span text:style-name="T1"> </text:span>масса<text:span text:style-name="T1"> </text:span>тела<text:span text:style-name="T1"> </text:span>в<text:span text:style-name="T1"> </text:span>граммах,<text:span text:style-name="T1"> </text:span>зарегистрированная<text:span text:style-name="T1"> </text:span>при<text:span text:style-name="T1"> </text:span>мертворождении<text:span text:style-name="T1"> </text:span>или<text:span text:style-name="T1"> </text:span>рождении<text:span text:style-name="T1"> </text:span>ребенка.</text:p>
      <text:p text:style-name="P4">У<text:span text:style-name="T1"> </text:span>живорожденных<text:span text:style-name="T1"> </text:span>определение<text:span text:style-name="T1"> </text:span>массы<text:span text:style-name="T1"> </text:span>тела<text:span text:style-name="T1"> </text:span>должно<text:span text:style-name="T1"> </text:span>быть<text:span text:style-name="T1"> </text:span>проведено<text:span text:style-name="T1"> </text:span>в<text:span text:style-name="T1"> </text:span>первый<text:span text:style-name="T1"> </text:span>час<text:span text:style-name="T1"> </text:span>жизни.<text:span text:style-name="T1"> </text:span>Фактическая<text:span text:style-name="T1"> </text:span>масса<text:span text:style-name="T1"> </text:span>должна<text:span text:style-name="T1"> </text:span>быть<text:span text:style-name="T1"> </text:span>зафиксирована<text:span text:style-name="T1"> </text:span>с<text:span text:style-name="T1"> </text:span>той<text:span text:style-name="T1"> </text:span>степенью<text:span text:style-name="T1"> </text:span>точности,<text:span text:style-name="T1"> </text:span>с<text:span text:style-name="T1"> </text:span>которой<text:span text:style-name="T1"> </text:span>она<text:span text:style-name="T1"> </text:span>была<text:span text:style-name="T1"> </text:span>измерена<text:span text:style-name="T1"> </text:span>в<text:span text:style-name="T1"> </text:span>граммах<text:span text:style-name="T1"> </text:span>(например,<text:span text:style-name="T1"> </text:span>3253);</text:p>
      <text:p text:style-name="P4">пункт<text:span text:style-name="T1"> </text:span>18<text:span text:style-name="T1"> </text:span>"Длина<text:span text:style-name="T1"> </text:span>тела<text:span text:style-name="T1"> </text:span>ребенка<text:span text:style-name="T1"> </text:span>(плода)<text:span text:style-name="T1"> </text:span>при<text:span text:style-name="T1"> </text:span>рождении"<text:span text:style-name="T1"> </text:span>включает<text:span text:style-name="T1"> </text:span>длину<text:span text:style-name="T1"> </text:span>тела<text:span text:style-name="T1"> </text:span>от<text:span text:style-name="T1"> </text:span>макушки<text:span text:style-name="T1"> </text:span>до<text:span text:style-name="T1"> </text:span>пяток,<text:span text:style-name="T1"> </text:span>измеренную<text:span text:style-name="T1"> </text:span>в<text:span text:style-name="T1"> </text:span>сантиметрах<text:span text:style-name="T1"> </text:span>(например,<text:span text:style-name="T1"> </text:span>52);</text:p>
      <text:p text:style-name="P4">в<text:span text:style-name="T1"> </text:span>пункте<text:span text:style-name="T1"> </text:span>19<text:span text:style-name="T1"> </text:span>"Мертворождение<text:span text:style-name="T1"> </text:span>или<text:span text:style-name="T1"> </text:span>живорождение<text:span text:style-name="T1"> </text:span>произошло"<text:span text:style-name="T1"> </text:span>делается<text:span text:style-name="T1"> </text:span>отметка<text:span text:style-name="T1"> </text:span>в<text:span text:style-name="T1"> </text:span>первой<text:span text:style-name="T1"> </text:span>позиции,<text:span text:style-name="T1"> </text:span>если<text:span text:style-name="T1"> </text:span>роды<text:span text:style-name="T1"> </text:span>одноплодные,<text:span text:style-name="T1"> </text:span>во<text:span text:style-name="T1"> </text:span>второй<text:span text:style-name="T1"> </text:span>и<text:span text:style-name="T1"> </text:span>третьей<text:span text:style-name="T1"> </text:span>позициях<text:span text:style-name="T1"> </text:span>ставятся<text:span text:style-name="T1"> </text:span>прочерки;<text:span text:style-name="T1"> </text:span>в<text:span text:style-name="T1"> </text:span>случае<text:span text:style-name="T1"> </text:span>многоплодных<text:span text:style-name="T1"> </text:span>родов<text:span text:style-name="T1"> </text:span>в<text:span text:style-name="T1"> </text:span>первой<text:span text:style-name="T1"> </text:span>позиции<text:span text:style-name="T1"> </text:span>ставится<text:span text:style-name="T1"> </text:span>прочерк,<text:span text:style-name="T1"> </text:span>заполняются<text:span text:style-name="T1"> </text:span>позиции<text:span text:style-name="T1"> </text:span>2<text:span text:style-name="T1"> </text:span>и<text:span text:style-name="T1"> </text:span>3.<text:span text:style-name="T1"> </text:span>Например,<text:span text:style-name="T1"> </text:span>в<text:span text:style-name="T1"> </text:span>случае<text:span text:style-name="T1"> </text:span>рождения<text:span text:style-name="T1"> </text:span>ребенка<text:span text:style-name="T1"> </text:span>вторым<text:span text:style-name="T1"> </text:span>из<text:span text:style-name="T1"> </text:span>тройни<text:span text:style-name="T1"> </text:span>следует<text:span text:style-name="T1"> </text:span>в<text:span text:style-name="T1"> </text:span>первой<text:span text:style-name="T1"> </text:span>позиции<text:span text:style-name="T1"> </text:span>поставить<text:span text:style-name="T1"> </text:span>прочерк,<text:span text:style-name="T1"> </text:span>во<text:span text:style-name="T1"> </text:span>второй<text:span text:style-name="T1"> </text:span>позиции<text:span text:style-name="T1"> </text:span>записать<text:span text:style-name="T1"> </text:span>"2"<text:span text:style-name="T1"> </text:span>и<text:span text:style-name="T1"> </text:span>в<text:span text:style-name="T1"> </text:span>третьей<text:span text:style-name="T1"> </text:span>позиции<text:span text:style-name="T1"> </text:span>записать<text:span text:style-name="T1"> </text:span>"3";</text:p>
      <text:p text:style-name="P4">пункт<text:span text:style-name="T1"> </text:span>20<text:span text:style-name="T1"> </text:span>"Которым<text:span text:style-name="T1"> </text:span>по<text:span text:style-name="T1"> </text:span>счету<text:span text:style-name="T1"> </text:span>ребенок<text:span text:style-name="T1"> </text:span>был<text:span text:style-name="T1"> </text:span>рожден<text:span text:style-name="T1"> </text:span>у<text:span text:style-name="T1"> </text:span>матери"<text:span text:style-name="T1"> </text:span>заполняется,<text:span text:style-name="T1"> </text:span>считая<text:span text:style-name="T1"> </text:span>умерших<text:span text:style-name="T1"> </text:span>и<text:span text:style-name="T1"> </text:span>не<text:span text:style-name="T1"> </text:span>считая<text:span text:style-name="T1"> </text:span>мертворожденных<text:span text:style-name="T1"> </text:span>при<text:span text:style-name="T1"> </text:span>предыдущих<text:span text:style-name="T1"> </text:span>родах;</text:p>
      <text:p text:style-name="P4">в<text:span text:style-name="T1"> </text:span>пункте<text:span text:style-name="T1"> </text:span>21<text:span text:style-name="T1"> </text:span>"Смерть<text:span text:style-name="T1"> </text:span>ребенка<text:span text:style-name="T1"> </text:span>(плода)<text:span text:style-name="T1"> </text:span>произошла"<text:span text:style-name="T1"> </text:span>делается<text:span text:style-name="T1"> </text:span>отметка<text:span text:style-name="T1"> </text:span>в<text:span text:style-name="T1"> </text:span>одной<text:span text:style-name="T1"> </text:span>из<text:span text:style-name="T1"> </text:span>позиций:<text:span text:style-name="T1"> </text:span>от<text:span text:style-name="T1"> </text:span>заболевания,<text:span text:style-name="T1"> </text:span>несчастного<text:span text:style-name="T1"> </text:span>случая,<text:span text:style-name="T1"> </text:span>убийства<text:span text:style-name="T1"> </text:span>или<text:span text:style-name="T1"> </text:span>род<text:span text:style-name="T1"> </text:span>смерти<text:span text:style-name="T1"> </text:span>не<text:span text:style-name="T1"> </text:span>установлен;</text:p>
      <text:p text:style-name="P4">в<text:span text:style-name="T1"> </text:span>пункте<text:span text:style-name="T1"> </text:span>22<text:span text:style-name="T1"> </text:span>"Лицо,<text:span text:style-name="T1"> </text:span>принимавшее<text:span text:style-name="T1"> </text:span>роды"<text:span text:style-name="T1"> </text:span>указывается,<text:span text:style-name="T1"> </text:span>кем<text:span text:style-name="T1"> </text:span>были<text:span text:style-name="T1"> </text:span>приняты<text:span text:style-name="T1"> </text:span>роды:<text:span text:style-name="T1"> </text:span>врачом,<text:span text:style-name="T1"> </text:span>фельдшером<text:span text:style-name="T1"> </text:span>(акушеркой)<text:span text:style-name="T1"> </text:span>или<text:span text:style-name="T1"> </text:span>другим<text:span text:style-name="T1"> </text:span>лицом;</text:p>
      <text:p text:style-name="P4">в<text:span text:style-name="T1"> </text:span>пункте<text:span text:style-name="T1"> </text:span>23<text:span text:style-name="T1"> </text:span>"Причины<text:span text:style-name="T1"> </text:span>перинатальной<text:span text:style-name="T1"> </text:span>смерти"<text:span text:style-name="T1"> </text:span>делается<text:span text:style-name="T1"> </text:span>запись<text:span text:style-name="T1"> </text:span>как<text:span text:style-name="T1"> </text:span>причин<text:span text:style-name="T1"> </text:span>смерти<text:span text:style-name="T1"> </text:span>плода<text:span text:style-name="T1"> </text:span>или<text:span text:style-name="T1"> </text:span>новорожденного,<text:span text:style-name="T1"> </text:span>так<text:span text:style-name="T1"> </text:span>и<text:span text:style-name="T1"> </text:span>патологии<text:span text:style-name="T1"> </text:span>со<text:span text:style-name="T1"> </text:span>стороны<text:span text:style-name="T1"> </text:span>материнского<text:span text:style-name="T1"> </text:span>организма,<text:span text:style-name="T1"> </text:span>оказавшего<text:span text:style-name="T1"> </text:span>на<text:span text:style-name="T1"> </text:span>него<text:span text:style-name="T1"> </text:span>неблагоприятное<text:span text:style-name="T1"> </text:span>воздействие.</text:p>
      <text:p text:style-name="P4">Запись<text:span text:style-name="T1"> </text:span>причин<text:span text:style-name="T1"> </text:span>перинатальной<text:span text:style-name="T1"> </text:span>смерти<text:span text:style-name="T1"> </text:span>производится<text:span text:style-name="T1"> </text:span>на<text:span text:style-name="T1"> </text:span>строках<text:span text:style-name="T1"> </text:span>подпунктов<text:span text:style-name="T1"> </text:span>а)<text:span text:style-name="T1"> </text:span>-<text:span text:style-name="T1"> </text:span>д).<text:span text:style-name="T1"> </text:span>В<text:span text:style-name="T1"> </text:span>строках<text:span text:style-name="T1"> </text:span>подпунктов<text:span text:style-name="T1"> </text:span>а)<text:span text:style-name="T1"> </text:span>и<text:span text:style-name="T1"> </text:span>б)<text:span text:style-name="T1"> </text:span>указываются<text:span text:style-name="T1"> </text:span>болезни<text:span text:style-name="T1"> </text:span>или<text:span text:style-name="T1"> </text:span>патологические<text:span text:style-name="T1"> </text:span>состояния<text:span text:style-name="T1"> </text:span>мертворожденного<text:span text:style-name="T1"> </text:span>или<text:span text:style-name="T1"> </text:span>ребенка,<text:span text:style-name="T1"> </text:span>родившегося<text:span text:style-name="T1"> </text:span>живым<text:span text:style-name="T1"> </text:span>и<text:span text:style-name="T1"> </text:span>умершего<text:span text:style-name="T1"> </text:span>в<text:span text:style-name="T1"> </text:span>первые<text:span text:style-name="T1"> </text:span>168<text:span text:style-name="T1"> </text:span>часов<text:span text:style-name="T1"> </text:span>жизни.<text:span text:style-name="T1"> </text:span>Причем<text:span text:style-name="T1"> </text:span>одно,<text:span text:style-name="T1"> </text:span>основное<text:span text:style-name="T1"> </text:span>заболевание,<text:span text:style-name="T1"> </text:span>записывается<text:span text:style-name="T1"> </text:span>на<text:span text:style-name="T1"> </text:span>строке<text:span text:style-name="T1"> </text:span>подпункта<text:span text:style-name="T1"> </text:span>а),<text:span text:style-name="T1"> </text:span>а<text:span text:style-name="T1"> </text:span>остальные,<text:span text:style-name="T1"> </text:span>если<text:span text:style-name="T1"> </text:span>таковые<text:span text:style-name="T1"> </text:span>имеются,<text:span text:style-name="T1"> </text:span>на<text:span text:style-name="T1"> </text:span>строке<text:span text:style-name="T1"> </text:span>подпункта<text:span text:style-name="T1"> </text:span>б).<text:span text:style-name="T1"> </text:span>Под<text:span text:style-name="T1"> </text:span>"основным"<text:span text:style-name="T1"> </text:span>подразумевается<text:span text:style-name="T1"> </text:span>заболевание<text:span text:style-name="T1"> </text:span>(состояние),<text:span text:style-name="T1"> </text:span>которое,<text:span text:style-name="T1"> </text:span>по<text:span text:style-name="T1"> </text:span>мнению<text:span text:style-name="T1"> </text:span>лица,<text:span text:style-name="T1"> </text:span>заполняющего<text:span text:style-name="T1"> </text:span>Медицинское<text:span text:style-name="T1"> </text:span>свидетельство,<text:span text:style-name="T1"> </text:span>внесло<text:span text:style-name="T1"> </text:span>наибольший<text:span text:style-name="T1"> </text:span>вклад<text:span text:style-name="T1"> </text:span>в<text:span text:style-name="T1"> </text:span>причину<text:span text:style-name="T1"> </text:span>мертворождения<text:span text:style-name="T1"> </text:span>или<text:span text:style-name="T1"> </text:span>смерти<text:span text:style-name="T1"> </text:span>ребенка,<text:span text:style-name="T1"> </text:span>родившегося<text:span text:style-name="T1"> </text:span>живым<text:span text:style-name="T1"> </text:span>и<text:span text:style-name="T1"> </text:span>умершего<text:span text:style-name="T1"> </text:span>в<text:span text:style-name="T1"> </text:span>первые<text:span text:style-name="T1"> </text:span>168<text:span text:style-name="T1"> </text:span>часов<text:span text:style-name="T1"> </text:span>суток<text:span text:style-name="T1"> </text:span>жизни.<text:span text:style-name="T1"> </text:span>Такие<text:span text:style-name="T1"> </text:span>состояния,<text:span text:style-name="T1"> </text:span>как<text:span text:style-name="T1"> </text:span>сердечная<text:span text:style-name="T1"> </text:span>недостаточность,<text:span text:style-name="T1"> </text:span>асфиксия,<text:span text:style-name="T1"> </text:span>аноксия,<text:span text:style-name="T1"> </text:span>недоношенность,<text:span text:style-name="T1"> </text:span>характеризующие<text:span text:style-name="T1"> </text:span>механизм<text:span text:style-name="T1"> </text:span>смерти,<text:span text:style-name="T1"> </text:span>не<text:span text:style-name="T1"> </text:span>следует<text:span text:style-name="T1"> </text:span>вписывать<text:span text:style-name="T1"> </text:span>в<text:span text:style-name="T1"> </text:span>строку<text:span text:style-name="T1"> </text:span>подпункта<text:span text:style-name="T1"> </text:span>а),<text:span text:style-name="T1"> </text:span>если<text:span text:style-name="T1"> </text:span>только<text:span text:style-name="T1"> </text:span>они<text:span text:style-name="T1"> </text:span>не<text:span text:style-name="T1"> </text:span>были<text:span text:style-name="T1"> </text:span>единственными<text:span text:style-name="T1"> </text:span>известными<text:span text:style-name="T1"> </text:span>состояниями<text:span text:style-name="T1"> </text:span>ребенка,<text:span text:style-name="T1"> </text:span>родившегося<text:span text:style-name="T1"> </text:span>мертвым<text:span text:style-name="T1"> </text:span>или<text:span text:style-name="T1"> </text:span>родившегося<text:span text:style-name="T1"> </text:span>живым<text:span text:style-name="T1"> </text:span>и<text:span text:style-name="T1"> </text:span>умершего<text:span text:style-name="T1"> </text:span>до<text:span text:style-name="T1"> </text:span>7<text:span text:style-name="T1"> </text:span>полных<text:span text:style-name="T1"> </text:span>суток<text:span text:style-name="T1"> </text:span>жизни.</text:p>
      <text:p text:style-name="P4">На<text:span text:style-name="T1"> </text:span>строках<text:span text:style-name="T1"> </text:span>подпунктов<text:span text:style-name="T1"> </text:span>в)<text:span text:style-name="T1"> </text:span>и<text:span text:style-name="T1"> </text:span>г)<text:span text:style-name="T1"> </text:span>следует<text:span text:style-name="T1"> </text:span>записывать<text:span text:style-name="T1"> </text:span>болезни<text:span text:style-name="T1"> </text:span>или<text:span text:style-name="T1"> </text:span>состояния<text:span text:style-name="T1"> </text:span>матери,<text:span text:style-name="T1"> </text:span>которые,<text:span text:style-name="T1"> </text:span>по<text:span text:style-name="T1"> </text:span>мнению<text:span text:style-name="T1"> </text:span>лица,<text:span text:style-name="T1"> </text:span>заполняющего<text:span text:style-name="T1"> </text:span>Медицинское<text:span text:style-name="T1"> </text:span>свидетельство,<text:span text:style-name="T1"> </text:span>оказали<text:span text:style-name="T1"> </text:span>какое-либо<text:span text:style-name="T1"> </text:span>неблагоприятное<text:span text:style-name="T1"> </text:span>воздействие<text:span text:style-name="T1"> </text:span>на<text:span text:style-name="T1"> </text:span>ребенка,<text:span text:style-name="T1"> </text:span>родившегося<text:span text:style-name="T1"> </text:span>мертвым<text:span text:style-name="T1"> </text:span>или<text:span text:style-name="T1"> </text:span>родившегося<text:span text:style-name="T1"> </text:span>живым<text:span text:style-name="T1"> </text:span>и<text:span text:style-name="T1"> </text:span>умершего<text:span text:style-name="T1"> </text:span>до<text:span text:style-name="T1"> </text:span>7<text:span text:style-name="T1"> </text:span>полных<text:span text:style-name="T1"> </text:span>суток<text:span text:style-name="T1"> </text:span>жизни.<text:span text:style-name="T1"> </text:span>В<text:span text:style-name="T1"> </text:span>этом<text:span text:style-name="T1"> </text:span>случае<text:span text:style-name="T1"> </text:span>наиболее<text:span text:style-name="T1"> </text:span>важное<text:span text:style-name="T1"> </text:span>заболевание<text:span text:style-name="T1"> </text:span>(состояние)<text:span text:style-name="T1"> </text:span>нужно<text:span text:style-name="T1"> </text:span>записывать<text:span text:style-name="T1"> </text:span>на<text:span text:style-name="T1"> </text:span>строке<text:span text:style-name="T1"> </text:span>подпункта<text:span text:style-name="T1"> </text:span>"в",<text:span text:style-name="T1"> </text:span>а<text:span text:style-name="T1"> </text:span>другие,<text:span text:style-name="T1"> </text:span>если<text:span text:style-name="T1"> </text:span>таковые<text:span text:style-name="T1"> </text:span>имеются,<text:span text:style-name="T1"> </text:span>на<text:span text:style-name="T1"> </text:span>строке<text:span text:style-name="T1"> </text:span>подпункта<text:span text:style-name="T1"> </text:span>г).</text:p>
      <text:p text:style-name="P4">Строка<text:span text:style-name="T1"> </text:span>подпункта<text:span text:style-name="T1"> </text:span>д)<text:span text:style-name="T1"> </text:span>предусмотрена<text:span text:style-name="T1"> </text:span>для<text:span text:style-name="T1"> </text:span>записи<text:span text:style-name="T1"> </text:span>других<text:span text:style-name="T1"> </text:span>обстоятельств,<text:span text:style-name="T1"> </text:span>которые<text:span text:style-name="T1"> </text:span>способствовали<text:span text:style-name="T1"> </text:span>смерти,<text:span text:style-name="T1"> </text:span>но<text:span text:style-name="T1"> </text:span>которые<text:span text:style-name="T1"> </text:span>не<text:span text:style-name="T1"> </text:span>могут<text:span text:style-name="T1"> </text:span>быть<text:span text:style-name="T1"> </text:span>охарактеризованы<text:span text:style-name="T1"> </text:span>как<text:span text:style-name="T1"> </text:span>болезнь<text:span text:style-name="T1"> </text:span>или<text:span text:style-name="T1"> </text:span>патологическое<text:span text:style-name="T1"> </text:span>состояние<text:span text:style-name="T1"> </text:span>плода,<text:span text:style-name="T1"> </text:span>ребенка<text:span text:style-name="T1"> </text:span>или<text:span text:style-name="T1"> </text:span>матери,<text:span text:style-name="T1"> </text:span>например:<text:span text:style-name="T1"> </text:span>внешние<text:span text:style-name="T1"> </text:span>причины<text:span text:style-name="T1"> </text:span>при<text:span text:style-name="T1"> </text:span>травмах<text:span text:style-name="T1"> </text:span>и<text:span text:style-name="T1"> </text:span>отравлениях,<text:span text:style-name="T1"> </text:span>родоразрешение<text:span text:style-name="T1"> </text:span>при<text:span text:style-name="T1"> </text:span>отсутствии<text:span text:style-name="T1"> </text:span>лица,<text:span text:style-name="T1"> </text:span>принимающего<text:span text:style-name="T1"> </text:span>роды,<text:span text:style-name="T1"> </text:span>название<text:span text:style-name="T1"> </text:span>операции<text:span text:style-name="T1"> </text:span>или<text:span text:style-name="T1"> </text:span>другого<text:span text:style-name="T1"> </text:span>медицинского<text:span text:style-name="T1"> </text:span>вмешательства<text:span text:style-name="T1"> </text:span>с<text:span text:style-name="T1"> </text:span>указанием<text:span text:style-name="T1"> </text:span>даты,<text:span text:style-name="T1"> </text:span>жестокое<text:span text:style-name="T1"> </text:span>обращение<text:span text:style-name="T1"> </text:span>с<text:span text:style-name="T1"> </text:span>ребенком.</text:p>
      <text:p text:style-name="P4">На<text:span text:style-name="T1"> </text:span>строках<text:span text:style-name="T1"> </text:span>подпунктов<text:span text:style-name="T1"> </text:span>а)<text:span text:style-name="T1"> </text:span>и<text:span text:style-name="T1"> </text:span>в)<text:span text:style-name="T1"> </text:span>может<text:span text:style-name="T1"> </text:span>быть<text:span text:style-name="T1"> </text:span>записано<text:span text:style-name="T1"> </text:span>только<text:span text:style-name="T1"> </text:span>по<text:span text:style-name="T1"> </text:span>одному<text:span text:style-name="T1"> </text:span>заболеванию<text:span text:style-name="T1"> </text:span>(состоянию)<text:span text:style-name="T1"> </text:span>и<text:span text:style-name="T1"> </text:span>соответственно<text:span text:style-name="T1"> </text:span>по<text:span text:style-name="T1"> </text:span>одному<text:span text:style-name="T1"> </text:span>коду.<text:span text:style-name="T1"> </text:span>На<text:span text:style-name="T1"> </text:span>остальных<text:span text:style-name="T1"> </text:span>строках<text:span text:style-name="T1"> </text:span>может<text:span text:style-name="T1"> </text:span>быть<text:span text:style-name="T1"> </text:span>записано<text:span text:style-name="T1"> </text:span>несколько<text:span text:style-name="T1"> </text:span>заболеваний<text:span text:style-name="T1"> </text:span>(состояний).<text:span text:style-name="T1"> </text:span>Формулировки<text:span text:style-name="T1"> </text:span>заболеваний<text:span text:style-name="T1"> </text:span>и<text:span text:style-name="T1"> </text:span>состояний<text:span text:style-name="T1"> </text:span>должны<text:span text:style-name="T1"> </text:span>быть<text:span text:style-name="T1"> </text:span>записаны<text:span text:style-name="T1"> </text:span>только<text:span text:style-name="T1"> </text:span>по-русски<text:span text:style-name="T1"> </text:span>и<text:span text:style-name="T1"> </text:span>без<text:span text:style-name="T1"> </text:span>сокращений.</text:p>
      <text:p text:style-name="P4"><text:soft-page-break/>Если<text:span text:style-name="T1"> </text:span>установить<text:span text:style-name="T1"> </text:span>заболевание<text:span text:style-name="T1"> </text:span>(состояние)<text:span text:style-name="T1"> </text:span>матери<text:span text:style-name="T1"> </text:span>или<text:span text:style-name="T1"> </text:span>состояние<text:span text:style-name="T1"> </text:span>плаценты,<text:span text:style-name="T1"> </text:span>которые<text:span text:style-name="T1"> </text:span>могли<text:span text:style-name="T1"> </text:span>бы<text:span text:style-name="T1"> </text:span>оказать<text:span text:style-name="T1"> </text:span>неблагоприятное<text:span text:style-name="T1"> </text:span>влияние<text:span text:style-name="T1"> </text:span>на<text:span text:style-name="T1"> </text:span>мертворожденного<text:span text:style-name="T1"> </text:span>или<text:span text:style-name="T1"> </text:span>живорожденного,<text:span text:style-name="T1"> </text:span>умершего<text:span text:style-name="T1"> </text:span>до<text:span text:style-name="T1"> </text:span>7<text:span text:style-name="T1"> </text:span>полных<text:span text:style-name="T1"> </text:span>суток<text:span text:style-name="T1"> </text:span>жизни,<text:span text:style-name="T1"> </text:span>не<text:span text:style-name="T1"> </text:span>представляется<text:span text:style-name="T1"> </text:span>возможным,<text:span text:style-name="T1"> </text:span>рекомендуется<text:span text:style-name="T1"> </text:span>сделать<text:span text:style-name="T1"> </text:span>запись<text:span text:style-name="T1"> </text:span>на<text:span text:style-name="T1"> </text:span>строках<text:span text:style-name="T1"> </text:span>подпунктов<text:span text:style-name="T1"> </text:span>в)<text:span text:style-name="T1"> </text:span>и<text:span text:style-name="T1"> </text:span>г)<text:span text:style-name="T1"> </text:span>-<text:span text:style-name="T1"> </text:span>"неизвестно",<text:span text:style-name="T1"> </text:span>"не<text:span text:style-name="T1"> </text:span>установлено",<text:span text:style-name="T1"> </text:span>а<text:span text:style-name="T1"> </text:span>для<text:span text:style-name="T1"> </text:span>кодирования<text:span text:style-name="T1"> </text:span>используют<text:span text:style-name="T1"> </text:span>искусственный<text:span text:style-name="T1"> </text:span>код<text:span text:style-name="T1"> </text:span>XXX.X<text:span text:style-name="T1"> </text:span>на<text:span text:style-name="T1"> </text:span>строке<text:span text:style-name="T1"> </text:span>подпункта<text:span text:style-name="T1"> </text:span>в).</text:p>
      <text:p text:style-name="P4">Кодирование<text:span text:style-name="T1"> </text:span>причин<text:span text:style-name="T1"> </text:span>перинатальной<text:span text:style-name="T1"> </text:span>смерти<text:span text:style-name="T1"> </text:span>производится<text:span text:style-name="T1"> </text:span>в<text:span text:style-name="T1"> </text:span>соответствии<text:span text:style-name="T1"> </text:span>с<text:span text:style-name="T1"> </text:span>правилами<text:span text:style-name="T1"> </text:span>МКБ-10.</text:p>
      <text:p text:style-name="P4">Каждое<text:span text:style-name="T1"> </text:span>заболевание<text:span text:style-name="T1"> </text:span>(состояние),<text:span text:style-name="T1"> </text:span>записанное<text:span text:style-name="T1"> </text:span>в<text:span text:style-name="T1"> </text:span>строках<text:span text:style-name="T1"> </text:span>подпунктов<text:span text:style-name="T1"> </text:span>а),<text:span text:style-name="T1"> </text:span>в)<text:span text:style-name="T1"> </text:span>и<text:span text:style-name="T1"> </text:span>д),<text:span text:style-name="T1"> </text:span>следует<text:span text:style-name="T1"> </text:span>кодировать<text:span text:style-name="T1"> </text:span>отдельно.<text:span text:style-name="T1"> </text:span>Основное<text:span text:style-name="T1"> </text:span>заболевание<text:span text:style-name="T1"> </text:span>(состояние)<text:span text:style-name="T1"> </text:span>матери,<text:span text:style-name="T1"> </text:span>оказавшее<text:span text:style-name="T1"> </text:span>влияние<text:span text:style-name="T1"> </text:span>на<text:span text:style-name="T1"> </text:span>мертворожденного<text:span text:style-name="T1"> </text:span>или<text:span text:style-name="T1"> </text:span>живорожденного<text:span text:style-name="T1"> </text:span>и<text:span text:style-name="T1"> </text:span>умершего<text:span text:style-name="T1"> </text:span>на<text:span text:style-name="T1"> </text:span>первой<text:span text:style-name="T1"> </text:span>неделе<text:span text:style-name="T1"> </text:span>жизни<text:span text:style-name="T1"> </text:span>ребенка,<text:span text:style-name="T1"> </text:span>записанное<text:span text:style-name="T1"> </text:span>на<text:span text:style-name="T1"> </text:span>строке<text:span text:style-name="T1"> </text:span>подпункта<text:span text:style-name="T1"> </text:span>в),<text:span text:style-name="T1"> </text:span>необходимо<text:span text:style-name="T1"> </text:span>кодировать<text:span text:style-name="T1"> </text:span>одной<text:span text:style-name="T1"> </text:span>из<text:span text:style-name="T1"> </text:span>рубрик<text:span text:style-name="T1"> </text:span>P00<text:span text:style-name="T1"> </text:span>-<text:span text:style-name="T1"> </text:span>P04;<text:span text:style-name="T1"> </text:span>эти<text:span text:style-name="T1"> </text:span>рубрики<text:span text:style-name="T1"> </text:span>нельзя<text:span text:style-name="T1"> </text:span>использовать<text:span text:style-name="T1"> </text:span>для<text:span text:style-name="T1"> </text:span>кодирования<text:span text:style-name="T1"> </text:span>заболеваний<text:span text:style-name="T1"> </text:span>(состояний),<text:span text:style-name="T1"> </text:span>записанных<text:span text:style-name="T1"> </text:span>на<text:span text:style-name="T1"> </text:span>строке<text:span text:style-name="T1"> </text:span>подпункта<text:span text:style-name="T1"> </text:span>а).</text:p>
      <text:p text:style-name="P4">Для<text:span text:style-name="T1"> </text:span>кодирования<text:span text:style-name="T1"> </text:span>заболеваний<text:span text:style-name="T1"> </text:span>(состояний)<text:span text:style-name="T1"> </text:span>мертворожденного<text:span text:style-name="T1"> </text:span>или<text:span text:style-name="T1"> </text:span>родившегося<text:span text:style-name="T1"> </text:span>живым<text:span text:style-name="T1"> </text:span>и<text:span text:style-name="T1"> </text:span>умершего<text:span text:style-name="T1"> </text:span>до<text:span text:style-name="T1"> </text:span>7<text:span text:style-name="T1"> </text:span>полных<text:span text:style-name="T1"> </text:span>суток<text:span text:style-name="T1"> </text:span>жизни<text:span text:style-name="T1"> </text:span>ребенка,<text:span text:style-name="T1"> </text:span>записанных<text:span text:style-name="T1"> </text:span>на<text:span text:style-name="T1"> </text:span>строке<text:span text:style-name="T1"> </text:span>подпункта<text:span text:style-name="T1"> </text:span>а),<text:span text:style-name="T1"> </text:span>в<text:span text:style-name="T1"> </text:span>большинстве<text:span text:style-name="T1"> </text:span>случаев<text:span text:style-name="T1"> </text:span>нужно<text:span text:style-name="T1"> </text:span>использовать<text:span text:style-name="T1"> </text:span>рубрики<text:span text:style-name="T1"> </text:span>P05<text:span text:style-name="T1"> </text:span>-<text:span text:style-name="T1"> </text:span>P96<text:span text:style-name="T1"> </text:span>(Перинатальные<text:span text:style-name="T1"> </text:span>состояния)<text:span text:style-name="T1"> </text:span>или<text:span text:style-name="T1"> </text:span>Q00<text:span text:style-name="T1"> </text:span>-<text:span text:style-name="T1"> </text:span>Q99<text:span text:style-name="T1"> </text:span>"Врожденные<text:span text:style-name="T1"> </text:span>аномалии<text:span text:style-name="T1"> </text:span>(пороки<text:span text:style-name="T1"> </text:span>развития),<text:span text:style-name="T1"> </text:span>деформации<text:span text:style-name="T1"> </text:span>и<text:span text:style-name="T1"> </text:span>хромосомные<text:span text:style-name="T1"> </text:span>нарушения",<text:span text:style-name="T1"> </text:span>но<text:span text:style-name="T1"> </text:span>можно<text:span text:style-name="T1"> </text:span>использовать<text:span text:style-name="T1"> </text:span>любые<text:span text:style-name="T1"> </text:span>другие<text:span text:style-name="T1"> </text:span>рубрики,<text:span text:style-name="T1"> </text:span>кроме<text:span text:style-name="T1"> </text:span>P00<text:span text:style-name="T1"> </text:span>-<text:span text:style-name="T1"> </text:span>P04<text:span text:style-name="T1"> </text:span>"Поражения<text:span text:style-name="T1"> </text:span>плода<text:span text:style-name="T1"> </text:span>и<text:span text:style-name="T1"> </text:span>новорожденного,<text:span text:style-name="T1"> </text:span>обусловленные<text:span text:style-name="T1"> </text:span>состояниями<text:span text:style-name="T1"> </text:span>матери,<text:span text:style-name="T1"> </text:span>осложнениями<text:span text:style-name="T1"> </text:span>беременности,<text:span text:style-name="T1"> </text:span>родов<text:span text:style-name="T1"> </text:span>и<text:span text:style-name="T1"> </text:span>родоразрешения".</text:p>
      <text:p text:style-name="P4">Для<text:span text:style-name="T1"> </text:span>кодирования<text:span text:style-name="T1"> </text:span>заболеваний<text:span text:style-name="T1"> </text:span>(состояний),<text:span text:style-name="T1"> </text:span>записанных<text:span text:style-name="T1"> </text:span>на<text:span text:style-name="T1"> </text:span>строках<text:span text:style-name="T1"> </text:span>а)<text:span text:style-name="T1"> </text:span>и<text:span text:style-name="T1"> </text:span>в),<text:span text:style-name="T1"> </text:span>используют<text:span text:style-name="T1"> </text:span>один<text:span text:style-name="T1"> </text:span>код.</text:p>
      <text:p text:style-name="P4">Для<text:span text:style-name="T1"> </text:span>кодирования<text:span text:style-name="T1"> </text:span>внешних<text:span text:style-name="T1"> </text:span>причин<text:span text:style-name="T1"> </text:span>при<text:span text:style-name="T1"> </text:span>травмах<text:span text:style-name="T1"> </text:span>и<text:span text:style-name="T1"> </text:span>отравлениях<text:span text:style-name="T1"> </text:span>используются<text:span text:style-name="T1"> </text:span>коды<text:span text:style-name="T1"> </text:span>XX<text:span text:style-name="T1"> </text:span>класса<text:span text:style-name="T1"> </text:span>МКБ-10,<text:span text:style-name="T1"> </text:span>указывающиеся<text:span text:style-name="T1"> </text:span>на<text:span text:style-name="T1"> </text:span>строке<text:span text:style-name="T1"> </text:span>подпункта<text:span text:style-name="T1"> </text:span>д).<text:span text:style-name="T1"> </text:span>Другие<text:span text:style-name="T1"> </text:span>обстоятельства,<text:span text:style-name="T1"> </text:span>записанные<text:span text:style-name="T1"> </text:span>на<text:span text:style-name="T1"> </text:span>этой<text:span text:style-name="T1"> </text:span>строке,<text:span text:style-name="T1"> </text:span>обычно<text:span text:style-name="T1"> </text:span>не<text:span text:style-name="T1"> </text:span>нуждаются<text:span text:style-name="T1"> </text:span>в<text:span text:style-name="T1"> </text:span>кодировании.</text:p>
      <text:p text:style-name="P4">В<text:span text:style-name="T1"> </text:span>случае<text:span text:style-name="T1"> </text:span>смерти<text:span text:style-name="T1"> </text:span>от<text:span text:style-name="T1"> </text:span>травм<text:span text:style-name="T1"> </text:span>или<text:span text:style-name="T1"> </text:span>отравлений<text:span text:style-name="T1"> </text:span>проставляется<text:span text:style-name="T1"> </text:span>три<text:span text:style-name="T1"> </text:span>кода:<text:span text:style-name="T1"> </text:span>первый<text:span text:style-name="T1"> </text:span>-<text:span text:style-name="T1"> </text:span>по<text:span text:style-name="T1"> </text:span>характеру<text:span text:style-name="T1"> </text:span>травмы<text:span text:style-name="T1"> </text:span>мертворожденного<text:span text:style-name="T1"> </text:span>или<text:span text:style-name="T1"> </text:span>ребенка<text:span text:style-name="T1"> </text:span>-<text:span text:style-name="T1"> </text:span>на<text:span text:style-name="T1"> </text:span>строке<text:span text:style-name="T1"> </text:span>подпункта<text:span text:style-name="T1"> </text:span>а),<text:span text:style-name="T1"> </text:span>второй<text:span text:style-name="T1"> </text:span>-<text:span text:style-name="T1"> </text:span>код<text:span text:style-name="T1"> </text:span>основного<text:span text:style-name="T1"> </text:span>заболевания<text:span text:style-name="T1"> </text:span>матери<text:span text:style-name="T1"> </text:span>-<text:span text:style-name="T1"> </text:span>на<text:span text:style-name="T1"> </text:span>строке<text:span text:style-name="T1"> </text:span>подпункта<text:span text:style-name="T1"> </text:span>в)<text:span text:style-name="T1"> </text:span>и<text:span text:style-name="T1"> </text:span>третий<text:span text:style-name="T1"> </text:span>-<text:span text:style-name="T1"> </text:span>код<text:span text:style-name="T1"> </text:span>внешней<text:span text:style-name="T1"> </text:span>причины<text:span text:style-name="T1"> </text:span>-<text:span text:style-name="T1"> </text:span>на<text:span text:style-name="T1"> </text:span>строке<text:span text:style-name="T1"> </text:span>подпункта<text:span text:style-name="T1"> </text:span>д).</text:p>
      <text:p text:style-name="P4">В<text:span text:style-name="T1"> </text:span>актовую<text:span text:style-name="T1"> </text:span>запись<text:span text:style-name="T1"> </text:span>в<text:span text:style-name="T1"> </text:span>органах<text:span text:style-name="T1"> </text:span>ЗАГС<text:span text:style-name="T1"> </text:span>вносят<text:span text:style-name="T1"> </text:span>причины<text:span text:style-name="T1"> </text:span>смерти,<text:span text:style-name="T1"> </text:span>указанные<text:span text:style-name="T1"> </text:span>в<text:span text:style-name="T1"> </text:span>строках<text:span text:style-name="T1"> </text:span>подпунктов<text:span text:style-name="T1"> </text:span>а),<text:span text:style-name="T1"> </text:span>в)<text:span text:style-name="T1"> </text:span>и<text:span text:style-name="T1"> </text:span>д),<text:span text:style-name="T1"> </text:span>и<text:span text:style-name="T1"> </text:span>коды,<text:span text:style-name="T1"> </text:span>соответствующие<text:span text:style-name="T1"> </text:span>этим<text:span text:style-name="T1"> </text:span>причинам.</text:p>
      <text:p text:style-name="P4">При<text:span text:style-name="T1"> </text:span>кодировании<text:span text:style-name="T1"> </text:span>случаев<text:span text:style-name="T1"> </text:span>мертворождения<text:span text:style-name="T1"> </text:span>и<text:span text:style-name="T1"> </text:span>смерти<text:span text:style-name="T1"> </text:span>новорожденного<text:span text:style-name="T1"> </text:span>необходимо<text:span text:style-name="T1"> </text:span>учитывать<text:span text:style-name="T1"> </text:span>следующее:</text:p>
      <text:p text:style-name="P4">"Смерть<text:span text:style-name="T1"> </text:span>плода<text:span text:style-name="T1"> </text:span>по<text:span text:style-name="T1"> </text:span>неуточненной<text:span text:style-name="T1"> </text:span>причине"<text:span text:style-name="T1"> </text:span>кодируется<text:span text:style-name="T1"> </text:span>P95;</text:p>
      <text:p text:style-name="P4">"Смерть<text:span text:style-name="T1"> </text:span>новорожденного"<text:span text:style-name="T1"> </text:span>кодируется<text:span text:style-name="T1"> </text:span>P96.8;</text:p>
      <text:p text:style-name="P4">в<text:span text:style-name="T1"> </text:span>случае<text:span text:style-name="T1"> </text:span>"Смерти<text:span text:style-name="T1"> </text:span>от<text:span text:style-name="T1"> </text:span>неуточненного<text:span text:style-name="T1"> </text:span>состояния,<text:span text:style-name="T1"> </text:span>возникшего<text:span text:style-name="T1"> </text:span>в<text:span text:style-name="T1"> </text:span>перинатальном<text:span text:style-name="T1"> </text:span>периоде",<text:span text:style-name="T1"> </text:span>используют<text:span text:style-name="T1"> </text:span>рубрику<text:span text:style-name="T1"> </text:span>P96.9.</text:p>
      <text:p text:style-name="P4">Термин<text:span text:style-name="T1"> </text:span>"Синдром<text:span text:style-name="T1"> </text:span>внезапной<text:span text:style-name="T1"> </text:span>смерти<text:span text:style-name="T1"> </text:span>грудного<text:span text:style-name="T1"> </text:span>ребенка"<text:span text:style-name="T1"> </text:span>применяется<text:span text:style-name="T1"> </text:span>только<text:span text:style-name="T1"> </text:span>у<text:span text:style-name="T1"> </text:span>детей<text:span text:style-name="T1"> </text:span>в<text:span text:style-name="T1"> </text:span>возрасте<text:span text:style-name="T1"> </text:span>от<text:span text:style-name="T1"> </text:span>7<text:span text:style-name="T1"> </text:span>дней<text:span text:style-name="T1"> </text:span>до<text:span text:style-name="T1"> </text:span>1<text:span text:style-name="T1"> </text:span>года,<text:span text:style-name="T1"> </text:span>в<text:span text:style-name="T1"> </text:span>связи<text:span text:style-name="T1"> </text:span>с<text:span text:style-name="T1"> </text:span>чем<text:span text:style-name="T1"> </text:span>для<text:span text:style-name="T1"> </text:span>кодирования<text:span text:style-name="T1"> </text:span>случаев<text:span text:style-name="T1"> </text:span>перинатальной<text:span text:style-name="T1"> </text:span>смерти<text:span text:style-name="T1"> </text:span>не<text:span text:style-name="T1"> </text:span>применяется.</text:p>
      <text:p text:style-name="P4">При<text:span text:style-name="T1"> </text:span>заполнении<text:span text:style-name="T1"> </text:span>пункта<text:span text:style-name="T1"> </text:span>в<text:span text:style-name="T1"> </text:span>графе<text:span text:style-name="T1"> </text:span>"Код<text:span text:style-name="T1"> </text:span>по<text:span text:style-name="T1"> </text:span>МКБ-10"<text:span text:style-name="T1"> </text:span>должны<text:span text:style-name="T1"> </text:span>указываться<text:span text:style-name="T1"> </text:span>два<text:span text:style-name="T1"> </text:span>кода:<text:span text:style-name="T1"> </text:span>первый<text:span text:style-name="T1"> </text:span>-<text:span text:style-name="T1"> </text:span>основного<text:span text:style-name="T1"> </text:span>заболевания<text:span text:style-name="T1"> </text:span>мертворожденного<text:span text:style-name="T1"> </text:span>или<text:span text:style-name="T1"> </text:span>заболевания<text:span text:style-name="T1"> </text:span>ребенка,<text:span text:style-name="T1"> </text:span>приведшего<text:span text:style-name="T1"> </text:span>его<text:span text:style-name="T1"> </text:span>к<text:span text:style-name="T1"> </text:span>смерти,<text:span text:style-name="T1"> </text:span>второй<text:span text:style-name="T1"> </text:span>-<text:span text:style-name="T1"> </text:span>код<text:span text:style-name="T1"> </text:span>основного<text:span text:style-name="T1"> </text:span>заболевания<text:span text:style-name="T1"> </text:span>матери,<text:span text:style-name="T1"> </text:span>оказавшего<text:span text:style-name="T1"> </text:span>поражающее<text:span text:style-name="T1"> </text:span>влияние<text:span text:style-name="T1"> </text:span>на<text:span text:style-name="T1"> </text:span>новорожденного<text:span text:style-name="T1"> </text:span>(или<text:span text:style-name="T1"> </text:span>мертворожденного),<text:span text:style-name="T1"> </text:span>в<text:span text:style-name="T1"> </text:span>соответствии<text:span text:style-name="T1"> </text:span>с<text:span text:style-name="T1"> </text:span>Международной<text:span text:style-name="T1"> </text:span>статистической<text:span text:style-name="T1"> </text:span>классификацией<text:span text:style-name="T1"> </text:span>болезней<text:span text:style-name="T1"> </text:span>и<text:span text:style-name="T1"> </text:span>проблем,<text:span text:style-name="T1"> </text:span>связанных<text:span text:style-name="T1"> </text:span>со<text:span text:style-name="T1"> </text:span>здоровьем<text:span text:style-name="T1"> </text:span>10<text:span text:style-name="T1"> </text:span>пересмотра<text:span text:style-name="T1"> </text:span>(МКБ-10);</text:p>
      <text:p text:style-name="P4">в<text:span text:style-name="T1"> </text:span>пункте<text:span text:style-name="T1"> </text:span>24<text:span text:style-name="T1"> </text:span>"Причины<text:span text:style-name="T1"> </text:span>перинатальной<text:span text:style-name="T1"> </text:span>смерти<text:span text:style-name="T1"> </text:span>установлены"<text:span text:style-name="T1"> </text:span>указывается:</text:p>
      <text:p text:style-name="P4">а)<text:span text:style-name="T1"> </text:span>кем<text:span text:style-name="T1"> </text:span>установлена<text:span text:style-name="T1"> </text:span>причина<text:span text:style-name="T1"> </text:span>мертворождения<text:span text:style-name="T1"> </text:span>или<text:span text:style-name="T1"> </text:span>смерти<text:span text:style-name="T1"> </text:span>ребенка<text:span text:style-name="T1"> </text:span>в<text:span text:style-name="T1"> </text:span>0<text:span text:style-name="T1"> </text:span>-<text:span text:style-name="T1"> </text:span>168<text:span text:style-name="T1"> </text:span>часов<text:span text:style-name="T1"> </text:span>жизни<text:span text:style-name="T1"> </text:span>-<text:span text:style-name="T1"> </text:span>врачом,<text:span text:style-name="T1"> </text:span>только<text:span text:style-name="T1"> </text:span>удостоверившим<text:span text:style-name="T1"> </text:span>смерть;<text:span text:style-name="T1"> </text:span>врачом-акушером-гинекологом,<text:span text:style-name="T1"> </text:span>принимавшим<text:span text:style-name="T1"> </text:span>роды;<text:span text:style-name="T1"> </text:span>врачом-неонатологом<text:span text:style-name="T1"> </text:span>(педиатром),<text:span text:style-name="T1"> </text:span>лечившим<text:span text:style-name="T1"> </text:span>ребенка;<text:span text:style-name="T1"> </text:span>врачом-патологоанатомом;<text:span text:style-name="T1"> </text:span>судебно-медицинским<text:span text:style-name="T1"> </text:span>экспертом;<text:span text:style-name="T1"> </text:span>акушеркой<text:span text:style-name="T1"> </text:span>или<text:span text:style-name="T1"> </text:span>фельдшером;</text:p>
      <text:p text:style-name="P4">б)<text:span text:style-name="T1"> </text:span>на<text:span text:style-name="T1"> </text:span>основании<text:span text:style-name="T1"> </text:span>чего<text:span text:style-name="T1"> </text:span>установлена<text:span text:style-name="T1"> </text:span>причина<text:span text:style-name="T1"> </text:span>перинатальной<text:span text:style-name="T1"> </text:span>смерти<text:span text:style-name="T1"> </text:span>-<text:span text:style-name="T1"> </text:span>только<text:span text:style-name="T1"> </text:span>осмотра<text:span text:style-name="T1"> </text:span>трупа;<text:span text:style-name="T1"> </text:span>записей<text:span text:style-name="T1"> </text:span>в<text:span text:style-name="T1"> </text:span>медицинской<text:span text:style-name="T1"> </text:span>документации;<text:span text:style-name="T1"> </text:span>собственного<text:span text:style-name="T1"> </text:span>предшествовавшего<text:span text:style-name="T1"> </text:span>наблюдения<text:span text:style-name="T1"> </text:span>или<text:span text:style-name="T1"> </text:span>вскрытия.<text:span text:style-name="T1"> </text:span>Подпункт<text:span text:style-name="T1"> </text:span>"осмотр<text:span text:style-name="T1"> </text:span>трупа"<text:span text:style-name="T1"> </text:span>рекомендуется<text:span text:style-name="T1"> </text:span>использовать<text:span text:style-name="T1"> </text:span>только<text:span text:style-name="T1"> </text:span>в<text:span text:style-name="T1"> </text:span>исключительных<text:span text:style-name="T1"> </text:span>случаях,<text:span text:style-name="T1"> </text:span>так<text:span text:style-name="T1"> </text:span>как<text:span text:style-name="T1"> </text:span>установить<text:span text:style-name="T1"> </text:span>причину<text:span text:style-name="T1"> </text:span>смерти<text:span text:style-name="T1"> </text:span>только<text:span text:style-name="T1"> </text:span>на<text:span text:style-name="T1"> </text:span>основании<text:span text:style-name="T1"> </text:span>внешнего<text:span text:style-name="T1"> </text:span>осмотра<text:span text:style-name="T1"> </text:span>трупа,<text:span text:style-name="T1"> </text:span>как<text:span text:style-name="T1"> </text:span>правило,<text:span text:style-name="T1"> </text:span>невозможно;</text:p>
      <text:p text:style-name="P4">в<text:span text:style-name="T1"> </text:span>пункте<text:span text:style-name="T1"> </text:span>25<text:span text:style-name="T1"> </text:span>указывается<text:span text:style-name="T1"> </text:span>должность,<text:span text:style-name="T1"> </text:span>фамилия,<text:span text:style-name="T1"> </text:span>имя,<text:span text:style-name="T1"> </text:span>отчество<text:span text:style-name="T1"> </text:span>врача<text:span text:style-name="T1"> </text:span>(фельдшера,<text:span text:style-name="T1"> </text:span>акушерки),<text:span text:style-name="T1"> </text:span>заполнившего<text:span text:style-name="T1"> </text:span>Медицинское<text:span text:style-name="T1"> </text:span>свидетельство,<text:span text:style-name="T1"> </text:span>и<text:span text:style-name="T1"> </text:span>ставится<text:span text:style-name="T1"> </text:span>его<text:span text:style-name="T1"> </text:span>подпись.</text:p>
      <text:p text:style-name="P4">Медицинское<text:span text:style-name="T1"> </text:span>свидетельство<text:span text:style-name="T1"> </text:span>подписывается<text:span text:style-name="T1"> </text:span>руководителем<text:span text:style-name="T1"> </text:span>медицинской<text:span text:style-name="T1"> </text:span>организации<text:span text:style-name="T1"> </text:span>или<text:span text:style-name="T1"> </text:span>частнопрактикующим<text:span text:style-name="T1"> </text:span>врачом<text:span text:style-name="T1"> </text:span>с<text:span text:style-name="T1"> </text:span>указанием<text:span text:style-name="T1"> </text:span>их<text:span text:style-name="T1"> </text:span>фамилии,<text:span text:style-name="T1"> </text:span>имени,<text:span text:style-name="T1"> </text:span>отчества<text:span text:style-name="T1"> </text:span>и<text:span text:style-name="T1"> </text:span>заверяется<text:span text:style-name="T1"> </text:span>круглой<text:span text:style-name="T1"> </text:span>печатью;</text:p>
      <text:p text:style-name="P4">в<text:span text:style-name="T1"> </text:span>пункте<text:span text:style-name="T1"> </text:span>26<text:span text:style-name="T1"> </text:span>производится<text:span text:style-name="T1"> </text:span>отметка<text:span text:style-name="T1"> </text:span>(число,<text:span text:style-name="T1"> </text:span>месяц,<text:span text:style-name="T1"> </text:span>год,<text:span text:style-name="T1"> </text:span>фамилия,<text:span text:style-name="T1"> </text:span>имя,<text:span text:style-name="T1"> </text:span>отчество<text:span text:style-name="T1"> </text:span>и<text:span text:style-name="T1"> </text:span>подпись)<text:span text:style-name="T1"> </text:span>врачом,<text:span text:style-name="T1"> </text:span>ответственным<text:span text:style-name="T1"> </text:span>за<text:span text:style-name="T1"> </text:span>проверку<text:span text:style-name="T1"> </text:span>Медицинских<text:span text:style-name="T1"> </text:span>свидетельств.</text:p>
      <text:p text:style-name="P4"/>
      <text:p text:style-name="P1">IV.<text:span text:style-name="T1"> </text:span>Порядок<text:span text:style-name="T1"> </text:span>заполнения<text:span text:style-name="T1"> </text:span>корешка<text:span text:style-name="T1"> </text:span>Медицинского<text:span text:style-name="T1"> </text:span>свидетельства</text:p>
      <text:p text:style-name="P1">о<text:span text:style-name="T1"> </text:span>перинатальной<text:span text:style-name="T1"> </text:span>смерти</text:p>
      <text:p text:style-name="P4"><text:soft-page-break/></text:p>
      <text:p text:style-name="P4">27.<text:span text:style-name="T1"> </text:span>В<text:span text:style-name="T1"> </text:span>пунктах<text:span text:style-name="T1"> </text:span>1<text:span text:style-name="T1"> </text:span>-<text:span text:style-name="T1"> </text:span>11<text:span text:style-name="T1"> </text:span>корешка<text:span text:style-name="T1"> </text:span>Медицинского<text:span text:style-name="T1"> </text:span>свидетельства<text:span text:style-name="T1"> </text:span>(далее<text:span text:style-name="T1"> </text:span>-<text:span text:style-name="T1"> </text:span>Корешок)<text:span text:style-name="T1"> </text:span>делаются<text:span text:style-name="T1"> </text:span>записи,<text:span text:style-name="T1"> </text:span>полностью<text:span text:style-name="T1"> </text:span>соответствующие<text:span text:style-name="T1"> </text:span>записям,<text:span text:style-name="T1"> </text:span>сделанным<text:span text:style-name="T1"> </text:span>в<text:span text:style-name="T1"> </text:span>соответствующих<text:span text:style-name="T1"> </text:span>пунктах<text:span text:style-name="T1"> </text:span>Медицинского<text:span text:style-name="T1"> </text:span>свидетельства.</text:p>
      <text:p text:style-name="P4">Корешок<text:span text:style-name="T1"> </text:span>подписывается<text:span text:style-name="T1"> </text:span>врачом<text:span text:style-name="T1"> </text:span>(фельдшером,<text:span text:style-name="T1"> </text:span>акушеркой),<text:span text:style-name="T1"> </text:span>оформившим<text:span text:style-name="T1"> </text:span>Медицинское<text:span text:style-name="T1"> </text:span>свидетельство.</text:p>
      <text:p text:style-name="P4">28.<text:span text:style-name="T1"> </text:span>В<text:span text:style-name="T1"> </text:span>пункте<text:span text:style-name="T1"> </text:span>12<text:span text:style-name="T1"> </text:span>Корешка<text:span text:style-name="T1"> </text:span>указывается<text:span text:style-name="T1"> </text:span>должность,<text:span text:style-name="T1"> </text:span>фамилия,<text:span text:style-name="T1"> </text:span>имя,<text:span text:style-name="T1"> </text:span>отчество<text:span text:style-name="T1"> </text:span>врача<text:span text:style-name="T1"> </text:span>(фельдшер,<text:span text:style-name="T1"> </text:span>акушерка),<text:span text:style-name="T1"> </text:span>заполнившего<text:span text:style-name="T1"> </text:span>Медицинское<text:span text:style-name="T1"> </text:span>свидетельство,<text:span text:style-name="T1"> </text:span>и<text:span text:style-name="T1"> </text:span>ставится<text:span text:style-name="T1"> </text:span>его<text:span text:style-name="T1"> </text:span>подпись.</text:p>
      <text:p text:style-name="P4">29.<text:span text:style-name="T1"> </text:span>В<text:span text:style-name="T1"> </text:span>пункте<text:span text:style-name="T1"> </text:span>13<text:span text:style-name="T1"> </text:span>Корешка<text:span text:style-name="T1"> </text:span>"Запись<text:span text:style-name="T1"> </text:span>акта<text:span text:style-name="T1"> </text:span>о<text:span text:style-name="T1"> </text:span>мертворождении,<text:span text:style-name="T1"> </text:span>смерти"<text:span text:style-name="T1"> </text:span>указывают<text:span text:style-name="T1"> </text:span>N<text:span text:style-name="T1"> </text:span>актовой<text:span text:style-name="T1"> </text:span>записи,<text:span text:style-name="T1"> </text:span>дату,<text:span text:style-name="T1"> </text:span>наименование<text:span text:style-name="T1"> </text:span>органа<text:span text:style-name="T1"> </text:span>ЗАГС<text:span text:style-name="T1"> </text:span>и<text:span text:style-name="T1"> </text:span>фамилия,<text:span text:style-name="T1"> </text:span>имя,<text:span text:style-name="T1"> </text:span>отчество<text:span text:style-name="T1"> </text:span>работника<text:span text:style-name="T1"> </text:span>органа<text:span text:style-name="T1"> </text:span>ЗАГС,<text:span text:style-name="T1"> </text:span>осуществившего<text:span text:style-name="T1"> </text:span>регистрацию.</text:p>
      <text:p text:style-name="P4">30.<text:span text:style-name="T1"> </text:span>В<text:span text:style-name="T1"> </text:span>пункте<text:span text:style-name="T1"> </text:span>14<text:span text:style-name="T1"> </text:span>Корешка<text:span text:style-name="T1"> </text:span>указывается<text:span text:style-name="T1"> </text:span>фамилия,<text:span text:style-name="T1"> </text:span>имя,<text:span text:style-name="T1"> </text:span>отчество<text:span text:style-name="T1"> </text:span>и<text:span text:style-name="T1"> </text:span>отношение<text:span text:style-name="T1"> </text:span>к<text:span text:style-name="T1"> </text:span>мертворожденному<text:span text:style-name="T1"> </text:span>(умершему)<text:span text:style-name="T1"> </text:span>ребенку<text:span text:style-name="T1"> </text:span>получателя<text:span text:style-name="T1"> </text:span>Медицинского<text:span text:style-name="T1"> </text:span>свидетельства<text:span text:style-name="T1"> </text:span>(мать,<text:span text:style-name="T1"> </text:span>отец,<text:span text:style-name="T1"> </text:span>бабушка<text:span text:style-name="T1"> </text:span>и<text:span text:style-name="T1"> </text:span>др.).</text:p>
      <text:p text:style-name="P4">Здесь<text:span text:style-name="T1"> </text:span>же<text:span text:style-name="T1"> </text:span>указываются<text:span text:style-name="T1"> </text:span>документ,<text:span text:style-name="T1"> </text:span>удостоверяющий<text:span text:style-name="T1"> </text:span>личность<text:span text:style-name="T1"> </text:span>получателя<text:span text:style-name="T1"> </text:span>Медицинского<text:span text:style-name="T1"> </text:span>свидетельства<text:span text:style-name="T1"> </text:span>(серия,<text:span text:style-name="T1"> </text:span>номер,<text:span text:style-name="T1"> </text:span>кем<text:span text:style-name="T1"> </text:span>выдан),<text:span text:style-name="T1"> </text:span>дата<text:span text:style-name="T1"> </text:span>получения<text:span text:style-name="T1"> </text:span>и<text:span text:style-name="T1"> </text:span>ставится<text:span text:style-name="T1"> </text:span>подпись<text:span text:style-name="T1"> </text:span>получателя.</text:p>
      <text:p text:style-name="P4">31.<text:span text:style-name="T1"> </text:span>Корешки<text:span text:style-name="T1"> </text:span>Медицинских<text:span text:style-name="T1"> </text:span>свидетельств<text:span text:style-name="T1"> </text:span>подлежат<text:span text:style-name="T1"> </text:span>хранению<text:span text:style-name="T1"> </text:span>по<text:span text:style-name="T1"> </text:span>месту<text:span text:style-name="T1"> </text:span>их<text:span text:style-name="T1"> </text:span>заполнения<text:span text:style-name="T1"> </text:span>в<text:span text:style-name="T1"> </text:span>течение<text:span text:style-name="T1"> </text:span>1<text:span text:style-name="T1"> </text:span>календарного<text:span text:style-name="T1"> </text:span>года<text:span text:style-name="T1"> </text:span>после<text:span text:style-name="T1"> </text:span>окончания<text:span text:style-name="T1"> </text:span>года,<text:span text:style-name="T1"> </text:span>когда<text:span text:style-name="T1"> </text:span>было<text:span text:style-name="T1"> </text:span>выдано<text:span text:style-name="T1"> </text:span>Медицинское<text:span text:style-name="T1"> </text:span>свидетельство,<text:span text:style-name="T1"> </text:span>после<text:span text:style-name="T1"> </text:span>чего<text:span text:style-name="T1"> </text:span>подлежат<text:span text:style-name="T1"> </text:span>уничтожению<text:span text:style-name="T1"> </text:span>в<text:span text:style-name="T1"> </text:span>соответствии<text:span text:style-name="T1"> </text:span>с<text:span text:style-name="T1"> </text:span>действующими<text:span text:style-name="T1"> </text:span>инструкциями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ЗДРАВООХРАНЕНИЯ И СОЦИАЛЬНОГО РАЗВИТИЯ</dc:title>
    <meta:initial-creator>ConsultantPlus</meta:initial-creator>
    <meta:creation-date>2010-05-12T23:00:00</meta:creation-date>
    <dc:creator>===</dc:creator>
    <dc:date>2010-05-12T23:02:00</dc:date>
    <meta:editing-cycles>3</meta:editing-cycles>
    <meta:editing-duration>PT1M</meta:editing-duration>
    <meta:document-statistic meta:table-count="0" meta:image-count="0" meta:object-count="0" meta:page-count="20" meta:paragraph-count="409" meta:word-count="10089" meta:character-count="81359" meta:non-whitespace-character-count="7167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