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би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биолога.</text:p>
      <text:p text:style-name="P4">2. На должность биолога назначается лицо, имеющее высшее профессиональное образование по специальности "Биология".</text:p>
      <text:p text:style-name="P4">3. Би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, в т.ч. госсанэпиднадзора; основы, принципы и методы санитарно-эпидемиологической оценки; организацию лабораторной службы; правила и способы получения биологического материала для клинических и санитарно-гигиенических исследований; современные методы лабораторной диагностики; лабораторную диагностику наиболее распространенных заболеваний; методы проведения санитарно-гигиенических исследований по своей специальности; правила консервирования, хранения и обезвреживания биологического материала; влияние биологических факторов на результаты исследований; организацию контроля качества лабораторных исследований, порядок и основные требования к его проведению; правила эксплуатации оборудования своего рабочего места; правила оказания неотложной медицинской помощи при угрожающем жизни состоянии больного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4. Биолог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Биолог непосредственно подчиняется руководителю своего структурного подразделения (отдела, отделения, лаборатории), а при его отсутствии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oft-page-break/><text:span text:style-name="T1">Проводит клинические и санитарно-гигиенические исследования по своему разделу работы в соответствии с профилем лаборатории с использованием современных технологий, измерительной и аналитической аппаратуры. Организует рабочее место для проведения лабораторных исследований. Готовит необходимые реактивы, обрабатывает биологический материал для исследования. Осваивает и внедряет новые методы лабораторных исследований, имеющих наибольшую аналитическую и диагностическую достоверность. Анализирует результаты проведенных исследований, регистрирует их, ведет необходимую учетно-отчетную документацию. Осуществляет внутрилабораторный и внешний контроль качества исследований. По результатам своей работы вносит предложения по повышению эффективности и достоверности проводимых исследований. Организует и контролирует работу подчиненного ему персонала (при его наличии), а также выполнение им технологии проведения лабораторных исследований, правил техники безопасности и санитарно-эпидемического режима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Биолог имеет право:</text:p>
      <text:p text:style-name="P4">1. вносить предложения руководству учреждения по совершенствованию санитарно-эпидемического контроля, лечебно-диагностического процесса, проведения лабораторных исследований, в т.ч. по вопросам организации и условий своей трудовой деятельности;</text:p>
      <text:p text:style-name="P4">2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<text:soft-page-break/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5. проходить в установленном порядке аттестацию с правом получения соответствующей квалификационной категории;</text:p>
      <text:p text:style-name="P4">6. повышать свою квалификацию на курсах усовершенствования не реже одного раза в 5 лет.</text:p>
      <text:p text:style-name="P4">Би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Би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, его работникам, пациентам и посетителям.</text:p>
      <text:p text:style-name="P4">За нарушение трудовой дисциплины, законодательных и нормативно-правовых актов биолог может быть привлечен в соответствии с действующим <text:soft-page-break/>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11:00</meta:creation-date>
    <dc:creator>Admin</dc:creator>
    <dc:date>2009-12-15T23:11:00</dc:date>
    <meta:editing-cycles>2</meta:editing-cycles>
    <meta:editing-duration>PT1M</meta:editing-duration>
    <meta:document-statistic meta:table-count="0" meta:image-count="0" meta:object-count="0" meta:page-count="4" meta:paragraph-count="36" meta:word-count="617" meta:character-count="5754" meta:non-whitespace-character-count="515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