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5.998cm" table:align="left" style:writing-mode="lr-tb"/>
    </style:style>
    <style:style style:name="Таблица1.A" style:family="table-column">
      <style:table-column-properties style:column-width="7.264cm"/>
    </style:style>
    <style:style style:name="Таблица1.B" style:family="table-column">
      <style:table-column-properties style:column-width="2.895cm"/>
    </style:style>
    <style:style style:name="Таблица1.C" style:family="table-column">
      <style:table-column-properties style:column-width="1.446cm"/>
    </style:style>
    <style:style style:name="Таблица1.D" style:family="table-column">
      <style:table-column-properties style:column-width="4.3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1.B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cm" table:align="left" style:writing-mode="lr-tb"/>
    </style:style>
    <style:style style:name="Таблица2.A" style:family="table-column">
      <style:table-column-properties style:column-width="7.288cm"/>
    </style:style>
    <style:style style:name="Таблица2.B" style:family="table-column">
      <style:table-column-properties style:column-width="8.128cm"/>
    </style:style>
    <style:style style:name="Таблица2.C" style:family="table-column">
      <style:table-column-properties style:column-width="0.5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3" style:family="table">
      <style:table-properties style:width="15.998cm" table:align="left" style:writing-mode="lr-tb"/>
    </style:style>
    <style:style style:name="Таблица3.A" style:family="table-column">
      <style:table-column-properties style:column-width="1.549cm"/>
    </style:style>
    <style:style style:name="Таблица3.B" style:family="table-column">
      <style:table-column-properties style:column-width="14.019cm"/>
    </style:style>
    <style:style style:name="Таблица3.C" style:family="table-column">
      <style:table-column-properties style:column-width="0.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4" style:family="table">
      <style:table-properties style:width="16cm" table:align="left" style:writing-mode="lr-tb"/>
    </style:style>
    <style:style style:name="Таблица4.A" style:family="table-column">
      <style:table-column-properties style:column-width="7.415cm"/>
    </style:style>
    <style:style style:name="Таблица4.B" style:family="table-column">
      <style:table-column-properties style:column-width="8.001cm"/>
    </style:style>
    <style:style style:name="Таблица4.C" style:family="table-column">
      <style:table-column-properties style:column-width="0.5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5" style:family="table">
      <style:table-properties style:width="16.002cm" table:align="left" style:writing-mode="lr-tb"/>
    </style:style>
    <style:style style:name="Таблица5.A" style:family="table-column">
      <style:table-column-properties style:column-width="1.524cm"/>
    </style:style>
    <style:style style:name="Таблица5.B" style:family="table-column">
      <style:table-column-properties style:column-width="13.843cm"/>
    </style:style>
    <style:style style:name="Таблица5.C" style:family="table-column">
      <style:table-column-properties style:column-width="0.63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6" style:family="table">
      <style:table-properties style:width="16cm" table:align="left" style:writing-mode="lr-tb"/>
    </style:style>
    <style:style style:name="Таблица6.A" style:family="table-column">
      <style:table-column-properties style:column-width="1.524cm"/>
    </style:style>
    <style:style style:name="Таблица6.B" style:family="table-column">
      <style:table-column-properties style:column-width="13.944cm"/>
    </style:style>
    <style:style style:name="Таблица6.C" style:family="table-column">
      <style:table-column-properties style:column-width="0.53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6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7" style:family="table">
      <style:table-properties style:width="16.002cm" table:align="left" style:writing-mode="lr-tb"/>
    </style:style>
    <style:style style:name="Таблица7.A" style:family="table-column">
      <style:table-column-properties style:column-width="1.524cm"/>
    </style:style>
    <style:style style:name="Таблица7.B" style:family="table-column">
      <style:table-column-properties style:column-width="13.843cm"/>
    </style:style>
    <style:style style:name="Таблица7.C" style:family="table-column">
      <style:table-column-properties style:column-width="0.63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8" style:family="table">
      <style:table-properties style:width="16.002cm" table:align="left" style:writing-mode="lr-tb"/>
    </style:style>
    <style:style style:name="Таблица8.A" style:family="table-column">
      <style:table-column-properties style:column-width="1.524cm"/>
    </style:style>
    <style:style style:name="Таблица8.B" style:family="table-column">
      <style:table-column-properties style:column-width="13.843cm"/>
    </style:style>
    <style:style style:name="Таблица8.C" style:family="table-column">
      <style:table-column-properties style:column-width="0.63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8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9" style:family="table">
      <style:table-properties style:width="16cm" table:align="left" style:writing-mode="lr-tb"/>
    </style:style>
    <style:style style:name="Таблица9.A" style:family="table-column">
      <style:table-column-properties style:column-width="10.185cm"/>
    </style:style>
    <style:style style:name="Таблица9.B" style:family="table-column">
      <style:table-column-properties style:column-width="5.81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B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10" style:family="table">
      <style:table-properties style:width="15.997cm" table:align="left" style:writing-mode="lr-tb"/>
    </style:style>
    <style:style style:name="Таблица10.A" style:family="table-column">
      <style:table-column-properties style:column-width="2.716cm"/>
    </style:style>
    <style:style style:name="Таблица10.B" style:family="table-column">
      <style:table-column-properties style:column-width="2.081cm"/>
    </style:style>
    <style:style style:name="Таблица10.C" style:family="table-column">
      <style:table-column-properties style:column-width="3.124cm"/>
    </style:style>
    <style:style style:name="Таблица10.E" style:family="table-column">
      <style:table-column-properties style:column-width="2.489cm"/>
    </style:style>
    <style:style style:name="Таблица10.F" style:family="table-column">
      <style:table-column-properties style:column-width="0.33cm"/>
    </style:style>
    <style:style style:name="Таблица10.G" style:family="table-column">
      <style:table-column-properties style:column-width="3.17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cm" fo:border="none" style:writing-mode="lr-tb"/>
    </style:style>
    <style:style style:name="Таблица10.E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СтильЗаг">
      <style:text-properties fo:font-size="13.5pt" fo:font-weight="normal" style:font-size-asian="13.5pt" style:font-weight-asian="normal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text-underline-style="none" style:font-name-asian="Arial" style:font-size-asian="11pt" style:font-size-complex="11pt"/>
    </style:style>
    <style:style style:name="T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blanker.ru/doc/dolgnostnaya-instrukciya-inzhenera"><text:span text:style-name="Internet_20_link"><text:span text:style-name="T2">ДОЛЖНОСТНАЯ</text:span></text:span></text:a><text:a xlink:type="simple" xlink:href="http://blanker.ru/doc/dolgnostnaya-instrukciya-inzhenera"><text:span text:style-name="Internet_20_link"><text:span text:style-name="T3"> </text:span></text:span></text:a><text:a xlink:type="simple" xlink:href="http://blanker.ru/doc/dolgnostnaya-instrukciya-inzhenera"><text:span text:style-name="Internet_20_link"><text:span text:style-name="T2">ИНСТРУКЦИЯ</text:span></text:span></text:a><text:a xlink:type="simple" xlink:href="http://blanker.ru/doc/dolgnostnaya-instrukciya-inzhenera"><text:span text:style-name="Internet_20_link"><text:span text:style-name="T3"> </text:span></text:span></text:a><text:a xlink:type="simple" xlink:href="http://blanker.ru/doc/dolgnostnaya-instrukciya-inzhenera"><text:span text:style-name="Internet_20_link"><text:span text:style-name="T2">ИНЖЕНЕРА</text:span></text:span></text:a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>наименование учреждения,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B1" office:value-type="string">
            <text:p text:style-name="P3">организаци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B1" office:value-type="string">
            <text:p text:style-name="P3">ДОЛЖНОСТНАЯ ИНСТРУКЦИЯ</text:p>
          </table:table-cell>
          <table:table-cell table:style-name="Таблица1.B1" table:number-columns-spanned="3" office:value-type="string">
            <text:p text:style-name="P3">УТВЕРЖДАЮ</text:p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B1" table:number-columns-spanned="3" office:value-type="string">
            <text:p text:style-name="P3">(директор; иное должностное лицо, </text:p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>00.00.200_г <text:s/>№ 00</text:p>
          </table:table-cell>
          <table:table-cell table:style-name="Таблица1.B1" table:number-columns-spanned="3" office:value-type="string">
            <text:p text:style-name="P3">уполномоченное утверждать</text:p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>инженера</text:p>
          </table:table-cell>
          <table:table-cell table:style-name="Таблица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B1" table:number-columns-spanned="3" office:value-type="string">
            <text:p text:style-name="P3">должностную инструкцию)</text:p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(подпись)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(фамилия, инициалы)</text:p>
          </table:table-cell>
        </table:table-row>
        <table:table-row table:style-name="Таблица1.1"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00.00.200_г 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Standard"/>
      <text:p text:style-name="Standard"/>
      <text:p text:style-name="P2">I.<text:span text:style-name="T4"> </text:span>Общие<text:span text:style-name="T4"> </text:span>положения</text:p>
      <text:p text:style-name="Standard"/>
      <text:p text:style-name="Standard">1. Инженер относится к категории специалистов.</text:p>
      <text:p text:style-name="Standard">2. На должность:</text:p>
      <text:p text:style-name="Standard">- инженера назначается лицо, имеющее высшее профессиональное образование без предъявления требований к стажу работы;</text:p>
      <text:p text:style-name="Standard">- инженера III категории - лицо, имеющее высшее профессиональное образование и стаж работы в должности инженера не менее 3 лет;</text:p>
      <text:p text:style-name="Standard">- инженера II категории - лицо, имеющее высшее профессиональное образование и стаж работы в должности инженера III категории не менее 3 лет;</text:p>
      <text:p text:style-name="Standard">- инженера I категории - лицо, имеющее высшее профессиональное образование и стаж работы в должности инженера II категории не менее 3 лет.</text:p>
      <text:p text:style-name="Standard">3. Назначение на должность и освобождение от нее производится приказом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/>директора предприятия по представлению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(руководителя соответствующего 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>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структурного подразделения; иного должностного лица)</text:p>
          </table:table-cell>
          <table:covered-table-cell/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Standard">4. Инженер должен знать:</text:p>
      <text:p text:style-name="Standard">4.1. Директивные и распорядительные документы, методические и нормативные материалы по вопросам выполняемой работы.</text:p>
      <text:p text:style-name="Standard">4.2. Перспективы технического развития и особенности деятельности предприятия (подразделений предприятия (цеха, участка и т.п.)).</text:p>
      <text:p text:style-name="Standard">4.3. Принципы работы, технические характеристики, конструктивные особенности разрабатываемых и используемых технических средств, материалов и их свойства.</text:p>
      <text:p text:style-name="Standard">4.4. Современные средства вычислительной техники, коммуникаций и связи.</text:p>
      <text:p text:style-name="Standard">4.5. Методы исследования, правила и условия выполнения работ.</text:p>
      <text:p text:style-name="Standard">4.6. Основные требования, предъявляемые к технической документации, материалам, изделиям.</text:p>
      <text:p text:style-name="Standard">4.7. Действующие стандарты, технические условия, положения и инструкции по составлению и оформлению технической документации.</text:p>
      <text:p text:style-name="Standard">4.8. Методы проведения технических расчетов и определения экономической эффективности исследований и разработок.</text:p>
      <text:p text:style-name="Standard">4.9. Достижения науки и техники, передовой отечественный и зарубежный опыт в соответствующей области деятельности.</text:p>
      <text:p text:style-name="Standard"><text:soft-page-break/>4.10. Основы экономики, организации труда и управления.</text:p>
      <text:p text:style-name="Standard">4.11. Основы трудового законодательства.</text:p>
      <text:p text:style-name="Standard">4.12. Правила внутреннего трудового распорядка.</text:p>
      <text:p text:style-name="Standard">4.13. Правила и нормы охраны труда, техники безопасности, производственной санитарии и противопожарной защит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<text:s/>4.14.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3">.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<text:s/>5. Инженер подчиняется непосредственно 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(руководителю соответствующего 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office:value-type="string">
            <text:p text:style-name="P3">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">структурного подразделения; иному должностному лицу)</text:p>
          </table:table-cell>
          <table:covered-table-cell/>
          <table:table-cell table:style-name="Таблица4.A1" office:value-type="string">
            <text:p text:style-name="P3"/>
          </table:table-cell>
        </table:table-row>
      </table:table>
      <text:p text:style-name="Standard"/>
      <text:p text:style-name="Standard">6. На время отсутствия инженера (болезнь, отпуск, командировка, пр.) его обязанности исполняет лицо, назначенное в установленном порядке. Данное лицо приобретает соответствующие права и несет ответственность за надлежащее исполнение возложенных на него обязанностей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<text:s/>7.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3">.</text:p>
          </table:table-cell>
        </table:table-row>
      </table:table>
      <text:p text:style-name="Standard"/>
      <text:p text:style-name="Standard"/>
      <text:p text:style-name="P2">II.<text:span text:style-name="T4"> </text:span>Должностные<text:span text:style-name="T4"> </text:span>обязанности</text:p>
      <text:p text:style-name="Standard"/>
      <text:p text:style-name="Standard">Инженер:</text:p>
      <text:p text:style-name="Standard">1. Выполняет с использованием средств вычислительной техники, коммуникаций и связи работы в области научно-технической деятельности по проектированию, строительству, информационному обслуживанию, организации производства, труда и управления, метрологическому обеспечению, техническому контролю и т.п.</text:p>
      <text:p text:style-name="Standard">2. Разрабатывает методические и нормативные документы, техническую документацию, а также предложения и мероприятия по осуществлению разработанных проектов и программ.</text:p>
      <text:p text:style-name="Standard">3. Проводит технико-экономический анализ, комплексно обосновывает принимаемые и реализуемые решения, изыскивает возможности сокращения цикла выполнения работ (услуг), содействует подготовке процесса их выполнения, обеспечению подразделений предприятия необходимыми техническими данными, документами, материалами, оборудованием и т.п.</text:p>
      <text:p text:style-name="Standard">4. Участвует в работах по исследованию, разработке проектов и программ предприятия (подразделений предприятия) в проведении мероприятий, связанных с испытаниями оборудования и внедрением его в эксплуатацию, а также выполнении работ по стандартизации технических средств, систем, процессов, оборудования и материалов, в рассмотрении технической документации и подготовке необходимых обзоров, отзывов, заключений по вопросам выполняемой работы.</text:p>
      <text:p text:style-name="Standard">5. Изучает и анализирует информацию, технические данные, показатели и результаты работы, обобщает и систематизирует их, проводит необходимые расчеты, используя современную электронно-вычислительную технику.</text:p>
      <text:p text:style-name="Standard">6. Составляет графики работ, заказы, заявки, инструкции, пояснительные записки, карты, схемы и другую техническую документацию, а также установленную отчетность по утвержденным формам и в установленные сроки.</text:p>
      <text:p text:style-name="Standard">7. Оказывает методическую и практическую помощь при реализации проектов и программ, планов и договоров.</text:p>
      <text:p text:style-name="Standard">8. Осуществляет экспертизу технической документации, надзор и контроль над состоянием и эксплуатацией оборудования.</text:p>
      <text:p text:style-name="Standard">9. Следит за соблюдением установленных требований, действующих норм, правил и стандартов.</text:p>
      <text:p text:style-name="Standard">10. Организует работу по повышению научно-технических знаний работников.</text:p>
      <text:p text:style-name="Standard">11. Способствует развитию творческой инициативы, рационализации, изобретательства, внедрению достижений отечественной и зарубежной науки, техники, использованию передового опыта, обеспечивающих эффективную работу организации.</text:p>
      <text:p text:style-name="Standard">12. Выполняет отдельные служебные поручения своего непосредственного руководителя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<text:s/>13.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3">.</text:p>
          </table:table-cell>
        </table:table-row>
      </table:table>
      <text:p text:style-name="Standard"/>
      <text:p text:style-name="Standard"><text:soft-page-break/></text:p>
      <text:p text:style-name="P2">III.<text:span text:style-name="T4"> </text:span>Права</text:p>
      <text:p text:style-name="Standard"/>
      <text:p text:style-name="Standard">Инженер имеет право:</text:p>
      <text:p text:style-name="Standard">1. Знакомиться с проектами решений руководства предприятия, касающимися его деятельности.</text:p>
      <text:p text:style-name="Standard">2. Вносить на рассмотрение руководства предложения по совершенствованию работы, связанной с предусмотренными настоящей должностной инструкций обязанностями.</text:p>
      <text:p text:style-name="Standard">3. Сообщать непосредственному руководителю о всех выявленных в процессе исполнения своих должностных обязанностей недостатках в производственной деятельности предприятия (его структурных подразделениях) и вносить предложения по их устранению.</text:p>
      <text:p text:style-name="Standard">4. Запрашивать лично или по поручению непосредственного руководителя от руководителей подразделений предприятия и специалистов информацию и документы, необходимые для выполнения его должностных обязанностей.</text:p>
      <text:p text:style-name="Standard">5. Привлекать специалистов всех (отдельных) структурных подразделений к решению задач, возложенных на него (если это предусмотрено положениями о структурных подразделениях, если нет - то с разрешения руководства).</text:p>
      <text:p text:style-name="Standard">6. Требовать от руководства предприятия оказания содействия в исполнении им его должностных обязанностей и прав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"><text:s/>7.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3">.</text:p>
          </table:table-cell>
        </table:table-row>
      </table:table>
      <text:p text:style-name="Standard"/>
      <text:p text:style-name="Standard"/>
      <text:p text:style-name="P2">IV.<text:span text:style-name="T4"> </text:span>Ответственность</text:p>
      <text:p text:style-name="Standard"/>
      <text:p text:style-name="Standard">Инженер несет ответственность:</text:p>
      <text:p text:style-name="Standard">1. За ненадлежащее исполнение или не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оссийской Федерации.</text:p>
      <text:p text:style-name="Standard">2. За правонарушения, совершенные в процессе осуществления своей деятельности, - в пределах, определенных действующим административным, уголовным и гражданским законодательством Российской Федерации.</text:p>
      <text:p text:style-name="Standard">3. За причинение материального ущерба - в пределах, определенных действующим трудовым и гражданским законодательством Российской Федерации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<text:s/>4.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3">.</text:p>
          </table:table-cell>
        </table:table-row>
      </table:table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">Должностная инструкция разработана в соответствии с </text:p>
          </table:table-cell>
          <table:table-cell table:style-name="Таблица9.B1" office:value-type="string">
            <text:p text:style-name="P3"/>
          </table:table-cell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>Руководитель структурного подразделения </text:p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E2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E2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(подпись)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(фамилия, инициалы)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00.00.200_г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>СОГЛАСОВАНО:</text:p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>Начальник юридического отдела</text:p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E2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E2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3">(подпись)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(фамилия, инициалы)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3">00.00.200_г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>С инструкцией ознакомлен:</text:p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E2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E2" office:value-type="string">
            <text:p text:style-name="P3"/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(подпись)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(фамилия, инициалы)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00.00.200_г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000000" style:font-name="Arial" fo:font-size="15pt" fo:font-weight="bold" style:letter-kerning="true" style:font-size-asian="15pt" style:font-weight-asian="bold" style:font-name-complex="Arial"/>
    </style:style>
    <style:style style:name="СтильЖир" style:family="paragraph" style:parent-style-name="Standard">
      <style:text-properties style:font-name="Arial" fo:font-weight="bold" style:font-weight-asian="bold" style:font-name-complex="Arial"/>
    </style:style>
    <style:style style:name="СтильЗаг" style:family="paragraph" style:parent-style-name="Text_20_body">
      <style:paragraph-properties fo:margin-top="0cm" fo:margin-bottom="0cm"/>
      <style:text-properties style:font-name="Arial" fo:font-style="italic" fo:font-weight="bold" style:font-style-asian="italic" style:font-weight-asian="bold" style:font-name-complex="Arial"/>
    </style:style>
    <style:style style:name="FR1" style:family="paragraph">
      <style:paragraph-properties fo:margin-left="0cm" fo:margin-right="0cm" fo:line-height="108%" fo:orphans="0" fo:widows="0" fo:text-indent="0.706cm" style:auto-text-indent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language="en" fo:country="US" style:font-size-asian="8pt" style:font-name-complex="Arial" text:display="non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8pt" fo:language="en" fo:country="US" style:font-size-asian="8pt" style:font-name-complex="Arial" text:display="none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tyle="italic" fo:font-weight="bold" style:font-style-asian="italic" style:font-weight-asian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0" style:font-name="Arial" fo:font-size="15pt" fo:language="ru" fo:country="RU" fo:font-weight="bold" style:letter-kerning="true" style:font-size-asian="15pt" style:font-weight-asian="bold" style:font-name-complex="Aria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6T14:38:00</meta:creation-date>
    <dc:creator>Maria</dc:creator>
    <dc:date>2010-09-06T14:39:00</dc:date>
    <meta:print-date>2004-03-12T14:42:00</meta:print-date>
    <meta:editing-cycles>3</meta:editing-cycles>
    <meta:editing-duration>PT1H53M</meta:editing-duration>
    <meta:document-statistic meta:table-count="10" meta:image-count="0" meta:object-count="0" meta:page-count="4" meta:paragraph-count="95" meta:word-count="809" meta:character-count="7003" meta:non-whitespace-character-count="627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