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23"/>ДОГОВОР НА ПРИОБРЕТЕНИЕ АКЦИЙ</text:p>
      <text:p text:style-name="Preformatted_20_Text"><text:s text:c="38"/></text:p>
      <text:p text:style-name="Preformatted_20_Text"><text:s text:c="22"/>_______________________________</text:p>
      <text:p text:style-name="Preformatted_20_Text"><text:s text:c="25"/>(полное наименование АО)</text:p>
      <text:p text:style-name="Preformatted_20_Text"><text:s text:c="6"/>г. __________________ <text:s text:c="17"/>"__"___________19__ г.</text:p>
      <text:p text:style-name="Preformatted_20_Text"><text:s text:c="38"/></text:p>
      <text:p text:style-name="Preformatted_20_Text"><text:s text:c="8"/>Мы, Учредители________________________________(далее "АО"):</text:p>
      <text:p text:style-name="Preformatted_20_Text"><text:s text:c="25"/>(полное наименование АО)</text:p>
      <text:p text:style-name="Preformatted_20_Text"><text:s text:c="4"/>__________________________________________________________________</text:p>
      <text:p text:style-name="Preformatted_20_Text"><text:s text:c="4"/>(полное наименование (имя), юридический адрес (местонахождение,</text:p>
      <text:p text:style-name="Preformatted_20_Text"><text:s text:c="4"/>____________________________________________(далее "Учредители") и</text:p>
      <text:p text:style-name="Preformatted_20_Text"><text:s text:c="4"/>местожительство), гражданство)</text:p>
      <text:p text:style-name="Preformatted_20_Text"><text:s text:c="4"/>______________________________________________(далее "Покупатель")</text:p>
      <text:p text:style-name="Preformatted_20_Text"><text:s text:c="4"/>(полное наименование (имя), юридический адрес лица)</text:p>
      <text:p text:style-name="Preformatted_20_Text"><text:s text:c="8"/>заключили договор о нижеследующем:</text:p>
      <text:p text:style-name="Preformatted_20_Text"><text:s text:c="8"/>1. Покупатель:</text:p>
      <text:p text:style-name="Preformatted_20_Text"><text:s text:c="8"/>1.1. <text:s/>приобретает <text:s text:c="2"/>у <text:s text:c="2"/>Учредителей______________________акций</text:p>
      <text:p text:style-name="Preformatted_20_Text"><text:s text:c="50"/>(количество)</text:p>
      <text:p text:style-name="Preformatted_20_Text"><text:s text:c="4"/>_________________________АО <text:s/>номинальной <text:s text:c="2"/>стоимостью_____________</text:p>
      <text:p text:style-name="Preformatted_20_Text"><text:s text:c="9"/>(категория)</text:p>
      <text:p text:style-name="Preformatted_20_Text"><text:s text:c="4"/>и общей стоимостью_________________________;</text:p>
      <text:p text:style-name="Preformatted_20_Text"><text:s text:c="8"/>1.2. в счет оплаты <text:s/>стоимости акций внес_________________путем</text:p>
      <text:p text:style-name="Preformatted_20_Text"><text:s text:c="53"/>(дата)</text:p>
      <text:p text:style-name="Preformatted_20_Text"><text:s text:c="4"/>________________часть вклада стоимостью_________________</text:p>
      <text:p text:style-name="Preformatted_20_Text"><text:s text:c="8"/>1.3. <text:s/>обязуется <text:s text:c="2"/>в <text:s text:c="2"/>счет <text:s/>оплаты <text:s text:c="2"/>остальной <text:s text:c="2"/>части <text:s/>вклада</text:p>
      <text:p text:style-name="Preformatted_20_Text"><text:s text:c="4"/>внести_____________в <text:s text:c="4"/>срок____________, <text:s text:c="4"/>__________________в</text:p>
      <text:p text:style-name="Preformatted_20_Text"><text:s text:c="12"/>(сумма) <text:s text:c="37"/>(сумма)</text:p>
      <text:p text:style-name="Preformatted_20_Text"><text:s text:c="4"/>срок___________________________________.</text:p>
      <text:p text:style-name="Preformatted_20_Text"><text:s text:c="8"/>2. Учредители:</text:p>
      <text:p text:style-name="Preformatted_20_Text"><text:s text:c="8"/>2.1. продают Покупателю________________акций__________________</text:p>
      <text:p text:style-name="Preformatted_20_Text"><text:s text:c="33"/>(количество) <text:s text:c="10"/>(категория)</text:p>
      <text:p text:style-name="Preformatted_20_Text"><text:s text:c="8"/>АО <text:s text:c="5"/>номинальной <text:s text:c="6"/>стоимостью______________и <text:s text:c="5"/>общей</text:p>
      <text:p text:style-name="Preformatted_20_Text"><text:s text:c="4"/>стоимостью_________________________;</text:p>
      <text:p text:style-name="Preformatted_20_Text"><text:s text:c="8"/>2.2. в счет оплаты стоимости акций приняли____________________</text:p>
      <text:p text:style-name="Preformatted_20_Text"><text:s text:c="55"/>(дата)</text:p>
      <text:p text:style-name="Preformatted_20_Text"><text:s text:c="4"/>от Покупателя часть вклада стоимостью________________________</text:p>
      <text:p text:style-name="Preformatted_20_Text"><text:s text:c="8"/>2.3. обязуются принять в счет оплаты остальную часть вклада</text:p>
      <text:p text:style-name="Preformatted_20_Text"><text:s text:c="4"/>в срок______________________.</text:p>
      <text:p text:style-name="Preformatted_20_Text"><text:s text:c="8"/>3. В случае неисполнения взятых на себя обязательств стороны</text:p>
      <text:p text:style-name="Preformatted_20_Text"><text:s text:c="8"/>несут друг перед другом ответственность:</text:p>
      <text:p text:style-name="Preformatted_20_Text"><text:s text:c="8"/>3.1. Покупатель:</text:p>
      <text:p text:style-name="Preformatted_20_Text"><text:s text:c="8"/>причитающаяся ему по <text:s/>итогам работы АО <text:s/>за определенный период</text:p>
      <text:p text:style-name="Preformatted_20_Text"><text:s text:c="4"/>доля чистой <text:s/>прибыли <text:s/>(дивиденд), но <text:s/>не <text:s/>к номинальной <text:s/>стоимости</text:p>
      <text:p text:style-name="Preformatted_20_Text"><text:s text:c="4"/>акции, а <text:s/>к оплаченной <text:s/>ее части, <text:s/>"замораживается" и <text:s/>остается на</text:p>
      <text:p text:style-name="Preformatted_20_Text"><text:s text:c="4"/>хранение у АО;</text:p>
      <text:p text:style-name="Preformatted_20_Text"><text:s text:c="8"/>за время <text:s/>просрочки <text:s/>акционер уплачивает <text:s/>по <text:s/>10 <text:s/>% годовых <text:s/>с</text:p>
      <text:p text:style-name="Preformatted_20_Text"><text:s text:c="4"/>недовнесенной суммы;</text:p>
      <text:p text:style-name="Preformatted_20_Text"><text:s text:c="8"/>до момента внесения <text:s/>вклада полностью и <text:s/>выплаты вышеуказанных</text:p>
      <text:p text:style-name="Preformatted_20_Text"><text:s text:c="4"/>сумм должник <text:s/>принимает участие <text:s/>в управлении <text:s/>АО только <text:s/>с правом</text:p>
      <text:p text:style-name="Preformatted_20_Text"><text:s text:c="4"/>совещательного голоса;</text:p>
      <text:p text:style-name="Preformatted_20_Text"><text:s text:c="8"/>при невнесении <text:s/>акционером своего <text:s/>вклада полностью <text:s/>в течение</text:p>
      <text:p text:style-name="Preformatted_20_Text"><text:s text:c="4"/>следующих б <text:s/>месяцев он <text:s/>исключается из <text:s/>АО <text:s/>на основании <text:s/>решения</text:p>
      <text:p text:style-name="Preformatted_20_Text"><text:s text:c="4"/>правления АО; не оплаченные акции реализуются <text:s/>АО как не связанные</text:p>
      <text:p text:style-name="Preformatted_20_Text"><text:s text:c="4"/>подпиской; предварительный взнос возвращается акционеру за вычетом</text:p>
      <text:p text:style-name="Preformatted_20_Text"><text:s text:c="4"/>вышеуказанных сумм, <text:s/>сумм <text:s/>на <text:s/>покрытие <text:s/>возможного <text:s/>материального</text:p>
      <text:p text:style-name="Preformatted_20_Text"><text:s text:c="4"/>вреда АО, <text:s/>убытков, а <text:s/>также 7 <text:s/>% годовых <text:s/>от стоимости <text:s/>акций, на</text:p>
      <text:p text:style-name="Preformatted_20_Text"><text:s text:c="4"/>которые подписывалось лицо, в счет возмещения морального вреда АО;</text:p>
      <text:p text:style-name="Preformatted_20_Text"><text:s text:c="4"/>исключенному <text:s/>участнику <text:s/>выплачивается <text:s/>причитающаяся <text:s text:c="2"/>ему <text:s/>часть</text:p>
      <text:p text:style-name="Preformatted_20_Text"><text:s text:c="4"/>прибыли, <text:s/>полученной <text:s/>АО <text:s text:c="2"/>до <text:s/>момента <text:s/>его <text:s text:c="2"/>исключения; <text:s/>выплата</text:p>
      <text:p text:style-name="Preformatted_20_Text"><text:s text:c="4"/>производится <text:s/>после <text:s/>утверждения <text:s/>отчета <text:s/>за <text:s/>год, <text:s/>в <text:s/>котором <text:s/>он</text:p>
      <text:p text:style-name="Preformatted_20_Text"><text:s text:c="4"/>исключен из <text:s/>АО, <text:s/>и <text:s/>в <text:s/>срок <text:s/>до 12 <text:s/>месяцев <text:s/>со <text:s/>дня <text:s/>исключения;</text:p>
      <text:p text:style-name="Preformatted_20_Text"><text:soft-page-break/><text:s text:c="4"/>имущество, переданное участником АО в <text:s/>пользование, возвращается в</text:p>
      <text:p text:style-name="Preformatted_20_Text"><text:s text:c="4"/>натуральной форме без вознаграждения.</text:p>
      <text:p text:style-name="Preformatted_20_Text"><text:s text:c="8"/>При наличии <text:s/>требования <text:s/>со <text:s/>стороны <text:s/>Совета <text:s/>директоров АО <text:s/>к</text:p>
      <text:p text:style-name="Preformatted_20_Text"><text:s text:c="4"/>акционерам <text:s/>внести <text:s/>неоплаченную <text:s/>часть <text:s/>акций <text:s text:c="2"/>оно <text:s/>должно <text:s/>быть</text:p>
      <text:p text:style-name="Preformatted_20_Text"><text:s text:c="4"/>выполнено <text:s/>в <text:s/>течение <text:s text:c="2"/>15 <text:s/>дней <text:s/>с <text:s text:c="2"/>соответствующим <text:s/>сокращением</text:p>
      <text:p text:style-name="Preformatted_20_Text"><text:s text:c="4"/>вышеуказанных сроков.</text:p>
      <text:p text:style-name="Preformatted_20_Text"><text:s text:c="8"/>3.2. Учредители:</text:p>
      <text:p text:style-name="Preformatted_20_Text"><text:s text:c="8"/>возвращают покупателю <text:s/>в___________________срок <text:s/>полученный от</text:p>
      <text:p text:style-name="Preformatted_20_Text"><text:s text:c="4"/>него взнос;</text:p>
      <text:p text:style-name="Preformatted_20_Text"><text:s text:c="8"/>платят <text:s text:c="3"/>ему <text:s text:c="4"/>в___________________срок <text:s text:c="4"/>неустойку <text:s text:c="4"/>в</text:p>
      <text:p text:style-name="Preformatted_20_Text"><text:s text:c="4"/>размере_________.</text:p>
      <text:p text:style-name="Preformatted_20_Text"><text:s text:c="8"/>Учредители несут солидарную ответственность.</text:p>
      <text:p text:style-name="Preformatted_20_Text"><text:s text:c="8"/>4. <text:s text:c="2"/>Приобретенные <text:s text:c="2"/>акции <text:s text:c="2"/>(сертификат <text:s text:c="2"/>акций) <text:s text:c="2"/>передаются</text:p>
      <text:p text:style-name="Preformatted_20_Text"><text:s text:c="4"/>Учредителями <text:s/>Покупателю <text:s/>в_____________срок <text:s/>с <text:s text:c="2"/>даты <text:s/>их <text:s/>полной</text:p>
      <text:p text:style-name="Preformatted_20_Text"><text:s text:c="4"/>оплаты.</text:p>
      <text:p text:style-name="Preformatted_20_Text"><text:s text:c="8"/>5. Договор совершен в 3 экземплярах: <text:s/>по <text:s text:c="2"/>одному <text:s/>для <text:s/>каждой</text:p>
      <text:p text:style-name="Preformatted_20_Text"><text:s text:c="4"/>из сторон и <text:s/>один для__________________________, <text:s/>который является</text:p>
      <text:p text:style-name="Preformatted_20_Text"><text:s text:c="28"/>(наименование банка)</text:p>
      <text:p text:style-name="Preformatted_20_Text"><text:s text:c="4"/>депозитарием <text:s/>договора <text:s/>и <text:s text:c="2"/>через <text:s/>который <text:s/>ведутся <text:s/>расчеты между</text:p>
      <text:p text:style-name="Preformatted_20_Text"><text:s text:c="4"/>сторонами.</text:p>
      <text:p text:style-name="Preformatted_20_Text"/>
      <text:p text:style-name="Preformatted_20_Text"><text:s text:c="8"/>Покупатель</text:p>
      <text:p text:style-name="Preformatted_20_Text"><text:s text:c="4"/>__________________________________________________ <text:s text:c="8"/>Подпись</text:p>
      <text:p text:style-name="Preformatted_20_Text"><text:s text:c="4"/>(полное наименование (имя), юридический адрес лица)</text:p>
      <text:p text:style-name="Preformatted_20_Text"/>
      <text:p text:style-name="Preformatted_20_Text"><text:s text:c="8"/>Учредители:</text:p>
      <text:p text:style-name="Preformatted_20_Text"><text:s text:c="4"/>______________________________________________</text:p>
      <text:p text:style-name="Preformatted_20_Text"><text:s text:c="4"/>(полное наименование юридического лица, его</text:p>
      <text:p text:style-name="Preformatted_20_Text"><text:s text:c="4"/>______________________________________________</text:p>
      <text:p text:style-name="Preformatted_20_Text"><text:s text:c="4"/>юридический адрес: страна, город, улица, телефон,</text:p>
      <text:p text:style-name="Preformatted_20_Text"><text:s text:c="4"/>______________________________________________</text:p>
      <text:p text:style-name="Preformatted_20_Text"><text:s text:c="4"/>телекс, банковские реквизиты)</text:p>
      <text:p text:style-name="Preformatted_20_Text"/>
      <text:p text:style-name="Preformatted_20_Text"><text:s text:c="4"/>в лице его законного представителя</text:p>
      <text:p text:style-name="Preformatted_20_Text"><text:s text:c="4"/>или:</text:p>
      <text:p text:style-name="Preformatted_20_Text"><text:s text:c="4"/>в лице его представителя по доверенности</text:p>
      <text:p text:style-name="Preformatted_20_Text"><text:s text:c="4"/>(копия доверенности прилагается)</text:p>
      <text:p text:style-name="Preformatted_20_Text"><text:s text:c="4"/>____________________________________________</text:p>
      <text:p text:style-name="Preformatted_20_Text"><text:s text:c="4"/>(должность, фамилия, имя, отчество, адрес, телефон,</text:p>
      <text:p text:style-name="Preformatted_20_Text"><text:s text:c="4"/>_________________________________________ <text:s text:c="17"/>Подпись</text:p>
      <text:p text:style-name="Preformatted_20_Text"><text:s text:c="4"/>паспортные данные)</text:p>
      <text:p text:style-name="Preformatted_20_Text"><text:s text:c="4"/>_______________________________________________</text:p>
      <text:p text:style-name="Preformatted_20_Text"><text:s text:c="4"/>(фамилия, имя, отчество лица, его адрес, телефон,</text:p>
      <text:p text:style-name="Preformatted_20_Text"><text:s text:c="4"/>____________________________________ <text:s text:c="22"/>Подпись</text:p>
      <text:p text:style-name="Preformatted_20_Text"><text:s text:c="4"/>паспортные данные)</text:p>
      <text:p text:style-name="Preformatted_20_Text"><text:s text:c="4"/>_____________________________Подпись</text:p>
      <text:p text:style-name="Preformatted_20_Text"><text:s text:c="4"/>_____________________________Подпись</text:p>
      <text:p text:style-name="Preformatted_20_Text"><text:s text:c="4"/>_____________________________Подпись</text:p>
      <text:p text:style-name="Preformatted_20_Text"><text:s text:c="5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9" meta:word-count="462" meta:character-count="5661" meta:non-whitespace-character-count="4064"/>
    <meta:generator>LibreOffice/3.4$Unix LibreOffice_project/340m1$Build-302</meta:generator>
  </office:meta>
</office:document-meta>
</file>