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УТВВЕРЖДЕН</text:p>
      <text:p text:style-name="Preformatted_20_Text"><text:s text:c="3"/>ОБЩИМ СОБРАНИЕМ УЧАСТНИКОВ</text:p>
      <text:p text:style-name="Preformatted_20_Text"><text:s text:c="3"/>ПРОТОКОЛ NO. _____________</text:p>
      <text:p text:style-name="Preformatted_20_Text"><text:s text:c="3"/>"___"___________ 199__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3"/>У С Т А В</text:p>
      <text:p text:style-name="Preformatted_20_Text"><text:s text:c="3"/></text:p>
      <text:p text:style-name="Preformatted_20_Text"><text:s text:c="18"/>ОБЩЕСТВА С ОГРАНИЧЕННОЙ ОТВЕТСТВЕННОСТЬЮ</text:p>
      <text:p text:style-name="Preformatted_20_Text"><text:s text:c="3"/></text:p>
      <text:p text:style-name="Preformatted_20_Text"><text:s text:c="27"/>"___________________"</text:p>
      <text:p text:style-name="Preformatted_20_Text"><text:s text:c="3"/></text:p>
      <text:p text:style-name="Preformatted_20_Text"><text:s text:c="3"/></text:p>
      <text:p text:style-name="Preformatted_20_Text"><text:s text:c="19"/>(Устав общества взаимного страхования,</text:p>
      <text:p text:style-name="Preformatted_20_Text"><text:s text:c="19"/>являющегося коммерческой организацией)</text:p>
      <text:p text:style-name="Preformatted_20_Text"><text:s text:c="3"/></text:p>
      <text:p text:style-name="Preformatted_20_Text"><text:s text:c="3"/></text:p>
      <text:p text:style-name="Preformatted_20_Text"><text:s text:c="30"/>г. 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8"/>1.1. Общество с ограниченной ответственностью "_________________"</text:p>
      <text:p text:style-name="Preformatted_20_Text"><text:s text:c="3"/>(далее именуемое - "Общество") учреждено в соответствии с <text:s/>действующим</text:p>
      <text:p text:style-name="Preformatted_20_Text"><text:s text:c="3"/>законодательством Российской Федерации. <text:s/>1.1.1. <text:s/>Учредителями Общества</text:p>
      <text:p text:style-name="Preformatted_20_Text"><text:s text:c="3"/>являются:</text:p>
      <text:p text:style-name="Preformatted_20_Text"><text:s text:c="8"/>1.2. Общество с ограниченной ответственностью "_________________"</text:p>
      <text:p text:style-name="Preformatted_20_Text"><text:s text:c="3"/>является юридическим лицом и строит <text:s/>свою <text:s/>деятельность <text:s/>на <text:s/>основании</text:p>
      <text:p text:style-name="Preformatted_20_Text"><text:s text:c="3"/>настоящего <text:s text:c="2"/>Устава <text:s text:c="2"/>и <text:s text:c="2"/>действующего <text:s text:c="2"/>законодательства <text:s text:c="2"/>Российской</text:p>
      <text:p text:style-name="Preformatted_20_Text"><text:s text:c="3"/>Федерации.</text:p>
      <text:p text:style-name="Preformatted_20_Text"><text:s text:c="8"/>1.3. Полное <text:s/>фирменное <text:s/>наименование <text:s/>Общества <text:s/>на русском языке:</text:p>
      <text:p text:style-name="Preformatted_20_Text"><text:s text:c="3"/>Общество с ограниченной ответственностью "__________________________",</text:p>
      <text:p text:style-name="Preformatted_20_Text"><text:s text:c="3"/>сокращенное наименование: ООО "_____________________". Наименование на</text:p>
      <text:p text:style-name="Preformatted_20_Text"><text:s text:c="3"/>английском языке - "________________________________________________".</text:p>
      <text:p text:style-name="Preformatted_20_Text"><text:s text:c="8"/>1.4. Общество является коммерческой организацией.</text:p>
      <text:p text:style-name="Preformatted_20_Text"><text:s text:c="8"/>1.5. Общество вправе в установленном порядке открывать банковские</text:p>
      <text:p text:style-name="Preformatted_20_Text"><text:s text:c="3"/>счета <text:s/>на территории Российской Федерации и за ее пределами. <text:s/>Общество</text:p>
      <text:p text:style-name="Preformatted_20_Text"><text:s text:c="3"/>имеет круглую печать, <text:s/>содержащую его полное фирменное наименование на</text:p>
      <text:p text:style-name="Preformatted_20_Text"><text:s text:c="3"/>русском <text:s/>и <text:s/>английском <text:s/>языках <text:s/>и <text:s/>указание <text:s/>на <text:s/>место его нахождения.</text:p>
      <text:p text:style-name="Preformatted_20_Text"><text:s text:c="3"/>Общество имеет штампы и бланки <text:s/>со <text:s/>своим <text:s/>наименованием, <text:s/>собственную</text:p>
      <text:p text:style-name="Preformatted_20_Text"><text:s text:c="3"/>эмблему и другие средства визуальной идентификации.</text:p>
      <text:p text:style-name="Preformatted_20_Text"><text:s text:c="8"/>1.6. Общество является собственником принадлежащего ему имущества</text:p>
      <text:p text:style-name="Preformatted_20_Text"><text:s text:c="3"/>и <text:s/>денежных <text:s/>средств <text:s/>и <text:s/>отвечает <text:s/>по своим обязательствам собственным</text:p>
      <text:p text:style-name="Preformatted_20_Text"><text:s text:c="3"/>имуществом. <text:s/>Участники имеют предусмотренные законом и <text:s/>учредительными</text:p>
      <text:p text:style-name="Preformatted_20_Text"><text:s text:c="3"/>документами Общества обязательственные права по отношению к Обществу.</text:p>
      <text:p text:style-name="Preformatted_20_Text"><text:s text:c="8"/>1.7. Участники отвечают по <text:s/>обязательствам <text:s/>Общества <text:s/>в <text:s/>пределах</text:p>
      <text:p text:style-name="Preformatted_20_Text"><text:s text:c="3"/>своих <text:s/>вкладов <text:s/>в <text:s/>уставный <text:s/>капитал, <text:s/>если законом или учредительными</text:p>
      <text:p text:style-name="Preformatted_20_Text"><text:s text:c="3"/>документами Общества не предусмотрено иное.</text:p>
      <text:p text:style-name="Preformatted_20_Text"><text:s text:c="8"/>1.8. Принятие <text:s/>новых <text:s/>участников в состав Общества осуществляется</text:p>
      <text:p text:style-name="Preformatted_20_Text"><text:s text:c="3"/>по решению Общего собрания участников.</text:p>
      <text:p text:style-name="Preformatted_20_Text"><text:s text:c="8"/>1.9. Место нахождения Общества - город _________________________.</text:p>
      <text:p text:style-name="Preformatted_20_Text"><text:s text:c="8"/>1.10. Юридический адрес Общества: ______________________________.</text:p>
      <text:p text:style-name="Preformatted_20_Text"><text:s text:c="8"/>1.11. Почтовый (фактический) адрес: ____________________________.</text:p>
      <text:p text:style-name="Preformatted_20_Text"><text:s text:c="3"/></text:p>
      <text:p text:style-name="Preformatted_20_Text"><text:s text:c="23"/>2. ЦЕЛЬ И ПРЕДМЕТ ДЕЯТЕЛЬНОСТИ</text:p>
      <text:p text:style-name="Preformatted_20_Text"><text:s text:c="3"/></text:p>
      <text:p text:style-name="Preformatted_20_Text"><text:s text:c="8"/>2.1. Целями <text:s/>деятельности <text:s/>Общества являются взаимное страхование</text:p>
      <text:p text:style-name="Preformatted_20_Text"><text:s text:c="3"/>имущественных интересов его участников, <text:s/>интересов лиц, <text:s/>не являющихся</text:p>
      <text:p text:style-name="Preformatted_20_Text"><text:soft-page-break/><text:s text:c="3"/>участниками общества, а также извлечение прибыли.</text:p>
      <text:p text:style-name="Preformatted_20_Text"><text:s text:c="8"/>2.2. Общество вправе осуществлять <text:s/>любые <text:s/>виды <text:s/>деятельности, <text:s/>не</text:p>
      <text:p text:style-name="Preformatted_20_Text"><text:s text:c="3"/>запрещенные <text:s/>законом, <text:s/>в <text:s/>том <text:s/>числе <text:s/>предметом <text:s/>деятельности Общества</text:p>
      <text:p text:style-name="Preformatted_20_Text"><text:s text:c="3"/>являются:</text:p>
      <text:p text:style-name="Preformatted_20_Text"><text:s text:c="8"/>а) страхование имущества, в том числе недвижимого;</text:p>
      <text:p text:style-name="Preformatted_20_Text"><text:s text:c="8"/>б) страхование риска гражданской ответственности</text:p>
      <text:p text:style-name="Preformatted_20_Text"><text:s text:c="8"/>в) страхование предпринимательского риска.</text:p>
      <text:p text:style-name="Preformatted_20_Text"><text:s text:c="8"/>2.3. Деятельность <text:s text:c="2"/>Общества <text:s text:c="2"/>не <text:s/>ограничивается <text:s/>вышеназванными</text:p>
      <text:p text:style-name="Preformatted_20_Text"><text:s text:c="3"/>видами. <text:s/>Общество <text:s/>имеет <text:s/>гражданские <text:s/>права <text:s/>и <text:s text:c="2"/>несет <text:s text:c="2"/>обязанности,</text:p>
      <text:p text:style-name="Preformatted_20_Text"><text:s text:c="3"/>необходимые для осуществления любых видов деятельности, не запрещенных</text:p>
      <text:p text:style-name="Preformatted_20_Text"><text:s text:c="3"/>действующим законодательством и настоящим Уставом.</text:p>
      <text:p text:style-name="Preformatted_20_Text"><text:s text:c="8"/>2.4. Все <text:s/>вышеперечисленные <text:s/>виды <text:s/>деятельности <text:s/>осуществляются в</text:p>
      <text:p text:style-name="Preformatted_20_Text"><text:s text:c="3"/>соответствии с действующим <text:s/>законодательством <text:s/>РФ. <text:s/>Отдельными <text:s/>видами</text:p>
      <text:p text:style-name="Preformatted_20_Text"><text:s text:c="3"/>деятельности, <text:s/>перечень которых определяется специальными Федеральными</text:p>
      <text:p text:style-name="Preformatted_20_Text"><text:s text:c="3"/>законами, <text:s/>Общество может заниматься только при получении специального</text:p>
      <text:p text:style-name="Preformatted_20_Text"><text:s text:c="3"/>разрешения <text:s/>(лицензии). <text:s/>Если <text:s/>условиями <text:s/>предоставления <text:s/>специального</text:p>
      <text:p text:style-name="Preformatted_20_Text"><text:s text:c="3"/>разрешения <text:s/>(лицензии) <text:s/>на <text:s/>занятие <text:s/>определенным <text:s/>видом <text:s/>деятельности</text:p>
      <text:p text:style-name="Preformatted_20_Text"><text:s text:c="3"/>предусмотрено <text:s text:c="2"/>требование <text:s text:c="2"/>о <text:s text:c="2"/>занятии <text:s text:c="2"/>такой <text:s text:c="2"/>деятельностью <text:s text:c="2"/>как</text:p>
      <text:p text:style-name="Preformatted_20_Text"><text:s text:c="3"/>исключительной, <text:s/>то Общество в <text:s/>течение <text:s/>срока <text:s/>действия <text:s/>специального</text:p>
      <text:p text:style-name="Preformatted_20_Text"><text:s text:c="3"/>разрешения <text:s/>(лицензии) <text:s/>не вправе осуществлять иные виды деятельности,</text:p>
      <text:p text:style-name="Preformatted_20_Text"><text:s text:c="3"/>за <text:s/>исключением <text:s/>видов <text:s text:c="2"/>деятельности, <text:s text:c="2"/>предусмотренных <text:s text:c="2"/>специальным</text:p>
      <text:p text:style-name="Preformatted_20_Text"><text:s text:c="3"/>разрешением (лицензией) и им сопутствующих.</text:p>
      <text:p text:style-name="Preformatted_20_Text"><text:s text:c="8"/>2.5. Общество <text:s/>осуществляет <text:s/>внешнеэкономическую <text:s/>деятельность <text:s/>в</text:p>
      <text:p text:style-name="Preformatted_20_Text"><text:s text:c="3"/>соответствии с действующим законодательством Российской Федерации.</text:p>
      <text:p text:style-name="Preformatted_20_Text"><text:s text:c="8"/>2.6. Общество <text:s/>является <text:s/>юридическим <text:s/>лицом, <text:s/>правовое <text:s/>положение</text:p>
      <text:p text:style-name="Preformatted_20_Text"><text:s text:c="3"/>которого <text:s text:c="2"/>определяется <text:s text:c="2"/>законодательством <text:s/>Российской <text:s/>Федерацией <text:s/>и</text:p>
      <text:p text:style-name="Preformatted_20_Text"><text:s text:c="3"/>настоящим Уставом.</text:p>
      <text:p text:style-name="Preformatted_20_Text"><text:s text:c="8"/>2.7. Рабочим языком Общества является русский язык.</text:p>
      <text:p text:style-name="Preformatted_20_Text"><text:s text:c="8"/>2.8. Общество <text:s/>имеет <text:s/>самостоятельный <text:s/>баланс, <text:s/>Общество <text:s text:c="2"/>вправе</text:p>
      <text:p text:style-name="Preformatted_20_Text"><text:s text:c="3"/>открывать <text:s/>банковские счета на территории Российской Федерации и за ее</text:p>
      <text:p text:style-name="Preformatted_20_Text"><text:s text:c="3"/>пределами.</text:p>
      <text:p text:style-name="Preformatted_20_Text"><text:s text:c="8"/>2.9. Имущество <text:s text:c="2"/>Общества <text:s text:c="2"/>состоит <text:s text:c="2"/>из <text:s text:c="2"/>оплаченного <text:s/>Уставного</text:p>
      <text:p text:style-name="Preformatted_20_Text"><text:s text:c="3"/>капитала, <text:s/>полученных доходов, а также иного имущества, приобретенного</text:p>
      <text:p text:style-name="Preformatted_20_Text"><text:s text:c="3"/>по всем основаниям, допускаемым правовыми актами Российской Федерации.</text:p>
      <text:p text:style-name="Preformatted_20_Text"><text:s text:c="8"/>2.10. Общество для достижения <text:s/>целей <text:s/>своей <text:s/>деятельности <text:s/>вправе</text:p>
      <text:p text:style-name="Preformatted_20_Text"><text:s text:c="3"/>нести <text:s text:c="2"/>обязанности, <text:s text:c="2"/>осуществлять <text:s text:c="2"/>любые <text:s text:c="2"/>имущественные <text:s/>и <text:s/>личные</text:p>
      <text:p text:style-name="Preformatted_20_Text"><text:s text:c="3"/>неимущественные права, <text:s/>предоставляемые законодательством обществам <text:s/>с</text:p>
      <text:p text:style-name="Preformatted_20_Text"><text:s text:c="3"/>ограниченной <text:s text:c="2"/>ответственностью, <text:s text:c="2"/>от <text:s/>своего <text:s/>имени <text:s/>совершать <text:s/>любые</text:p>
      <text:p text:style-name="Preformatted_20_Text"><text:s text:c="3"/>допустимые законом сделки, быть истцом и ответчиком в суде.</text:p>
      <text:p text:style-name="Preformatted_20_Text"><text:s text:c="8"/>2.11. Общество <text:s text:c="2"/>осуществляет <text:s text:c="2"/>в <text:s text:c="2"/>соответствии <text:s text:c="2"/>с <text:s/>действующим</text:p>
      <text:p text:style-name="Preformatted_20_Text"><text:s text:c="3"/>законодательством РФ распоряжение своим имуществом <text:s/>в <text:s/>соответствии <text:s/>с</text:p>
      <text:p text:style-name="Preformatted_20_Text"><text:s text:c="3"/>целями своей деятельности и назначением имущества.</text:p>
      <text:p text:style-name="Preformatted_20_Text"><text:s text:c="8"/>2.12. Общество несет ответственность по своим обязательством всем</text:p>
      <text:p text:style-name="Preformatted_20_Text"><text:s text:c="3"/>принадлежащим ему имуществом.</text:p>
      <text:p text:style-name="Preformatted_20_Text"><text:s text:c="8"/>Участники Общества не отвечают по обязательствам Общества и несут</text:p>
      <text:p text:style-name="Preformatted_20_Text"><text:s text:c="3"/>риск <text:s/>убытков, <text:s/>связанных <text:s/>с <text:s/>его деятельностью, <text:s/>в пределах стоимости</text:p>
      <text:p text:style-name="Preformatted_20_Text"><text:s text:c="3"/>внесенных ими вкладов.</text:p>
      <text:p text:style-name="Preformatted_20_Text"><text:s text:c="8"/>2.13. Участники <text:s/>Общества, <text:s/>внесшие <text:s/>вклады <text:s/>не полностью, <text:s/>несут</text:p>
      <text:p text:style-name="Preformatted_20_Text"><text:s text:c="3"/>солидарную ответственность по его обязательствам в пределах <text:s/>стоимости</text:p>
      <text:p text:style-name="Preformatted_20_Text"><text:s text:c="3"/>неоплаченной части вклада каждого из Участников.</text:p>
      <text:p text:style-name="Preformatted_20_Text"><text:s text:c="8"/>Общество не отвечает по обязательством Участников Общества.</text:p>
      <text:p text:style-name="Preformatted_20_Text"><text:s text:c="8"/>Государство и <text:s text:c="3"/>его <text:s text:c="2"/>органы <text:s text:c="2"/>не <text:s text:c="2"/>несут <text:s text:c="2"/>ответственности <text:s text:c="2"/>по</text:p>
      <text:p text:style-name="Preformatted_20_Text"><text:s text:c="3"/>обязательствам <text:s/>Общества, <text:s/>равно <text:s/>как <text:s/>и <text:s/>Общество <text:s/>не <text:s text:c="2"/>отвечает <text:s text:c="2"/>по</text:p>
      <text:p text:style-name="Preformatted_20_Text"><text:s text:c="3"/>обязательствам государства и его органов.</text:p>
      <text:p text:style-name="Preformatted_20_Text"><text:s text:c="8"/>2.14. Общество может быть участником и создавать на территории РФ</text:p>
      <text:p text:style-name="Preformatted_20_Text"><text:s text:c="3"/>и <text:s/>за <text:s/>ее пределами иные хозяйственные общества с правами юридического</text:p>
      <text:p text:style-name="Preformatted_20_Text"><text:s text:c="3"/>лица.</text:p>
      <text:p text:style-name="Preformatted_20_Text"><text:s text:c="8"/>2.15. Общество <text:s/>может <text:s/>на <text:s/>добровольных началах вступать в союзы,</text:p>
      <text:p text:style-name="Preformatted_20_Text"><text:s text:c="3"/>ассоциации на условиях, <text:s/>не противоречащих действующему на <text:s/>территории</text:p>
      <text:p text:style-name="Preformatted_20_Text"><text:s text:c="3"/>РФ законодательству и настоящему Уставу.</text:p>
      <text:p text:style-name="Preformatted_20_Text"><text:s text:c="8"/>2.16. Общество <text:s/>имеет <text:s text:c="2"/>право <text:s text:c="2"/>создавать, <text:s text:c="2"/>реорганизовывать <text:s text:c="2"/>и</text:p>
      <text:p text:style-name="Preformatted_20_Text"><text:s text:c="3"/>упразднять <text:s text:c="2"/>филиалы <text:s/>и <text:s/>представительства <text:s/>с <text:s/>соблюдением <text:s/>требований</text:p>
      <text:p text:style-name="Preformatted_20_Text"><text:s text:c="3"/>действующего законодательства <text:s/>РФ <text:s/>и <text:s/>соответствующих <text:s/>законодательств</text:p>
      <text:p text:style-name="Preformatted_20_Text"><text:soft-page-break/><text:s text:c="3"/>иностранных <text:s text:c="3"/>государств <text:s text:c="3"/>по <text:s text:c="3"/>месту <text:s text:c="3"/>нахождения <text:s text:c="3"/>филиалов <text:s text:c="2"/>и</text:p>
      <text:p text:style-name="Preformatted_20_Text"><text:s text:c="3"/>представительств. <text:s/>Филиалы <text:s/>и <text:s/>представительства <text:s/>Общества <text:s/>наделяются</text:p>
      <text:p text:style-name="Preformatted_20_Text"><text:s text:c="3"/>основными <text:s/>и <text:s/>оборотными <text:s/>средствами <text:s/>за <text:s/>счет <text:s/>Общества и действуют в</text:p>
      <text:p text:style-name="Preformatted_20_Text"><text:s text:c="3"/>соответствии с положениями о них.</text:p>
      <text:p text:style-name="Preformatted_20_Text"><text:s text:c="8"/>2.17. Филиалы <text:s text:c="2"/>и <text:s text:c="2"/>представительства <text:s/>не <text:s/>являются <text:s/>юридическими</text:p>
      <text:p text:style-name="Preformatted_20_Text"><text:s text:c="3"/>лицами. <text:s/>Имущество <text:s/>филиалов <text:s/>и <text:s/>представительств <text:s/>учитывается <text:s/>на <text:s/>их</text:p>
      <text:p text:style-name="Preformatted_20_Text"><text:s text:c="3"/>отдельном <text:s/>балансе <text:s/>и балансе Общества. <text:s/>Решение о создании филиалов и</text:p>
      <text:p text:style-name="Preformatted_20_Text"><text:s text:c="3"/>представительств <text:s/>и <text:s/>их <text:s/>ликвидации, <text:s/>положения <text:s/>о <text:s/>них, <text:s text:c="2"/>решение <text:s text:c="2"/>о</text:p>
      <text:p text:style-name="Preformatted_20_Text"><text:s text:c="3"/>назначении <text:s/>руководителя <text:s/>принимаются <text:s/>Общим <text:s/>собранием <text:s/>Участников <text:s/>в</text:p>
      <text:p text:style-name="Preformatted_20_Text"><text:s text:c="3"/>соответствии <text:s/>с <text:s/>законодательством <text:s/>страны <text:s text:c="2"/>учреждения <text:s text:c="2"/>филиалов <text:s text:c="2"/>и</text:p>
      <text:p text:style-name="Preformatted_20_Text"><text:s text:c="3"/>представительств.</text:p>
      <text:p text:style-name="Preformatted_20_Text"><text:s text:c="8"/>Филиалы и представительства <text:s/>осуществляют <text:s/>свою <text:s/>деятельность <text:s/>от</text:p>
      <text:p text:style-name="Preformatted_20_Text"><text:s text:c="3"/>имени Общества, которое несет ответственность за их деятельность.</text:p>
      <text:p text:style-name="Preformatted_20_Text"><text:s text:c="8"/>Руководители филиалов и представительств действуют <text:s/>на <text:s/>основании</text:p>
      <text:p text:style-name="Preformatted_20_Text"><text:s text:c="3"/>доверенности, выданной Обществом.</text:p>
      <text:p text:style-name="Preformatted_20_Text"><text:s text:c="8"/>2.18. Общество вправе иметь и учреждать дочерние Общества.</text:p>
      <text:p text:style-name="Preformatted_20_Text"><text:s text:c="8"/>Дочерние общества <text:s text:c="2"/>не <text:s text:c="2"/>отвечают <text:s text:c="2"/>по <text:s/>обязательствам <text:s/>Общества.</text:p>
      <text:p text:style-name="Preformatted_20_Text"><text:s text:c="3"/>Дочерние предприятия наделяются правами юридического лица и <text:s/>действуют</text:p>
      <text:p text:style-name="Preformatted_20_Text"><text:s text:c="3"/>на основании утвержденных Обществом уставов.</text:p>
      <text:p text:style-name="Preformatted_20_Text"><text:s text:c="8"/>Общество несет <text:s/>солидарную <text:s/>и <text:s/>субсидиарную <text:s/>ответственность <text:s text:c="2"/>по</text:p>
      <text:p text:style-name="Preformatted_20_Text"><text:s text:c="3"/>обязательствам дочернего общества лишь в случаях, <text:s/>прямо установленных</text:p>
      <text:p text:style-name="Preformatted_20_Text"><text:s text:c="3"/>законом или договором.</text:p>
      <text:p text:style-name="Preformatted_20_Text"><text:s text:c="8"/>2.19. Общество <text:s text:c="2"/>в <text:s text:c="2"/>целях <text:s/>реализации <text:s/>технической, <text:s/>социальной,</text:p>
      <text:p text:style-name="Preformatted_20_Text"><text:s text:c="3"/>экономической <text:s/>и <text:s text:c="2"/>налоговой <text:s text:c="2"/>политики <text:s text:c="2"/>несет <text:s text:c="2"/>ответственность <text:s text:c="2"/>за</text:p>
      <text:p text:style-name="Preformatted_20_Text"><text:s text:c="3"/>сохранность документов (управленческих, <text:s/>финансово - хозяйственных, по</text:p>
      <text:p text:style-name="Preformatted_20_Text"><text:s text:c="3"/>личному составу <text:s/>и <text:s/>др.); <text:s/>обеспечивает <text:s/>передачу <text:s/>на <text:s/>государственное</text:p>
      <text:p text:style-name="Preformatted_20_Text"><text:s text:c="3"/>хранение <text:s text:c="2"/>документов, <text:s text:c="2"/>имеющих <text:s text:c="2"/>научно-историческое <text:s text:c="2"/>значение, <text:s text:c="2"/>в</text:p>
      <text:p text:style-name="Preformatted_20_Text"><text:s text:c="3"/>центральные архивы <text:s/>Москвы, <text:s/>в <text:s/>соответствии <text:s/>с <text:s/>перечнем <text:s/>документов,</text:p>
      <text:p text:style-name="Preformatted_20_Text"><text:s text:c="3"/>согласованных <text:s/>с <text:s/>объединением <text:s/>"Мосгорархив"; <text:s/>хранит <text:s/>и использует в</text:p>
      <text:p text:style-name="Preformatted_20_Text"><text:s text:c="3"/>установленном <text:s/>порядке <text:s/>документы <text:s/>по <text:s/>личному <text:s/>составу. <text:s/>(Примечание:</text:p>
      <text:p text:style-name="Preformatted_20_Text"><text:s text:c="3"/>данный <text:s/>пункт <text:s/>подлежит <text:s/>включению <text:s/>в <text:s/>устав <text:s/>только <text:s/>для организаций,</text:p>
      <text:p text:style-name="Preformatted_20_Text"><text:s text:c="3"/>регистрируемых в г.Москве).</text:p>
      <text:p text:style-name="Preformatted_20_Text"><text:s text:c="8"/>2.20. Для <text:s/>достижения <text:s/>целей <text:s/>своей <text:s/>деятельности <text:s/>Общество может</text:p>
      <text:p text:style-name="Preformatted_20_Text"><text:s text:c="3"/>приобретать <text:s/>права, <text:s/>принимать <text:s/>обязанности <text:s text:c="2"/>и <text:s text:c="2"/>осуществлять <text:s text:c="2"/>любые</text:p>
      <text:p text:style-name="Preformatted_20_Text"><text:s text:c="3"/>действия, <text:s/>не запрещенные законодательством. <text:s/>Деятельность Общества не</text:p>
      <text:p text:style-name="Preformatted_20_Text"><text:s text:c="3"/>ограничивается оговоренной в <text:s/>Уставе. <text:s/>Сделки, <text:s/>выходящие <text:s/>за <text:s/>пределы</text:p>
      <text:p text:style-name="Preformatted_20_Text"><text:s text:c="3"/>уставной <text:s text:c="2"/>деятельности, <text:s text:c="2"/>но <text:s text:c="2"/>не <text:s text:c="2"/>противоречащие <text:s/>закону, <text:s/>являются</text:p>
      <text:p text:style-name="Preformatted_20_Text"><text:s text:c="3"/>действительными.</text:p>
      <text:p text:style-name="Preformatted_20_Text"><text:s text:c="3"/></text:p>
      <text:p text:style-name="Preformatted_20_Text"><text:s text:c="16"/>3. Права и обязанности участников Общества.</text:p>
      <text:p text:style-name="Preformatted_20_Text"><text:s text:c="24"/>Выход Участника из Общества</text:p>
      <text:p text:style-name="Preformatted_20_Text"><text:s text:c="3"/></text:p>
      <text:p text:style-name="Preformatted_20_Text"><text:s text:c="8"/>3.1. Участники Общества имеют право:</text:p>
      <text:p text:style-name="Preformatted_20_Text"><text:s text:c="8"/>а) участвовать в управлении делами Общества;</text:p>
      <text:p text:style-name="Preformatted_20_Text"><text:s text:c="8"/>б) получать от должностных лиц Общества информацию и <text:s/>справки <text:s/>по</text:p>
      <text:p text:style-name="Preformatted_20_Text"><text:s text:c="3"/>всем <text:s/>вопросам, <text:s/>связанным <text:s/>с деятельностью Общества; <text:s/>в любое время в</text:p>
      <text:p text:style-name="Preformatted_20_Text"><text:s text:c="3"/>течение рабочего дня знакомиться с бухгалтерской и иной <text:s/>документацией</text:p>
      <text:p text:style-name="Preformatted_20_Text"><text:s text:c="3"/>Общества, <text:s/>поставив <text:s/>в <text:s/>известность <text:s/>Генерального директора Общества о</text:p>
      <text:p text:style-name="Preformatted_20_Text"><text:s text:c="3"/>своем намерении;</text:p>
      <text:p text:style-name="Preformatted_20_Text"><text:s text:c="8"/>в) принимать <text:s/>участие <text:s/>в <text:s/>распределении <text:s/>прибыли <text:s/>от деятельности</text:p>
      <text:p text:style-name="Preformatted_20_Text"><text:s text:c="3"/>Общества;</text:p>
      <text:p text:style-name="Preformatted_20_Text"><text:s text:c="8"/>г) выходить из состава участников Общества;</text:p>
      <text:p text:style-name="Preformatted_20_Text"><text:s text:c="8"/>д) преимущественно перед другими лицами получать услуги Общества,</text:p>
      <text:p text:style-name="Preformatted_20_Text"><text:s text:c="3"/>на условиях, определяемых Собранием участников;</text:p>
      <text:p text:style-name="Preformatted_20_Text"><text:s text:c="8"/>е) в <text:s/>случае <text:s/>ликвидации <text:s/>Общества <text:s text:c="2"/>получать <text:s text:c="2"/>часть <text:s text:c="2"/>имущества</text:p>
      <text:p text:style-name="Preformatted_20_Text"><text:s text:c="3"/>Общества, <text:s/>оставшуюся <text:s/>после <text:s/>расчетов с кредиторами, <text:s/>пропорционально</text:p>
      <text:p text:style-name="Preformatted_20_Text"><text:s text:c="3"/>размеру вклада в Уставной капитал, или его стоимость.</text:p>
      <text:p text:style-name="Preformatted_20_Text"><text:s text:c="8"/>3.2.Участник Общества <text:s/>вправе <text:s/>в <text:s/>любое <text:s/>время выйти из Общества,</text:p>
      <text:p text:style-name="Preformatted_20_Text"><text:s text:c="3"/>предварительного уведомив остальных Участников не <text:s/>позднее <text:s/>чем <text:s/>за <text:s/>1</text:p>
      <text:p text:style-name="Preformatted_20_Text"><text:s text:c="3"/>(один) месяц до выхода из Общества. При этом ему должна быть выплачена</text:p>
      <text:p text:style-name="Preformatted_20_Text"><text:s text:c="3"/>стоимость <text:s/>части <text:s/>имущества, <text:s/>соответствующей <text:s/>его <text:s/>доле <text:s/>в <text:s text:c="2"/>Уставном</text:p>
      <text:p text:style-name="Preformatted_20_Text"><text:s text:c="3"/>капитале.</text:p>
      <text:p text:style-name="Preformatted_20_Text"><text:s text:c="8"/>Для осуществления имущественных расчетов <text:s/>с <text:s/>выбывшим <text:s/>Участником</text:p>
      <text:p text:style-name="Preformatted_20_Text"><text:soft-page-break/><text:s text:c="3"/>Общество <text:s/>составляет <text:s/>баланс <text:s/>на момент выбытия. <text:s/>В балансе отражается</text:p>
      <text:p text:style-name="Preformatted_20_Text"><text:s text:c="3"/>оценка стоимости имущества Общества на основе <text:s/>принципов, <text:s/>применяемых</text:p>
      <text:p text:style-name="Preformatted_20_Text"><text:s text:c="3"/>при оценке вклада.</text:p>
      <text:p text:style-name="Preformatted_20_Text"><text:s text:c="8"/>Выбывшему Участнику <text:s text:c="2"/>выплачивается <text:s text:c="2"/>причитающаяся <text:s text:c="2"/>ему <text:s text:c="2"/>часть</text:p>
      <text:p text:style-name="Preformatted_20_Text"><text:s text:c="3"/>прибыли, полученной Обществом в данном году до момента выхода.</text:p>
      <text:p text:style-name="Preformatted_20_Text"><text:s text:c="8"/>Выплаты выбывшему Участнику производятся после утверждения отчета</text:p>
      <text:p text:style-name="Preformatted_20_Text"><text:s text:c="3"/>за полугодие, <text:s/>в котором Участник выбыл из Общества, но не позднее чем</text:p>
      <text:p text:style-name="Preformatted_20_Text"><text:s text:c="3"/>через 6 месяцев с даты выхода.</text:p>
      <text:p text:style-name="Preformatted_20_Text"><text:s text:c="8"/>3.3. Участник <text:s/>Общества <text:s/>вправе продать или иным образом уступить</text:p>
      <text:p text:style-name="Preformatted_20_Text"><text:s text:c="3"/>свою долю в Уставном капитале <text:s/>или <text:s/>ее <text:s/>часть <text:s/>одному <text:s/>или <text:s/>нескольким</text:p>
      <text:p text:style-name="Preformatted_20_Text"><text:s text:c="3"/>Участникам <text:s/>Общества. <text:s/>Участники <text:s/>Общества пользуются преимущественным</text:p>
      <text:p text:style-name="Preformatted_20_Text"><text:s text:c="3"/>правом покупки доли <text:s/>Участника <text:s/>(ее <text:s/>части) <text:s/>пропорционально <text:s/>размерам</text:p>
      <text:p text:style-name="Preformatted_20_Text"><text:s text:c="3"/>своих <text:s text:c="2"/>долей. <text:s text:c="2"/>В <text:s/>случае, <text:s/>если <text:s/>Участники <text:s/>не <text:s/>воспользуются <text:s/>своим</text:p>
      <text:p text:style-name="Preformatted_20_Text"><text:s text:c="3"/>преимущественным правом в течение одного <text:s/>месяца <text:s/>со <text:s/>дня <text:s/>письменного</text:p>
      <text:p text:style-name="Preformatted_20_Text"><text:s text:c="3"/>извещения, <text:s/>доля <text:s/>Участника <text:s/>(ее <text:s/>часть) может быть отчуждена третьему</text:p>
      <text:p text:style-name="Preformatted_20_Text"><text:s text:c="3"/>лицу.</text:p>
      <text:p text:style-name="Preformatted_20_Text"><text:s text:c="8"/>Доля Участника <text:s/>Общества может быть отчуждена до ее полной оплаты</text:p>
      <text:p text:style-name="Preformatted_20_Text"><text:s text:c="3"/>лишь в той ее части, в которой она уже оплачена.</text:p>
      <text:p text:style-name="Preformatted_20_Text"><text:s text:c="8"/>Для отчуждения <text:s/>долей <text:s/>или <text:s/>части <text:s/>долей третьим лицам необходимо</text:p>
      <text:p text:style-name="Preformatted_20_Text"><text:s text:c="3"/>согласие собрания Участников, <text:s/>выраженное в принятии <text:s/>соответствующего</text:p>
      <text:p text:style-name="Preformatted_20_Text"><text:s text:c="3"/>решения квалифицированным (75%) большинством голосов.</text:p>
      <text:p text:style-name="Preformatted_20_Text"><text:s text:c="8"/>Цена, за которую продаются доли или части долей, <text:s/>определяется по</text:p>
      <text:p text:style-name="Preformatted_20_Text"><text:s text:c="3"/>их рыночной стоимости.</text:p>
      <text:p text:style-name="Preformatted_20_Text"><text:s text:c="8"/>Доли в Уставном капитале Общества переходят к наследникам граждан</text:p>
      <text:p text:style-name="Preformatted_20_Text"><text:s text:c="3"/>и правопреемникам юридических лиц, являвшихся Участниками Общества.</text:p>
      <text:p text:style-name="Preformatted_20_Text"><text:s text:c="8"/>Участники Общества могут иметь и <text:s/>другие <text:s/>права, <text:s/>предусмотренные</text:p>
      <text:p text:style-name="Preformatted_20_Text"><text:s text:c="3"/>законодательством и Учредительными документами.</text:p>
      <text:p text:style-name="Preformatted_20_Text"><text:s text:c="8"/>3.4. Участники Общества обязаны:</text:p>
      <text:p text:style-name="Preformatted_20_Text"><text:s text:c="8"/>а) вносить вклады, <text:s/>в порядке, <text:s/>в сроки, <text:s/>в размерах и способами,</text:p>
      <text:p text:style-name="Preformatted_20_Text"><text:s text:c="3"/>предусмотренными настоящим Учредительным договором и Уставом Общества,</text:p>
      <text:p text:style-name="Preformatted_20_Text"><text:s text:c="3"/>а <text:s/>также <text:s/>дополнительные <text:s/>взносы, <text:s/>если <text:s/>решение о необходимости таких</text:p>
      <text:p text:style-name="Preformatted_20_Text"><text:s text:c="3"/>взносов будет принято Общим собранием участников;</text:p>
      <text:p text:style-name="Preformatted_20_Text"><text:s text:c="8"/>б) соблюдать положения Учредительного договора и Устава Общества;</text:p>
      <text:p text:style-name="Preformatted_20_Text"><text:s text:c="8"/>в) исполнять <text:s text:c="2"/>принятые <text:s text:c="2"/>на <text:s text:c="2"/>себя <text:s text:c="2"/>в <text:s text:c="2"/>установленном <text:s text:c="2"/>порядке</text:p>
      <text:p text:style-name="Preformatted_20_Text"><text:s text:c="3"/>обязательства по отношению к Обществу;</text:p>
      <text:p text:style-name="Preformatted_20_Text"><text:s text:c="8"/>г) оказывать <text:s/>Обществу <text:s/>содействие <text:s/>в <text:s/>осуществлении <text:s text:c="2"/>им <text:s text:c="2"/>своей</text:p>
      <text:p text:style-name="Preformatted_20_Text"><text:s text:c="3"/>деятельности;</text:p>
      <text:p text:style-name="Preformatted_20_Text"><text:s text:c="8"/>д) не <text:s/>разглашать <text:s/>конфиденциальную <text:s/>информацию <text:s/>о <text:s text:c="2"/>деятельности</text:p>
      <text:p text:style-name="Preformatted_20_Text"><text:s text:c="3"/>Общества.</text:p>
      <text:p text:style-name="Preformatted_20_Text"><text:s text:c="8"/>Участники Общества могут нести и <text:s/>другие <text:s/>обязанности, <text:s/>если <text:s/>это</text:p>
      <text:p text:style-name="Preformatted_20_Text"><text:s text:c="3"/>предусмотрено <text:s text:c="5"/>учредительными <text:s text:c="4"/>документами <text:s text:c="4"/>Общества <text:s text:c="4"/>или</text:p>
      <text:p text:style-name="Preformatted_20_Text"><text:s text:c="3"/>законодательством.</text:p>
      <text:p text:style-name="Preformatted_20_Text"><text:s text:c="8"/>Участники несут <text:s/>ответственность <text:s/>по <text:s/>обязательствам <text:s/>Общества <text:s/>в</text:p>
      <text:p text:style-name="Preformatted_20_Text"><text:s text:c="3"/>пределах своих вкладов в Уставный <text:s/>капитал. <text:s/>Участники, <text:s/>не <text:s/>полностью</text:p>
      <text:p text:style-name="Preformatted_20_Text"><text:s text:c="3"/>внесшие <text:s/>свою долю в Уставный капитал несут солидарную ответственность</text:p>
      <text:p text:style-name="Preformatted_20_Text"><text:s text:c="3"/>по обязательствам Общества в <text:s/>пределах <text:s/>стоимости <text:s/>неоплаченной <text:s/>части</text:p>
      <text:p text:style-name="Preformatted_20_Text"><text:s text:c="3"/>вклада каждого из участников.</text:p>
      <text:p text:style-name="Preformatted_20_Text"><text:s text:c="3"/></text:p>
      <text:p text:style-name="Preformatted_20_Text"><text:s text:c="17"/>4. Уставный капитал <text:s/>и <text:s/>имущество Общества</text:p>
      <text:p text:style-name="Preformatted_20_Text"><text:s text:c="3"/></text:p>
      <text:p text:style-name="Preformatted_20_Text"><text:s text:c="8"/>4.1. Для <text:s/>обеспечения деятельности Общества его Участники создают</text:p>
      <text:p text:style-name="Preformatted_20_Text"><text:s text:c="3"/>Уставный <text:s/>капитал, <text:s/>который <text:s/>также <text:s text:c="2"/>определяет <text:s text:c="2"/>минимальный <text:s text:c="2"/>размер</text:p>
      <text:p text:style-name="Preformatted_20_Text"><text:s text:c="3"/>имущества Общества, гарантирующий интересы его кредиторов.</text:p>
      <text:p text:style-name="Preformatted_20_Text"><text:s text:c="8"/>Уставный капитал Общества формируется путем внесения <text:s/>Участниками</text:p>
      <text:p text:style-name="Preformatted_20_Text"><text:s text:c="3"/>Общества <text:s/>вкладов <text:s/>в <text:s/>порядке <text:s/>и размерах, <text:s/>определенных Учредительным</text:p>
      <text:p text:style-name="Preformatted_20_Text"><text:s text:c="3"/>договором.</text:p>
      <text:p text:style-name="Preformatted_20_Text"><text:s text:c="8"/>Уставный капитал <text:s/>Общества <text:s/>на <text:s/>момент <text:s/>учреждения <text:s/>объявляется в</text:p>
      <text:p text:style-name="Preformatted_20_Text"><text:s text:c="3"/>размере __________(__________________________________________) рублей.</text:p>
      <text:p text:style-name="Preformatted_20_Text"><text:s text:c="19"/>(сумма цифрами и прописью)</text:p>
      <text:p text:style-name="Preformatted_20_Text"><text:s text:c="3"/></text:p>
      <text:p text:style-name="Preformatted_20_Text"><text:s text:c="3"/>Все <text:s/>вклады <text:s/>в <text:s/>уставный <text:s/>капитал являются денежными. Уставный капитал</text:p>
      <text:p text:style-name="Preformatted_20_Text"><text:s text:c="3"/>разбит на ______(_____________________________________________) долей.</text:p>
      <text:p text:style-name="Preformatted_20_Text"><text:s text:c="3"/>Стоимость одной доли _________(_____________________________) <text:s/>рублей.</text:p>
      <text:p text:style-name="Preformatted_20_Text"><text:soft-page-break/><text:s text:c="3"/>Доля <text:s/>каждого <text:s/>участника в <text:s/>Уставном <text:s/>капитале <text:s/>Общества <text:s/>определяется</text:p>
      <text:p text:style-name="Preformatted_20_Text"><text:s text:c="3"/>Учредительным договором.</text:p>
      <text:p text:style-name="Preformatted_20_Text"><text:s text:c="8"/>Учредители вносят не менее 100% <text:s/>своей доли в Уставном капитале в</text:p>
      <text:p text:style-name="Preformatted_20_Text"><text:s text:c="3"/>момент <text:s/>регистрации Общества путем зачисления соответствующей денежной</text:p>
      <text:p text:style-name="Preformatted_20_Text"><text:s text:c="3"/>суммы <text:s/>на <text:s/>счет <text:s/>Общества <text:s/>в <text:s/>течение <text:s text:c="2"/>10 <text:s text:c="2"/>дней <text:s text:c="2"/>после <text:s text:c="2"/>подписания</text:p>
      <text:p text:style-name="Preformatted_20_Text"><text:s text:c="3"/>Учредительного договора.</text:p>
      <text:p text:style-name="Preformatted_20_Text"><text:s text:c="8"/>Общество может изменять размер Уставного капитала в <text:s/>случае <text:s/>и <text:s/>в</text:p>
      <text:p text:style-name="Preformatted_20_Text"><text:s text:c="3"/>порядке, определенном законодательством и настоящим Уставом.</text:p>
      <text:p text:style-name="Preformatted_20_Text"><text:s text:c="8"/>4.2. Не <text:s text:c="2"/>допускается <text:s text:c="2"/>освобождение <text:s text:c="2"/>Участника <text:s text:c="2"/>Общества <text:s text:c="3"/>от</text:p>
      <text:p text:style-name="Preformatted_20_Text"><text:s text:c="3"/>обязанности <text:s/>внесения вклада в Уставный капитал Общества, <text:s/>в том числе</text:p>
      <text:p text:style-name="Preformatted_20_Text"><text:s text:c="3"/>путем зачета требований к Обществу.</text:p>
      <text:p text:style-name="Preformatted_20_Text"><text:s text:c="8"/>4.3. Денежные <text:s/>средства <text:s/>Общества <text:s/>хранятся на расчетных счетах в</text:p>
      <text:p text:style-name="Preformatted_20_Text"><text:s text:c="3"/>учреждениях банков в рублях и иностранной валюте. <text:s/>Открытие <text:s/>счетов <text:s/>и</text:p>
      <text:p text:style-name="Preformatted_20_Text"><text:s text:c="3"/>расчетные <text:s text:c="2"/>операции <text:s/>осуществляются <text:s/>в <text:s/>соответствии <text:s/>с <text:s/>требованиями</text:p>
      <text:p text:style-name="Preformatted_20_Text"><text:s text:c="3"/>законодательства.</text:p>
      <text:p text:style-name="Preformatted_20_Text"><text:s text:c="8"/>4.4. Имущество Общества составляют основные и оборотные средства,</text:p>
      <text:p text:style-name="Preformatted_20_Text"><text:s text:c="3"/>а также иные ценности, стоимость которых отражается на самостоятельном</text:p>
      <text:p text:style-name="Preformatted_20_Text"><text:s text:c="3"/>балансе Общества.</text:p>
      <text:p text:style-name="Preformatted_20_Text"><text:s text:c="8"/>4.5. Источниками формирования имущества Общества являются:</text:p>
      <text:p text:style-name="Preformatted_20_Text"><text:s text:c="8"/>- личные <text:s text:c="2"/>средства <text:s/>Участников, <text:s/>вложенные <text:s/>в <text:s/>Уставный <text:s/>капитал</text:p>
      <text:p text:style-name="Preformatted_20_Text"><text:s text:c="3"/>Общества, а также дополнительные взносы в имущество Общества;</text:p>
      <text:p text:style-name="Preformatted_20_Text"><text:s text:c="8"/>- доходы, <text:s/>полученные <text:s/>от реализации страховых услуг, <text:s/>а также от</text:p>
      <text:p text:style-name="Preformatted_20_Text"><text:s text:c="3"/>других видов хозяйственной деятельности;</text:p>
      <text:p text:style-name="Preformatted_20_Text"><text:s text:c="8"/>- доходы от ценных бумаг;</text:p>
      <text:p text:style-name="Preformatted_20_Text"><text:s text:c="8"/>- кредиты банков и других кредиторов;</text:p>
      <text:p text:style-name="Preformatted_20_Text"><text:s text:c="8"/>-безвозмездные или <text:s text:c="3"/>благотворительные <text:s text:c="2"/>взносы, <text:s text:c="2"/>пожертвования</text:p>
      <text:p text:style-name="Preformatted_20_Text"><text:s text:c="3"/>организаций, предприятий и граждан;</text:p>
      <text:p text:style-name="Preformatted_20_Text"><text:s text:c="8"/>- иные <text:s text:c="2"/>источники, <text:s text:c="2"/>не <text:s text:c="2"/>запрещенные <text:s text:c="2"/>законодательными <text:s/>актами</text:p>
      <text:p text:style-name="Preformatted_20_Text"><text:s text:c="3"/>Российской Федерации.</text:p>
      <text:p text:style-name="Preformatted_20_Text"><text:s text:c="3"/></text:p>
      <text:p text:style-name="Preformatted_20_Text"><text:s text:c="19"/>5. Хозяйственная деятельность Общества</text:p>
      <text:p text:style-name="Preformatted_20_Text"><text:s text:c="3"/></text:p>
      <text:p text:style-name="Preformatted_20_Text"><text:s text:c="8"/>5.1. Общество <text:s/>самостоятельно <text:s/>осуществляет <text:s/>свою <text:s text:c="2"/>хозяйственную</text:p>
      <text:p text:style-name="Preformatted_20_Text"><text:s text:c="3"/>деятельность <text:s text:c="2"/>на <text:s/>принципах <text:s/>полного <text:s/>хозяйственного <text:s/>расчета, <text:s/>несет</text:p>
      <text:p text:style-name="Preformatted_20_Text"><text:s text:c="3"/>ответственность за результаты <text:s/>своей <text:s/>хозяйственной <text:s/>деятельности, <text:s/>за</text:p>
      <text:p text:style-name="Preformatted_20_Text"><text:s text:c="3"/>выполнение <text:s/>взятых <text:s/>на <text:s/>себя обязательств перед трудовым коллективом и</text:p>
      <text:p text:style-name="Preformatted_20_Text"><text:s text:c="3"/>партнерами <text:s/>по <text:s/>заключаемым <text:s/>договорам, <text:s/>перед <text:s text:c="2"/>бюджетом <text:s text:c="2"/>Российской</text:p>
      <text:p text:style-name="Preformatted_20_Text"><text:s text:c="3"/>Федерации и кредиторами согласно действующему законодательству.</text:p>
      <text:p text:style-name="Preformatted_20_Text"><text:s text:c="8"/>5.2. Общество <text:s/>самостоятельно <text:s/>планирует <text:s/>свою <text:s text:c="2"/>деятельность <text:s text:c="2"/>и</text:p>
      <text:p text:style-name="Preformatted_20_Text"><text:s text:c="3"/>определяет <text:s/>перспективы <text:s/>развития <text:s/>исходя <text:s/>из <text:s/>спроса <text:s/>на <text:s/>оказываемые</text:p>
      <text:p text:style-name="Preformatted_20_Text"><text:s text:c="3"/>страховые <text:s/>услуги <text:s/>и <text:s/>необходимости <text:s/>обеспечения <text:s/>производственного <text:s/>и</text:p>
      <text:p text:style-name="Preformatted_20_Text"><text:s text:c="3"/>социального развития Общества.</text:p>
      <text:p text:style-name="Preformatted_20_Text"><text:s text:c="8"/>5.3. Общество <text:s/>осуществляет <text:s/>страховую <text:s/>деятельность <text:s/>на <text:s text:c="2"/>основе</text:p>
      <text:p text:style-name="Preformatted_20_Text"><text:s text:c="3"/>разрабатываемых <text:s text:c="2"/>им <text:s/>Правил <text:s/>страхования. <text:s/>Страхование <text:s/>имущественных</text:p>
      <text:p text:style-name="Preformatted_20_Text"><text:s text:c="3"/>интересов <text:s/>участников <text:s/>осуществляется <text:s/>в <text:s/>соответствии <text:s text:c="2"/>с <text:s text:c="2"/>Правилами</text:p>
      <text:p text:style-name="Preformatted_20_Text"><text:s text:c="3"/>страхования непосредственно на основании членства.</text:p>
      <text:p text:style-name="Preformatted_20_Text"><text:s text:c="8"/>5.4. Общество для осуществления уставных задач может:</text:p>
      <text:p text:style-name="Preformatted_20_Text"><text:s text:c="8"/>- приобретать <text:s/>и использовать в своей деятельности автотранспорт,</text:p>
      <text:p text:style-name="Preformatted_20_Text"><text:s text:c="3"/>помещения, <text:s/>оборудование и другое имущество, <text:s/>относящееся <text:s/>к <text:s/>основным</text:p>
      <text:p text:style-name="Preformatted_20_Text"><text:s text:c="3"/>фондам;</text:p>
      <text:p text:style-name="Preformatted_20_Text"><text:s text:c="8"/>- продавать <text:s/>и <text:s/>передавать <text:s/>другим <text:s/>предприятиям, <text:s text:c="2"/>организациям,</text:p>
      <text:p text:style-name="Preformatted_20_Text"><text:s text:c="3"/>учреждениям <text:s/>и гражданам, <text:s/>обменивать, <text:s/>сдавать в аренду принадлежащие</text:p>
      <text:p text:style-name="Preformatted_20_Text"><text:s text:c="3"/>ему <text:s text:c="2"/>здания, <text:s text:c="2"/>сооружения, <text:s text:c="2"/>оборудование, <text:s text:c="2"/>транспортные <text:s text:c="2"/>средства,</text:p>
      <text:p text:style-name="Preformatted_20_Text"><text:s text:c="3"/>инвентарь, <text:s/>сырье и другие материальные ценности, а также списывать их</text:p>
      <text:p text:style-name="Preformatted_20_Text"><text:s text:c="3"/>с баланса;</text:p>
      <text:p text:style-name="Preformatted_20_Text"><text:s text:c="8"/>- владеть <text:s/>и <text:s/>пользоваться <text:s/>землей и иными природными ресурсами в</text:p>
      <text:p text:style-name="Preformatted_20_Text"><text:s text:c="3"/>установленном законодательством порядке;</text:p>
      <text:p text:style-name="Preformatted_20_Text"><text:s text:c="8"/>5.5. Общество <text:s text:c="2"/>оказывает <text:s text:c="2"/>свои <text:s text:c="2"/>услуги <text:s/>по <text:s/>ценам <text:s/>и <text:s/>тарифам,</text:p>
      <text:p text:style-name="Preformatted_20_Text"><text:s text:c="3"/>устанавливаемым самостоятельно или на договорной основе, <text:s/>а в случаях,</text:p>
      <text:p text:style-name="Preformatted_20_Text"><text:s text:c="3"/>предусмотренных законодательством, по государственным ценам.</text:p>
      <text:p text:style-name="Preformatted_20_Text"><text:s text:c="8"/>5.6. Общество осуществляет расчеты по своим обязательствам как <text:s/>в</text:p>
      <text:p text:style-name="Preformatted_20_Text"><text:s text:c="3"/>безналичной форме, <text:s/>так и наличными деньгами в порядке, <text:s/>установленном</text:p>
      <text:p text:style-name="Preformatted_20_Text"><text:s text:c="3"/>законодательством.</text:p>
      <text:p text:style-name="Preformatted_20_Text"><text:soft-page-break/><text:s text:c="8"/>5.7. Общество <text:s/>осуществляет <text:s/>в <text:s/>установленном порядке оперативный</text:p>
      <text:p text:style-name="Preformatted_20_Text"><text:s text:c="3"/>бухгалтерский <text:s/>учет <text:s/>результатов <text:s/>своей <text:s/>работы, <text:s text:c="2"/>ведет <text:s text:c="2"/>статическую</text:p>
      <text:p text:style-name="Preformatted_20_Text"><text:s text:c="3"/>отчетность, <text:s/>ведет учет и хранение документов, <text:s/>подлежащих последующей</text:p>
      <text:p text:style-name="Preformatted_20_Text"><text:s text:c="3"/>передаче в архивные органы.</text:p>
      <text:p text:style-name="Preformatted_20_Text"><text:s text:c="8"/>5.8. Финансовый <text:s/>год <text:s/>Общества <text:s/>совпадает <text:s/>с <text:s/>календарным <text:s/>годом.</text:p>
      <text:p text:style-name="Preformatted_20_Text"><text:s text:c="3"/>Первый финансовый год заканчивается 31 декабря 199___ года.</text:p>
      <text:p text:style-name="Preformatted_20_Text"><text:s text:c="3"/></text:p>
      <text:p text:style-name="Preformatted_20_Text"><text:s text:c="14"/>6. Образование и использование средств Общества,</text:p>
      <text:p text:style-name="Preformatted_20_Text"><text:s text:c="27"/>распределение прибыли</text:p>
      <text:p text:style-name="Preformatted_20_Text"><text:s text:c="3"/></text:p>
      <text:p text:style-name="Preformatted_20_Text"><text:s text:c="8"/>6.1. Финансовые <text:s/>ресурсы <text:s/>Общества формируются за счет выручки от</text:p>
      <text:p text:style-name="Preformatted_20_Text"><text:s text:c="3"/>реализации страховых услуг, <text:s/>кредитов, <text:s/>средств, полученных от продажи</text:p>
      <text:p text:style-name="Preformatted_20_Text"><text:s text:c="3"/>ценных бумаг, пожертвований и других финансовых средств.</text:p>
      <text:p text:style-name="Preformatted_20_Text"><text:s text:c="8"/>Из выручки от реализации услуг <text:s/>и <text:s/>иных <text:s/>поступлений <text:s/>возмещаются</text:p>
      <text:p text:style-name="Preformatted_20_Text"><text:s text:c="3"/>материальные <text:s/>и <text:s/>приравненные к ним затраты, <text:s/>расходы на оплату труда,</text:p>
      <text:p text:style-name="Preformatted_20_Text"><text:s text:c="3"/>вносятся <text:s/>налоги, <text:s/>страховые <text:s/>платежи, <text:s/>плата <text:s/>за <text:s/>природные <text:s/>ресурсы,</text:p>
      <text:p text:style-name="Preformatted_20_Text"><text:s text:c="3"/>уплачиваются проценты по кредитам. Остающаяся чистая прибыль поступает</text:p>
      <text:p text:style-name="Preformatted_20_Text"><text:s text:c="3"/>в <text:s/>полное <text:s/>распоряжение <text:s/>Общества. <text:s text:c="2"/>Оно <text:s text:c="2"/>самостоятельно <text:s text:c="2"/>определяет</text:p>
      <text:p text:style-name="Preformatted_20_Text"><text:s text:c="3"/>направления использования этой прибыли.</text:p>
      <text:p text:style-name="Preformatted_20_Text"><text:s text:c="8"/>Прибыль Общества распределяется в <text:s/>соответствии <text:s/>с <text:s/>Учредительным</text:p>
      <text:p text:style-name="Preformatted_20_Text"><text:s text:c="3"/>договором.</text:p>
      <text:p text:style-name="Preformatted_20_Text"><text:s text:c="8"/>6.2. Для покрытия непредвиденных расходов и <text:s/>возмещения <text:s/>убытков,</text:p>
      <text:p text:style-name="Preformatted_20_Text"><text:s text:c="3"/>связанных <text:s text:c="2"/>с <text:s/>производственно-хозяйственной <text:s/>деятельностью, <text:s/>Общество</text:p>
      <text:p text:style-name="Preformatted_20_Text"><text:s text:c="3"/>создает резервный фонд. <text:s/>Порядок образования данного фонда определен в</text:p>
      <text:p text:style-name="Preformatted_20_Text"><text:s text:c="3"/>Учредительном договоре Участников Общества.</text:p>
      <text:p text:style-name="Preformatted_20_Text"><text:s text:c="8"/>6.3. По решению Общего собрания в Обществе <text:s/>могут <text:s/>создаваться <text:s/>и</text:p>
      <text:p text:style-name="Preformatted_20_Text"><text:s text:c="3"/>другие <text:s text:c="3"/>фонды. <text:s text:c="2"/>Размер, <text:s text:c="2"/>порядок <text:s text:c="2"/>образования <text:s text:c="2"/>и <text:s text:c="2"/>использования</text:p>
      <text:p text:style-name="Preformatted_20_Text"><text:s text:c="3"/>соответствующих фондов определяются Общим собранием Участников.</text:p>
      <text:p text:style-name="Preformatted_20_Text"><text:s text:c="3"/></text:p>
      <text:p text:style-name="Preformatted_20_Text"><text:s text:c="26"/>7. Управление Обществом</text:p>
      <text:p text:style-name="Preformatted_20_Text"><text:s text:c="3"/></text:p>
      <text:p text:style-name="Preformatted_20_Text"><text:s text:c="31"/>ОБЩЕЕ СОБРАНИЕ УЧАСТНИКОВ</text:p>
      <text:p text:style-name="Preformatted_20_Text"><text:s text:c="3"/></text:p>
      <text:p text:style-name="Preformatted_20_Text"><text:s text:c="8"/>7.1. Высшим органом управления Общества является <text:s/>Общее <text:s/>собрание</text:p>
      <text:p text:style-name="Preformatted_20_Text"><text:s text:c="3"/>его <text:s/>Участников. <text:s/>Оно <text:s/>состоит <text:s/>из <text:s/>Участников <text:s/>или надлежащим образом</text:p>
      <text:p text:style-name="Preformatted_20_Text"><text:s text:c="3"/>назначенных Участниками своих Представителей.</text:p>
      <text:p text:style-name="Preformatted_20_Text"><text:s text:c="8"/>Представители могут <text:s text:c="2"/>быть <text:s text:c="2"/>постоянными <text:s text:c="2"/>либо <text:s/>назначаемыми <text:s/>на</text:p>
      <text:p text:style-name="Preformatted_20_Text"><text:s text:c="3"/>определенный срок. <text:s/>Участник вправе <text:s/>в <text:s/>любое <text:s/>время <text:s/>заменить <text:s/>своего</text:p>
      <text:p text:style-name="Preformatted_20_Text"><text:s text:c="3"/>Представителя на Общем собрании, поставив в известность об этом других</text:p>
      <text:p text:style-name="Preformatted_20_Text"><text:s text:c="3"/>Участников.</text:p>
      <text:p text:style-name="Preformatted_20_Text"><text:s text:c="8"/>Участник Общества <text:s text:c="2"/>вправе <text:s/>передать <text:s/>свои <text:s/>полномочия <text:s/>на <text:s/>Общем</text:p>
      <text:p text:style-name="Preformatted_20_Text"><text:s text:c="3"/>собрании <text:s/>Участников <text:s/>другому <text:s/>Участнику <text:s/>или <text:s/>Представителю <text:s text:c="2"/>другого</text:p>
      <text:p text:style-name="Preformatted_20_Text"><text:s text:c="3"/>Участника Общества.</text:p>
      <text:p text:style-name="Preformatted_20_Text"><text:s text:c="8"/>7.2. Непосредственное руководство текущей деятельностью <text:s/>Общества</text:p>
      <text:p text:style-name="Preformatted_20_Text"><text:s text:c="3"/>осуществляют <text:s/>исполнительные <text:s/>органы Общества - Генеральный директор и</text:p>
      <text:p text:style-name="Preformatted_20_Text"><text:s text:c="3"/>возглавляемое им Правление.</text:p>
      <text:p text:style-name="Preformatted_20_Text"><text:s text:c="8"/>7.3. Органом контроля Общества является Ревизионная комиссия.</text:p>
      <text:p text:style-name="Preformatted_20_Text"><text:s text:c="8"/>7.4. Общее собрание Участников Общества вправе решать все вопросы</text:p>
      <text:p text:style-name="Preformatted_20_Text"><text:s text:c="3"/>деятельности Общества.</text:p>
      <text:p text:style-name="Preformatted_20_Text"><text:s text:c="8"/>К исключительной <text:s text:c="2"/>компетенции <text:s text:c="2"/>Общего <text:s text:c="3"/>Собрания <text:s text:c="3"/>участников</text:p>
      <text:p text:style-name="Preformatted_20_Text"><text:s text:c="3"/>относятся:</text:p>
      <text:p text:style-name="Preformatted_20_Text"><text:s text:c="8"/>а) изменение Устава Общества, <text:s/>изменение <text:s/>размера <text:s/>его <text:s/>Уставного</text:p>
      <text:p text:style-name="Preformatted_20_Text"><text:s text:c="3"/>капитала;</text:p>
      <text:p text:style-name="Preformatted_20_Text"><text:s text:c="8"/>б) утверждение годовых отчетов и бухгалтерских балансов <text:s/>Общества</text:p>
      <text:p text:style-name="Preformatted_20_Text"><text:s text:c="3"/>и распределение его прибылей и убытков;</text:p>
      <text:p text:style-name="Preformatted_20_Text"><text:s text:c="8"/>в) образование <text:s/>исполнительных <text:s/>органов <text:s/>Общества <text:s text:c="2"/>и <text:s text:c="2"/>досрочное</text:p>
      <text:p text:style-name="Preformatted_20_Text"><text:s text:c="3"/>прекращение их полномочий;</text:p>
      <text:p text:style-name="Preformatted_20_Text"><text:s text:c="8"/>г) решение о реорганизации или ликвидации Общества;</text:p>
      <text:p text:style-name="Preformatted_20_Text"><text:s text:c="8"/>д) избрание ревизионной комиссии (ревизора) Общества;</text:p>
      <text:p text:style-name="Preformatted_20_Text"><text:s text:c="8"/>е) прием (исключение Участников Общества);</text:p>
      <text:p text:style-name="Preformatted_20_Text"><text:s text:c="8"/>ж) принятие внутренних нормативных документов;</text:p>
      <text:p text:style-name="Preformatted_20_Text"><text:s text:c="8"/>з) установление <text:s/>размеров <text:s/>и <text:s/>порядка <text:s text:c="2"/>внесения <text:s text:c="2"/>дополнительных</text:p>
      <text:p text:style-name="Preformatted_20_Text"><text:s text:c="3"/>взносов в имущество предприятия;</text:p>
      <text:p text:style-name="Preformatted_20_Text"><text:soft-page-break/><text:s text:c="8"/>и) принятие решений о привлечении к имущественной ответственности</text:p>
      <text:p text:style-name="Preformatted_20_Text"><text:s text:c="3"/>Участников <text:s/>и должностных лиц Общества за ущерб, <text:s/>причиненный Обществу</text:p>
      <text:p text:style-name="Preformatted_20_Text"><text:s text:c="3"/>по их вине;</text:p>
      <text:p text:style-name="Preformatted_20_Text"><text:s text:c="8"/>к) решение <text:s text:c="2"/>вопросов <text:s/>о <text:s/>создании, <text:s/>реорганизации <text:s/>и <text:s/>ликвидации</text:p>
      <text:p text:style-name="Preformatted_20_Text"><text:s text:c="3"/>дочерних предприятий, <text:s/>филиалов <text:s/>и <text:s/>представительств, <text:s/>утверждение <text:s/>их</text:p>
      <text:p text:style-name="Preformatted_20_Text"><text:s text:c="3"/>учредительных документов;</text:p>
      <text:p text:style-name="Preformatted_20_Text"><text:s text:c="8"/>л) определение <text:s/>основных <text:s text:c="2"/>направлений <text:s text:c="2"/>деятельности <text:s text:c="2"/>Общества,</text:p>
      <text:p text:style-name="Preformatted_20_Text"><text:s text:c="3"/>утверждение его планов и отчетов об их выполнении;</text:p>
      <text:p text:style-name="Preformatted_20_Text"><text:s text:c="8"/>м) принятие по представлению <text:s/>Генерального <text:s/>директора <text:s/>решения <text:s/>о</text:p>
      <text:p text:style-name="Preformatted_20_Text"><text:s text:c="3"/>выпуске <text:s/>ценных <text:s/>бумаг <text:s/>Общества, <text:s/>а <text:s/>также <text:s/>о покупке доли в уставном</text:p>
      <text:p text:style-name="Preformatted_20_Text"><text:s text:c="3"/>капитале других предприятий;</text:p>
      <text:p text:style-name="Preformatted_20_Text"><text:s text:c="8"/>н) определение <text:s/>условий <text:s/>оплаты <text:s/>труда Генерального директора, <text:s/>а</text:p>
      <text:p text:style-name="Preformatted_20_Text"><text:s text:c="3"/>также руководителей филиалов и представительств, созданных Обществом;</text:p>
      <text:p text:style-name="Preformatted_20_Text"><text:s text:c="8"/>о) принятие <text:s/>решения <text:s/>о <text:s/>заключении <text:s/>сделок, <text:s/>одной <text:s/>из <text:s/>сторон в</text:p>
      <text:p text:style-name="Preformatted_20_Text"><text:s text:c="3"/>которых выступает <text:s/>Общество, <text:s/>если <text:s/>размер <text:s/>обязательств <text:s/>Общества <text:s/>по</text:p>
      <text:p text:style-name="Preformatted_20_Text"><text:s text:c="3"/>сделке превышает 25% его активов.</text:p>
      <text:p text:style-name="Preformatted_20_Text"><text:s text:c="8"/>По вопросам, <text:s/>указанным в подпунктах <text:s/>а), <text:s/>е), <text:s/>з), <text:s/>и), <text:s/>решения</text:p>
      <text:p text:style-name="Preformatted_20_Text"><text:s text:c="3"/>принимаются <text:s/>большинством <text:s/>в <text:s/>2/3 <text:s/>голосов <text:s/>от <text:s/>общего <text:s/>числа голосов,</text:p>
      <text:p text:style-name="Preformatted_20_Text"><text:s text:c="3"/>принадлежащих участникам Общества.</text:p>
      <text:p text:style-name="Preformatted_20_Text"><text:s text:c="8"/>Решение о <text:s/>реорганизации <text:s/>или <text:s/>ликвидации <text:s/>Общества <text:s/>должно <text:s/>быть</text:p>
      <text:p text:style-name="Preformatted_20_Text"><text:s text:c="3"/>принято единогласно всеми участниками Общества.</text:p>
      <text:p text:style-name="Preformatted_20_Text"><text:s text:c="8"/>7.5. Общее <text:s/>собрание не представительствует по делам Общества, <text:s/>а</text:p>
      <text:p text:style-name="Preformatted_20_Text"><text:s text:c="3"/>ограничивает свою деятельность принятием решений по его делам.</text:p>
      <text:p text:style-name="Preformatted_20_Text"><text:s text:c="8"/>Общее собрание <text:s text:c="2"/>избирает <text:s text:c="2"/>своего <text:s text:c="2"/>Председателя. <text:s text:c="2"/>Председатель</text:p>
      <text:p text:style-name="Preformatted_20_Text"><text:s text:c="3"/>избирается на каждом собрании Участников.</text:p>
      <text:p text:style-name="Preformatted_20_Text"><text:s text:c="3"/></text:p>
      <text:p text:style-name="Preformatted_20_Text"><text:s text:c="19"/>ПРОВЕДЕНИЕ ОБЩЕГО СОБРАНИЯ УЧАСТНИКОВ</text:p>
      <text:p text:style-name="Preformatted_20_Text"><text:s text:c="3"/></text:p>
      <text:p text:style-name="Preformatted_20_Text"><text:s text:c="8"/>7.6. Собрание <text:s/>решает <text:s/>вопросы <text:s/>на <text:s/>своих <text:s/>заседаниях. <text:s text:c="2"/>Собрание</text:p>
      <text:p text:style-name="Preformatted_20_Text"><text:s text:c="3"/>считается <text:s/>правомочным, <text:s/>если <text:s/>на <text:s/>нем <text:s/>присутствуют Участники (или их</text:p>
      <text:p text:style-name="Preformatted_20_Text"><text:s text:c="3"/>Представители), <text:s/>чей вклад в Уставной капитал <text:s/>Общества <text:s/>превышает <text:s/>(в</text:p>
      <text:p text:style-name="Preformatted_20_Text"><text:s text:c="3"/>совокупности) <text:s/>50 <text:s/>%. <text:s/>При этом все участники Общества были надлежащим</text:p>
      <text:p text:style-name="Preformatted_20_Text"><text:s text:c="3"/>образом извещены о времени и месте проведении Собрания не менее чем за</text:p>
      <text:p text:style-name="Preformatted_20_Text"><text:s text:c="3"/>7 дней до его проведения.</text:p>
      <text:p text:style-name="Preformatted_20_Text"><text:s text:c="8"/>Собрание участников избирает <text:s/>своего <text:s/>Председателя. <text:s/>Председатель</text:p>
      <text:p text:style-name="Preformatted_20_Text"><text:s text:c="3"/>Собрания организует ведение протокола. <text:s/>Книга протоколов должна быть в</text:p>
      <text:p text:style-name="Preformatted_20_Text"><text:s text:c="3"/>любое <text:s/>время <text:s/>предоставлена <text:s/>участникам <text:s/>Общества. <text:s/>По <text:s/>их <text:s/>требованию</text:p>
      <text:p text:style-name="Preformatted_20_Text"><text:s text:c="3"/>выдаются удостоверенные выписки из книги протоколов.</text:p>
      <text:p text:style-name="Preformatted_20_Text"><text:s text:c="8"/>Решения по <text:s text:c="2"/>вопросам, <text:s text:c="2"/>отнесенным <text:s text:c="2"/>к <text:s text:c="2"/>компетенции <text:s text:c="2"/>собрания,</text:p>
      <text:p text:style-name="Preformatted_20_Text"><text:s text:c="3"/>принимаются <text:s/>путем открытого голосования, <text:s/>в котором принимают участие</text:p>
      <text:p text:style-name="Preformatted_20_Text"><text:s text:c="3"/>сами Участники Общества или их представители.</text:p>
      <text:p text:style-name="Preformatted_20_Text"><text:s text:c="8"/>Голосование на <text:s/>Общем <text:s/>собрании проводится закрыто (тайно), <text:s/>если</text:p>
      <text:p text:style-name="Preformatted_20_Text"><text:s text:c="3"/>этого требуют Участники, обладающие не менее чем 30% голосов от общего</text:p>
      <text:p text:style-name="Preformatted_20_Text"><text:s text:c="3"/>числа голосов, которыми обладают присутствующие на собрании Участников</text:p>
      <text:p text:style-name="Preformatted_20_Text"><text:s text:c="3"/>(представители Участников).</text:p>
      <text:p text:style-name="Preformatted_20_Text"><text:s text:c="8"/>При голосовании <text:s text:c="2"/>владелец <text:s/>одного <text:s/>процента <text:s/>Уставного <text:s/>капитала</text:p>
      <text:p text:style-name="Preformatted_20_Text"><text:s text:c="3"/>Общества имеет право на один голос.</text:p>
      <text:p text:style-name="Preformatted_20_Text"><text:s text:c="8"/>7.7. Собрание <text:s/>участников Общества созывается не реже одного раза</text:p>
      <text:p text:style-name="Preformatted_20_Text"><text:s text:c="3"/>в год.</text:p>
      <text:p text:style-name="Preformatted_20_Text"><text:s text:c="8"/>Все собрания, <text:s/>помимо собраний, указанных в первом абзаце п.7.7.,</text:p>
      <text:p text:style-name="Preformatted_20_Text"><text:s text:c="3"/>являются внеочередными.</text:p>
      <text:p text:style-name="Preformatted_20_Text"><text:s text:c="8"/>Внеочередные Собрания <text:s/>созываются Председателем в случаях, <text:s/>когда</text:p>
      <text:p text:style-name="Preformatted_20_Text"><text:s text:c="3"/>этого требуют <text:s/>интересы <text:s/>Общества. <text:s/>Внеочередное <text:s/>собрание <text:s/>созывается</text:p>
      <text:p text:style-name="Preformatted_20_Text"><text:s text:c="3"/>также на основании:</text:p>
      <text:p text:style-name="Preformatted_20_Text"><text:s text:c="8"/>- требования Ревизионной комиссии;</text:p>
      <text:p text:style-name="Preformatted_20_Text"><text:s text:c="8"/>- требования аудитора;</text:p>
      <text:p text:style-name="Preformatted_20_Text"><text:s text:c="8"/>- требования Участников, обладающих в совокупности более, чем 20%</text:p>
      <text:p text:style-name="Preformatted_20_Text"><text:s text:c="3"/>голосов;</text:p>
      <text:p text:style-name="Preformatted_20_Text"><text:s text:c="8"/>- инициативы Председателя Общего собрания.</text:p>
      <text:p text:style-name="Preformatted_20_Text"><text:s text:c="8"/>В случае, <text:s/>если <text:s/>в течение 10 дней с даты предъявления требования</text:p>
      <text:p text:style-name="Preformatted_20_Text"><text:s text:c="3"/>лицами, <text:s/>имеющими <text:s/>на <text:s/>это <text:s/>право, <text:s/>не <text:s/>принято <text:s text:c="2"/>решение <text:s text:c="2"/>о <text:s text:c="2"/>созыве</text:p>
      <text:p text:style-name="Preformatted_20_Text"><text:s text:c="3"/>внеочередного <text:s/>собрания Участников или принято решение об отказе в его</text:p>
      <text:p text:style-name="Preformatted_20_Text"><text:s text:c="3"/>созыве, <text:s/>внеочередное собрание Участников может быть <text:s/>созвано <text:s/>лицами,</text:p>
      <text:p text:style-name="Preformatted_20_Text"><text:soft-page-break/><text:s text:c="3"/>требующими <text:s text:c="2"/>его <text:s text:c="2"/>созыва. <text:s text:c="2"/>Все <text:s text:c="2"/>расходы <text:s text:c="2"/>по <text:s/>созыву <text:s/>и <text:s/>проведению</text:p>
      <text:p text:style-name="Preformatted_20_Text"><text:s text:c="3"/>внеочередного собрания Участников осуществляется за счет Общества.</text:p>
      <text:p text:style-name="Preformatted_20_Text"><text:s text:c="8"/>7.8. Общее <text:s/>собрание <text:s/>Участников <text:s/>Общества созывается посредством</text:p>
      <text:p text:style-name="Preformatted_20_Text"><text:s text:c="3"/>направления в <text:s/>адрес <text:s/>Участников <text:s/>или <text:s/>их <text:s/>полномочных <text:s/>Представителей</text:p>
      <text:p text:style-name="Preformatted_20_Text"><text:s text:c="3"/>заказного письма с уведомлением о получении или вручается им лично под</text:p>
      <text:p text:style-name="Preformatted_20_Text"><text:s text:c="3"/>расписку, <text:s/>а в экстренных <text:s/>случаях <text:s/>посредством <text:s/>направления <text:s/>телекса,</text:p>
      <text:p text:style-name="Preformatted_20_Text"><text:s text:c="3"/>телефакса <text:s text:c="2"/>или <text:s text:c="2"/>телеграмм. <text:s text:c="2"/>В <text:s/>сообщении <text:s/>указывается <text:s/>дата, <text:s/>место</text:p>
      <text:p text:style-name="Preformatted_20_Text"><text:s text:c="3"/>проведения и повестка заседания Общего собрания.</text:p>
      <text:p text:style-name="Preformatted_20_Text"><text:s text:c="8"/>7.9. Повестка <text:s text:c="2"/>дня <text:s text:c="2"/>Общего <text:s text:c="2"/>собрания <text:s/>Участников <text:s/>определяется</text:p>
      <text:p text:style-name="Preformatted_20_Text"><text:s text:c="3"/>Председателем собрания, <text:s/>за исключением случаев, <text:s/>когда <text:s/>повестка <text:s/>дня</text:p>
      <text:p text:style-name="Preformatted_20_Text"><text:s text:c="3"/>определяется лицами, созывающими собрание.</text:p>
      <text:p text:style-name="Preformatted_20_Text"><text:s text:c="8"/>7.10. Общее <text:s/>собрание <text:s/>участников <text:s text:c="2"/>решает <text:s text:c="2"/>вопросы <text:s text:c="2"/>на <text:s text:c="2"/>своих</text:p>
      <text:p text:style-name="Preformatted_20_Text"><text:s text:c="3"/>собраниях.</text:p>
      <text:p text:style-name="Preformatted_20_Text"><text:s text:c="8"/>При необходимости допускается принятие <text:s/>решений <text:s/>Общим <text:s/>собранием</text:p>
      <text:p text:style-name="Preformatted_20_Text"><text:s text:c="3"/>Участников <text:s/>путем <text:s/>опроса <text:s/>Участников. <text:s/>В <text:s/>этом <text:s/>случае каждому из них</text:p>
      <text:p text:style-name="Preformatted_20_Text"><text:s text:c="3"/>посылается <text:s/>заказное <text:s/>письмо <text:s/>с <text:s/>просьбой <text:s/>сообщить <text:s/>свое <text:s/>мнение <text:s text:c="2"/>по</text:p>
      <text:p text:style-name="Preformatted_20_Text"><text:s text:c="3"/>рассматриваемому <text:s/>вопросу. <text:s/>Решение <text:s/>опросом <text:s/>считается <text:s/>принятым <text:s/>при</text:p>
      <text:p text:style-name="Preformatted_20_Text"><text:s text:c="3"/>отсутствии возражений хотя бы одного из Участников.</text:p>
      <text:p text:style-name="Preformatted_20_Text"><text:s text:c="8"/>7.11. Новое собрание, созванное взамен не состоявшегося ( в связи</text:p>
      <text:p text:style-name="Preformatted_20_Text"><text:s text:c="3"/>с <text:s/>отсутствием <text:s/>кворума), <text:s/>правомочно, <text:s/>если <text:s text:c="2"/>на <text:s text:c="2"/>момент <text:s text:c="2"/>окончания</text:p>
      <text:p text:style-name="Preformatted_20_Text"><text:s text:c="3"/>регистрации для участия в нем зарегистрировались участники, <text:s/>владеющие</text:p>
      <text:p text:style-name="Preformatted_20_Text"><text:s text:c="3"/>не менее чем 50% <text:s/>голосов от общего числа голосов Участников Общества,</text:p>
      <text:p text:style-name="Preformatted_20_Text"><text:s text:c="3"/>при <text:s/>условии, <text:s/>что <text:s/>все <text:s/>участники <text:s/>были надлежащим образом извещены о</text:p>
      <text:p text:style-name="Preformatted_20_Text"><text:s text:c="3"/>времени, месте и повестке дня повторного собрания.</text:p>
      <text:p text:style-name="Preformatted_20_Text"><text:s text:c="8"/>7.12. Общее <text:s/>собрание <text:s/>Участников <text:s/>принимает <text:s/>решение <text:s/>только <text:s/>по</text:p>
      <text:p text:style-name="Preformatted_20_Text"><text:s text:c="3"/>вопросам, <text:s/>включенным в <text:s/>повестку <text:s/>дня. <text:s/>Любой <text:s/>из <text:s/>Участников <text:s/>вправе</text:p>
      <text:p text:style-name="Preformatted_20_Text"><text:s text:c="3"/>требовать <text:s/>рассмотрения <text:s/>вопроса <text:s/>на <text:s/>Общем <text:s/>собрании <text:s/>Участников <text:s/>при</text:p>
      <text:p text:style-name="Preformatted_20_Text"><text:s text:c="3"/>условии, что он был поставлен Участником не позднее, чем за 15 дней до</text:p>
      <text:p text:style-name="Preformatted_20_Text"><text:s text:c="3"/>начала Общего собрания.</text:p>
      <text:p text:style-name="Preformatted_20_Text"><text:s text:c="3"/></text:p>
      <text:p text:style-name="Preformatted_20_Text"><text:s text:c="21"/>РЕШЕНИЯ ОБЩЕГО СОБРАНИЯ УЧАСТНИКОВ</text:p>
      <text:p text:style-name="Preformatted_20_Text"><text:s text:c="3"/></text:p>
      <text:p text:style-name="Preformatted_20_Text"><text:s text:c="8"/>7.13. Участники <text:s text:c="2"/>обладают <text:s/>количеством <text:s/>голосов <text:s/>пропорционально</text:p>
      <text:p text:style-name="Preformatted_20_Text"><text:s text:c="3"/>размеру <text:s/>их <text:s/>вкладов <text:s/>в <text:s/>Уставный <text:s/>капитал <text:s text:c="2"/>Общества, <text:s text:c="2"/>определенному</text:p>
      <text:p text:style-name="Preformatted_20_Text"><text:s text:c="3"/>Учредительным договором.</text:p>
      <text:p text:style-name="Preformatted_20_Text"><text:s text:c="8"/>7.14. Решения, <text:s/>принятые Общим собранием, <text:s/>обязательны <text:s/>для <text:s/>всех</text:p>
      <text:p text:style-name="Preformatted_20_Text"><text:s text:c="3"/>Участников Общества независимо от того, присутствовали они на собрании</text:p>
      <text:p text:style-name="Preformatted_20_Text"><text:s text:c="3"/>или нет.</text:p>
      <text:p text:style-name="Preformatted_20_Text"><text:s text:c="8"/>7.15. В <text:s/>случаях, <text:s/>когда <text:s/>решением <text:s/>Общего <text:s/>собрания <text:s/>могут <text:s/>быть</text:p>
      <text:p text:style-name="Preformatted_20_Text"><text:s text:c="3"/>непосредственно затронуты интересы одного или нескольких Участников, в</text:p>
      <text:p text:style-name="Preformatted_20_Text"><text:s text:c="3"/>частности, <text:s text:c="2"/>при <text:s/>рассмотрении <text:s/>вопроса <text:s/>об <text:s/>исключении <text:s/>Участника <text:s/>из</text:p>
      <text:p text:style-name="Preformatted_20_Text"><text:s text:c="3"/>Общества, <text:s/>эти <text:s/>Участники <text:s/>или <text:s/>их <text:s/>Представители <text:s/>в <text:s/>голосовании <text:s text:c="2"/>не</text:p>
      <text:p text:style-name="Preformatted_20_Text"><text:s text:c="3"/>участвуют.</text:p>
      <text:p text:style-name="Preformatted_20_Text"><text:s text:c="8"/>7.16. За исключением вопросов, <text:s/>по которым требуется <text:s/>единогласие</text:p>
      <text:p text:style-name="Preformatted_20_Text"><text:s text:c="3"/>или квалифицированное большинство, решения Общего собрания принимаются</text:p>
      <text:p text:style-name="Preformatted_20_Text"><text:s text:c="3"/>простым <text:s text:c="2"/>большинством <text:s text:c="2"/>голосов <text:s text:c="2"/>присутствующих <text:s text:c="3"/>Участников <text:s text:c="3"/>или</text:p>
      <text:p text:style-name="Preformatted_20_Text"><text:s text:c="3"/>Представителей Участников.</text:p>
      <text:p text:style-name="Preformatted_20_Text"><text:s text:c="8"/>7.17. Участник Общества вправе обратиться в суд <text:s/>с <text:s/>заявлением <text:s/>о</text:p>
      <text:p text:style-name="Preformatted_20_Text"><text:s text:c="3"/>признании <text:s text:c="2"/>недействительным <text:s/>решения <text:s/>Общего <text:s/>собрания, <text:s/>принятого <text:s/>с</text:p>
      <text:p text:style-name="Preformatted_20_Text"><text:s text:c="3"/>нарушением действующего законодательства, <text:s/>Учредительного договора или</text:p>
      <text:p text:style-name="Preformatted_20_Text"><text:s text:c="3"/>настоящего <text:s/>Устава, <text:s/>если <text:s/>Участник не присутствовал на Общем собрании</text:p>
      <text:p text:style-name="Preformatted_20_Text"><text:s text:c="3"/>Участников либо голосовал против принятого решения.</text:p>
      <text:p text:style-name="Preformatted_20_Text"><text:s text:c="3"/></text:p>
      <text:p text:style-name="Preformatted_20_Text"><text:s text:c="10"/>8. Исполнительные органы Общества. Ревизионная комиссия</text:p>
      <text:p text:style-name="Preformatted_20_Text"><text:s text:c="3"/></text:p>
      <text:p text:style-name="Preformatted_20_Text"><text:s text:c="8"/>8.1. Исполнительными <text:s/>органами <text:s/>Общества <text:s/>являются, <text:s/>Правление <text:s/>и</text:p>
      <text:p text:style-name="Preformatted_20_Text"><text:s text:c="3"/>Генеральный директор.</text:p>
      <text:p text:style-name="Preformatted_20_Text"><text:s text:c="8"/>8.2. Руководство текущей <text:s/>деятельностью <text:s/>Общества <text:s/>осуществляется</text:p>
      <text:p text:style-name="Preformatted_20_Text"><text:s text:c="3"/>единоличным <text:s text:c="2"/>(Генеральный <text:s text:c="2"/>директор) <text:s text:c="2"/>и <text:s/>коллегиальным <text:s/>(Правление)</text:p>
      <text:p text:style-name="Preformatted_20_Text"><text:s text:c="3"/>исполнительными органами.</text:p>
      <text:p text:style-name="Preformatted_20_Text"><text:s text:c="8"/>8.3. Количественный состав Правления определяется Общим собранием</text:p>
      <text:p text:style-name="Preformatted_20_Text"><text:s text:c="3"/>или единственным участником Общества (если число участников <text:s/>будет <text:s/>не</text:p>
      <text:p text:style-name="Preformatted_20_Text"><text:s text:c="3"/>более одного).</text:p>
      <text:p text:style-name="Preformatted_20_Text"><text:soft-page-break/><text:s text:c="8"/>8.4. Правление возглавляет Председатель Правления. В Правление по</text:p>
      <text:p text:style-name="Preformatted_20_Text"><text:s text:c="3"/>должности <text:s/>входят: <text:s text:c="2"/>Генеральный <text:s/>директор, <text:s/>заместители <text:s/>Генерального</text:p>
      <text:p text:style-name="Preformatted_20_Text"><text:s text:c="3"/>директора <text:s/>и <text:s/>члены <text:s/>Правления.</text:p>
      <text:p text:style-name="Preformatted_20_Text"><text:s text:c="8"/>Избрание на <text:s/>должность <text:s/>Генерального <text:s/>директора <text:s/>или <text:s/>заместителя</text:p>
      <text:p text:style-name="Preformatted_20_Text"><text:s text:c="3"/>Генерального директора означает избрание в состав Правления. Должности</text:p>
      <text:p text:style-name="Preformatted_20_Text"><text:s text:c="3"/>Председателя Правления и Генерального директора могут совмещаться.</text:p>
      <text:p text:style-name="Preformatted_20_Text"><text:s text:c="8"/>8.5. Состав Правления утверждается Общим <text:s/>собранием <text:s/>Общества <text:s/>по</text:p>
      <text:p text:style-name="Preformatted_20_Text"><text:s text:c="3"/>предоставлению Генерального директора.</text:p>
      <text:p text:style-name="Preformatted_20_Text"><text:s text:c="8"/>8.6. Заседания Правления проводятся по мере необходимости, <text:s/>но не</text:p>
      <text:p text:style-name="Preformatted_20_Text"><text:s text:c="3"/>реже ____________ раз в <text:s/>год. <text:s/>Заседание <text:s/>Правления <text:s/>правомочно, <text:s/>если</text:p>
      <text:p text:style-name="Preformatted_20_Text"><text:s text:c="3"/>присутствует более половины от общего числа членов Правления.</text:p>
      <text:p text:style-name="Preformatted_20_Text"><text:s text:c="8"/>8.7. Генеральный <text:s/>директор <text:s/>назначается <text:s/>Собранием Участников, <text:s/>и</text:p>
      <text:p text:style-name="Preformatted_20_Text"><text:s text:c="3"/>может быть одним <text:s/>из <text:s/>Участников <text:s/>Общества. <text:s/>Отношения <text:s/>с <text:s/>Генеральным</text:p>
      <text:p text:style-name="Preformatted_20_Text"><text:s text:c="3"/>директором <text:s text:c="2"/>оформляются <text:s/>трудовым <text:s/>контрактом. <text:s/>Генеральный <text:s/>директор</text:p>
      <text:p text:style-name="Preformatted_20_Text"><text:s text:c="3"/>подотчетен Собранию и организует выполнение его решений. <text:s/>Он не вправе</text:p>
      <text:p text:style-name="Preformatted_20_Text"><text:s text:c="3"/>принимать решения, обязательные для участников Общества.</text:p>
      <text:p text:style-name="Preformatted_20_Text"><text:s text:c="8"/>Заместители Генерального директора и главный <text:s/>бухгалтер <text:s/>Общества</text:p>
      <text:p text:style-name="Preformatted_20_Text"><text:s text:c="3"/>входят <text:s text:c="2"/>в <text:s/>состав <text:s/>его <text:s/>Правления, <text:s/>назначаются <text:s/>и <text:s/>освобождаются <text:s/>от</text:p>
      <text:p text:style-name="Preformatted_20_Text"><text:s text:c="3"/>должности по решению Собрания участников.</text:p>
      <text:p text:style-name="Preformatted_20_Text"><text:s text:c="8"/>Генеральный директор <text:s text:c="2"/>может <text:s text:c="2"/>быть <text:s text:c="2"/>освобожден <text:s text:c="2"/>от <text:s/>занимаемой</text:p>
      <text:p text:style-name="Preformatted_20_Text"><text:s text:c="3"/>должности по основаниям, <text:s/>предусмотренным <text:s/>законодательством <text:s/>о <text:s/>труде</text:p>
      <text:p text:style-name="Preformatted_20_Text"><text:s text:c="3"/>Российской Федерации, <text:s/>а также по основаниям, предусмотренным трудовым</text:p>
      <text:p text:style-name="Preformatted_20_Text"><text:s text:c="3"/>контрактом.</text:p>
      <text:p text:style-name="Preformatted_20_Text"><text:s text:c="8"/>8.8. Генеральный <text:s/>директор <text:s/>без <text:s/>доверенности <text:s/>действует от имени</text:p>
      <text:p text:style-name="Preformatted_20_Text"><text:s text:c="3"/>Общества, <text:s/>представляет его интересы на всех отечественных иностранных</text:p>
      <text:p text:style-name="Preformatted_20_Text"><text:s text:c="3"/>предприятиях, <text:s text:c="2"/>в <text:s/>фирмах <text:s/>и <text:s/>организациях, <text:s/>распоряжается <text:s/>имуществом</text:p>
      <text:p text:style-name="Preformatted_20_Text"><text:s text:c="3"/>Общества, <text:s/>заключает <text:s/>договоры, <text:s text:c="2"/>в <text:s text:c="2"/>том <text:s text:c="2"/>числе <text:s text:c="2"/>трудовые, <text:s text:c="2"/>выдает</text:p>
      <text:p text:style-name="Preformatted_20_Text"><text:s text:c="3"/>доверенности, <text:s/>открывает в банках расчетный и другие счета, пользуется</text:p>
      <text:p text:style-name="Preformatted_20_Text"><text:s text:c="3"/>правом <text:s/>распоряжения <text:s/>средствами <text:s/>и <text:s/>имуществом <text:s/>Общества <text:s text:c="2"/>с <text:s text:c="2"/>учетом</text:p>
      <text:p text:style-name="Preformatted_20_Text"><text:s text:c="3"/>ограничений, <text:s/>установленных учредительными документами, издает приказы</text:p>
      <text:p text:style-name="Preformatted_20_Text"><text:s text:c="3"/>и дает указания, обязательные для всех работников Общества.</text:p>
      <text:p text:style-name="Preformatted_20_Text"><text:s text:c="8"/>8.9. Заместители <text:s/>Директора <text:s/>назначаются Генеральным директором в</text:p>
      <text:p text:style-name="Preformatted_20_Text"><text:s text:c="3"/>соответствии со штатным расписанием и возглавляют направления работы в</text:p>
      <text:p text:style-name="Preformatted_20_Text"><text:s text:c="3"/>соответствии <text:s/>с распределением обязанностей, <text:s/>утверждаемым Генеральным</text:p>
      <text:p text:style-name="Preformatted_20_Text"><text:s text:c="3"/>директором. <text:s/>Заместители <text:s/>Генерального <text:s/>директора <text:s/>в <text:s/>пределах <text:s text:c="2"/>своей</text:p>
      <text:p text:style-name="Preformatted_20_Text"><text:s text:c="3"/>компетенции <text:s text:c="2"/>без <text:s text:c="2"/>доверенности <text:s/>действуют <text:s/>от <text:s/>имени <text:s/>Общества. <text:s/>При</text:p>
      <text:p text:style-name="Preformatted_20_Text"><text:s text:c="3"/>отсутствии Генерального директора, <text:s/>а <text:s/>также <text:s/>в <text:s/>иных <text:s/>случаях, <text:s/>когда</text:p>
      <text:p text:style-name="Preformatted_20_Text"><text:s text:c="3"/>Генеральный <text:s/>директор <text:s/>не <text:s/>может <text:s/>исполнять <text:s/>своих <text:s/>обязанностей, <text:s/>его</text:p>
      <text:p text:style-name="Preformatted_20_Text"><text:s text:c="3"/>функции исполняет назначенный им заместитель.</text:p>
      <text:p text:style-name="Preformatted_20_Text"><text:s text:c="8"/>8.10. Заместители <text:s text:c="2"/>Генерального <text:s text:c="2"/>директора <text:s text:c="2"/>в <text:s/>пределах <text:s/>своей</text:p>
      <text:p text:style-name="Preformatted_20_Text"><text:s text:c="3"/>компетенции <text:s/>вправе <text:s/>заключать <text:s text:c="2"/>договоры, <text:s text:c="2"/>подписывать <text:s text:c="2"/>приказы <text:s text:c="2"/>и</text:p>
      <text:p text:style-name="Preformatted_20_Text"><text:s text:c="3"/>распоряжения, <text:s text:c="2"/>направлять <text:s text:c="2"/>запросы, <text:s text:c="2"/>письма <text:s text:c="2"/>и <text:s/>ответы <text:s/>на <text:s/>них <text:s/>в</text:p>
      <text:p text:style-name="Preformatted_20_Text"><text:s text:c="3"/>соответствии с утвержденным распределением обязанностей.</text:p>
      <text:p text:style-name="Preformatted_20_Text"><text:s text:c="8"/>8.11. Назначение и увольнение главного бухгалтера, <text:s/>руководителей</text:p>
      <text:p text:style-name="Preformatted_20_Text"><text:s text:c="3"/>филиалов и представительств, <text:s/>а <text:s/>также <text:s/>иных <text:s/>лиц, <text:s/>обладающих <text:s/>правом</text:p>
      <text:p text:style-name="Preformatted_20_Text"><text:s text:c="3"/>подписи <text:s/>финансовых документов, <text:s/>осуществляются Генеральным директором</text:p>
      <text:p text:style-name="Preformatted_20_Text"><text:s text:c="3"/>или лицом, его замещающим</text:p>
      <text:p text:style-name="Preformatted_20_Text"><text:s text:c="8"/>8.12. Правление Общества осуществляет оперативное руководство его</text:p>
      <text:p text:style-name="Preformatted_20_Text"><text:s text:c="3"/>административнохозяйственной и коммерческой деятельностью <text:s/>в <text:s/>пределах</text:p>
      <text:p text:style-name="Preformatted_20_Text"><text:s text:c="3"/>предоставленной <text:s/>ему компетенции, <text:s/>определяемой Уставом и Положением о</text:p>
      <text:p text:style-name="Preformatted_20_Text"><text:s text:c="3"/>Правлении Общества.</text:p>
      <text:p text:style-name="Preformatted_20_Text"><text:s text:c="8"/>Положение о <text:s/>Правлении <text:s/>Общества <text:s/>принимается <text:s/>на <text:s/>Общем собрании</text:p>
      <text:p text:style-name="Preformatted_20_Text"><text:s text:c="3"/>Участников Общества.</text:p>
      <text:p text:style-name="Preformatted_20_Text"><text:s text:c="8"/>Правление подотчетно <text:s/>Общему <text:s/>собранию <text:s/>Участников <text:s/>и <text:s/>организует</text:p>
      <text:p text:style-name="Preformatted_20_Text"><text:s text:c="3"/>исполнение его решений.</text:p>
      <text:p text:style-name="Preformatted_20_Text"><text:s text:c="3"/></text:p>
      <text:p text:style-name="Preformatted_20_Text"><text:s text:c="23"/>РЕВИЗИОННАЯ КОМИССИЯ (РЕВИЗОР)</text:p>
      <text:p text:style-name="Preformatted_20_Text"><text:s text:c="3"/></text:p>
      <text:p text:style-name="Preformatted_20_Text"><text:s text:c="8"/>8.13. Ревизионная <text:s/>комиссия <text:s/>(Ревизор) <text:s/>создается <text:s/>Собранием <text:s/>для</text:p>
      <text:p text:style-name="Preformatted_20_Text"><text:s text:c="3"/>осуществления <text:s/>контроля <text:s/>за <text:s/>деятельностью <text:s/>Генерального <text:s/>директора <text:s/>и</text:p>
      <text:p text:style-name="Preformatted_20_Text"><text:s text:c="3"/>других должностных лиц Общества , <text:s/>и избирается <text:s/>из <text:s/>числа <text:s/>участников</text:p>
      <text:p text:style-name="Preformatted_20_Text"><text:s text:c="3"/>Общества, <text:s/>сроком <text:s/>на <text:s/>1 <text:s/>год. <text:s/>Проверка <text:s/>деятельности должностных лиц</text:p>
      <text:p text:style-name="Preformatted_20_Text"><text:s text:c="3"/>Общества производится ревизионной комиссией по <text:s/>требованию <text:s/>участников</text:p>
      <text:p text:style-name="Preformatted_20_Text"><text:soft-page-break/><text:s text:c="3"/>Общества, <text:s text:c="2"/>либо <text:s text:c="2"/>по <text:s/>собственной <text:s/>инициативе. <text:s/>Ревизионная <text:s/>комиссия</text:p>
      <text:p text:style-name="Preformatted_20_Text"><text:s text:c="3"/>(Ревизор) вправе требовать от должностных лиц предоставления <text:s/>ей <text:s/>всех</text:p>
      <text:p text:style-name="Preformatted_20_Text"><text:s text:c="3"/>необходимых <text:s/>материалов, <text:s/>бухгалтерских <text:s/>или <text:s/>иных документов и личных</text:p>
      <text:p text:style-name="Preformatted_20_Text"><text:s text:c="3"/>объяснений.</text:p>
      <text:p text:style-name="Preformatted_20_Text"><text:s text:c="8"/>Ревизионная комиссия <text:s/>(Ревизор) направляет результаты проведенных</text:p>
      <text:p text:style-name="Preformatted_20_Text"><text:s text:c="3"/>ею проверок Общему собранию. <text:s/>Финансирование деятельности <text:s/>Ревизионной</text:p>
      <text:p text:style-name="Preformatted_20_Text"><text:s text:c="3"/>комиссии <text:s/>(Ревизора) <text:s/>осуществляется <text:s/>на <text:s/>основании <text:s/>решения <text:s/>Собрания</text:p>
      <text:p text:style-name="Preformatted_20_Text"><text:s text:c="3"/>участников.</text:p>
      <text:p text:style-name="Preformatted_20_Text"><text:s text:c="8"/>8.14. Члены <text:s/>Ревизионной <text:s/>комиссии Общества не могут одновременно</text:p>
      <text:p text:style-name="Preformatted_20_Text"><text:s text:c="3"/>занимать иные должности в органах управления Общества.</text:p>
      <text:p text:style-name="Preformatted_20_Text"><text:s text:c="8"/>8.15. Заседания <text:s/>Ревизионной <text:s/>комиссии <text:s/>правомочны, <text:s/>если <text:s/>на них</text:p>
      <text:p text:style-name="Preformatted_20_Text"><text:s text:c="3"/>присутствуют не менее 2/3 ее членов. <text:s/>Все решения Ревизионной комиссии</text:p>
      <text:p text:style-name="Preformatted_20_Text"><text:s text:c="3"/>принимаются большинством голосов от числа членов Ревизионной комиссии,</text:p>
      <text:p text:style-name="Preformatted_20_Text"><text:s text:c="3"/>присутствующих на заседании.</text:p>
      <text:p text:style-name="Preformatted_20_Text"><text:s text:c="8"/>8.16. Полномочия <text:s/>Ревизионной <text:s/>комиссии <text:s/>(Ревизора) <text:s/>и порядок ее</text:p>
      <text:p text:style-name="Preformatted_20_Text"><text:s text:c="3"/>деятельности определяются настоящим Уставом и Положением о Ревизионной</text:p>
      <text:p text:style-name="Preformatted_20_Text"><text:s text:c="3"/>комиссии (Ревизоре), утверждаемом Общим собранием Участников.</text:p>
      <text:p text:style-name="Preformatted_20_Text"><text:s text:c="3"/></text:p>
      <text:p text:style-name="Preformatted_20_Text"><text:s text:c="30"/>9. Внешний аудит</text:p>
      <text:p text:style-name="Preformatted_20_Text"><text:s text:c="3"/></text:p>
      <text:p text:style-name="Preformatted_20_Text"><text:s text:c="8"/>9.1. Для проверки и подтверждения правильности годовой финансовой</text:p>
      <text:p text:style-name="Preformatted_20_Text"><text:s text:c="3"/>отчетности Общества оно вправе ежегодно <text:s/>привлекать <text:s/>профессионального</text:p>
      <text:p text:style-name="Preformatted_20_Text"><text:s text:c="3"/>аудитора, <text:s/>не связанного имущественными интересами с Обществом или его</text:p>
      <text:p text:style-name="Preformatted_20_Text"><text:s text:c="3"/>Участниками. <text:s/>Аудиторская <text:s/>проверка <text:s/>годовой <text:s text:c="2"/>финансовой <text:s text:c="2"/>отчетности</text:p>
      <text:p text:style-name="Preformatted_20_Text"><text:s text:c="3"/>Общества <text:s/>может <text:s/>быть <text:s/>также <text:s/>проведена <text:s/>по <text:s/>требованию <text:s/>любого из его</text:p>
      <text:p text:style-name="Preformatted_20_Text"><text:s text:c="3"/>Участников, обладающих не менее 30% голосов.</text:p>
      <text:p text:style-name="Preformatted_20_Text"><text:s text:c="3"/></text:p>
      <text:p text:style-name="Preformatted_20_Text"><text:s text:c="14"/>10. Порядок реорганизации и ликвидации Общества</text:p>
      <text:p text:style-name="Preformatted_20_Text"><text:s text:c="3"/></text:p>
      <text:p text:style-name="Preformatted_20_Text"><text:s text:c="8"/>10.1. Общество может быть добровольно реорганизовано <text:s/>по <text:s/>решению</text:p>
      <text:p text:style-name="Preformatted_20_Text"><text:s text:c="3"/>Общего <text:s/>собрания Участников. <text:s/>Другие основания и порядок реорганизации</text:p>
      <text:p text:style-name="Preformatted_20_Text"><text:s text:c="3"/>Общества определяются Гражданским Кодексом РФ и Федеральными законами.</text:p>
      <text:p text:style-name="Preformatted_20_Text"><text:s text:c="8"/>Реорганизация Общества <text:s/>может <text:s/>быть осуществлена в форме слияния,</text:p>
      <text:p text:style-name="Preformatted_20_Text"><text:s text:c="3"/>присоединения, <text:s text:c="4"/>выделения <text:s text:c="4"/>и <text:s text:c="4"/>преобразования <text:s text:c="5"/>в <text:s text:c="5"/>иную</text:p>
      <text:p text:style-name="Preformatted_20_Text"><text:s text:c="3"/>организационно-правовую форму.</text:p>
      <text:p text:style-name="Preformatted_20_Text"><text:s text:c="8"/>10.2. Общество может быть ликвидировано <text:s/>добровольно <text:s/>в <text:s/>порядке,</text:p>
      <text:p text:style-name="Preformatted_20_Text"><text:s text:c="3"/>установленном действующим законодательством и настоящим Уставом.</text:p>
      <text:p text:style-name="Preformatted_20_Text"><text:s text:c="8"/>Общество может <text:s text:c="2"/>быть <text:s text:c="2"/>ликвидировано <text:s text:c="2"/>по <text:s text:c="2"/>решению <text:s text:c="2"/>суда <text:s text:c="2"/>при</text:p>
      <text:p text:style-name="Preformatted_20_Text"><text:s text:c="3"/>неплатежеспособности <text:s text:c="4"/>(банкротстве) <text:s text:c="4"/>Общества, <text:s text:c="4"/>в <text:s text:c="4"/>случаях</text:p>
      <text:p text:style-name="Preformatted_20_Text"><text:s text:c="3"/>систематического <text:s text:c="2"/>или <text:s text:c="2"/>грубого <text:s text:c="2"/>нарушения <text:s text:c="2"/>Обществом <text:s text:c="2"/>российского</text:p>
      <text:p text:style-name="Preformatted_20_Text"><text:s text:c="3"/>законодательства <text:s text:c="2"/>и <text:s text:c="2"/>в <text:s text:c="2"/>других, <text:s/>предусмотренных <text:s/>законодательством</text:p>
      <text:p text:style-name="Preformatted_20_Text"><text:s text:c="3"/>случаях.</text:p>
      <text:p text:style-name="Preformatted_20_Text"><text:s text:c="8"/>10.3. Ликвидация <text:s text:c="3"/>Общества <text:s text:c="2"/>производится <text:s text:c="2"/>назначенной <text:s text:c="2"/>Общим</text:p>
      <text:p text:style-name="Preformatted_20_Text"><text:s text:c="3"/>собранием ликвидационной комиссией, а в случаях ликвидации Общества по</text:p>
      <text:p text:style-name="Preformatted_20_Text"><text:s text:c="3"/>решению судебных органов - ликвидационной комиссией, назначаемой этими</text:p>
      <text:p text:style-name="Preformatted_20_Text"><text:s text:c="3"/>органами.</text:p>
      <text:p text:style-name="Preformatted_20_Text"><text:s text:c="8"/>С момента <text:s/>назначения <text:s/>ликвидационной <text:s/>комиссии <text:s/>к <text:s/>ней переходят</text:p>
      <text:p text:style-name="Preformatted_20_Text"><text:s text:c="3"/>полномочия по <text:s/>управлению <text:s/>делами <text:s/>Общества. <text:s/>Ликвидационная <text:s/>комиссия</text:p>
      <text:p text:style-name="Preformatted_20_Text"><text:s text:c="3"/>оценивает <text:s/>наличное <text:s/>имущество <text:s/>Общества, <text:s/>выявляет <text:s/>его <text:s/>дебиторов <text:s/>и</text:p>
      <text:p text:style-name="Preformatted_20_Text"><text:s text:c="3"/>кредиторов и рассчитывается с ними, <text:s/>принимает меры <text:s/>к <text:s/>оплате <text:s/>долгов</text:p>
      <text:p text:style-name="Preformatted_20_Text"><text:s text:c="3"/>Общества <text:s text:c="2"/>третьими <text:s text:c="2"/>лицами, <text:s text:c="2"/>а <text:s/>также <text:s/>его <text:s/>участникам, <text:s/>составляет</text:p>
      <text:p text:style-name="Preformatted_20_Text"><text:s text:c="3"/>ликвидационный баланс и предоставляет <text:s/>его <text:s/>высшему <text:s/>органу <text:s/>(Собранию</text:p>
      <text:p text:style-name="Preformatted_20_Text"><text:s text:c="3"/>участников) Общества.</text:p>
      <text:p text:style-name="Preformatted_20_Text"><text:s text:c="8"/>10.4. Имеющиеся у Общества денежные средства, <text:s/>включая выручку от</text:p>
      <text:p text:style-name="Preformatted_20_Text"><text:s text:c="3"/>распродажи <text:s/>его <text:s/>имущества при ликвидации, <text:s/>после расчетов с бюджетов,</text:p>
      <text:p text:style-name="Preformatted_20_Text"><text:s text:c="3"/>работниками Общества, <text:s/>кредиторами, <text:s/>и выполнения <text:s/>обязательств <text:s/>перед</text:p>
      <text:p text:style-name="Preformatted_20_Text"><text:s text:c="3"/>держателями <text:s text:c="2"/>ценных <text:s text:c="2"/>бумаг, <text:s text:c="2"/>выпущенных <text:s/>Обществом, <text:s/>распределяются</text:p>
      <text:p text:style-name="Preformatted_20_Text"><text:s text:c="3"/>ликвидационной комиссией между участниками пропорционально их <text:s/>доле <text:s/>в</text:p>
      <text:p text:style-name="Preformatted_20_Text"><text:s text:c="3"/>Уставном <text:s/>капитале. <text:s/>Имущество, <text:s/>переданное Обществу его участниками в</text:p>
      <text:p text:style-name="Preformatted_20_Text"><text:s text:c="3"/>пользование, возвращается в натуральной форме без вознаграждения.</text:p>
      <text:p text:style-name="Preformatted_20_Text"><text:s text:c="8"/>10.5. При <text:s/>реорганизации <text:s/>Общества все документы (управленческие,</text:p>
      <text:p text:style-name="Preformatted_20_Text"><text:s text:c="3"/>финансовохозяйственные, <text:s/>по <text:s/>личному <text:s/>составу <text:s/>и <text:s/>др.) <text:s/>передаются <text:s text:c="2"/>в</text:p>
      <text:p text:style-name="Preformatted_20_Text"><text:s text:c="3"/>соответствии с установленными правилами предприятию-правопреемнику.</text:p>
      <text:p text:style-name="Preformatted_20_Text"><text:soft-page-break/><text:s text:c="8"/>При отсутствии <text:s/>правопреемника <text:s/>документы <text:s/>постоянного <text:s/>хранения,</text:p>
      <text:p text:style-name="Preformatted_20_Text"><text:s text:c="3"/>имеющие <text:s/>научноисторическое <text:s/>значение, <text:s/>передаются <text:s/>на государственное</text:p>
      <text:p text:style-name="Preformatted_20_Text"><text:s text:c="3"/>хранение в архивы <text:s/>объединения <text:s/>"Мосгорархив"; <text:s/>документы <text:s/>по <text:s/>личному</text:p>
      <text:p text:style-name="Preformatted_20_Text"><text:s text:c="3"/>составу (приказы, <text:s/>личные дела, <text:s/>карточки учета, лицевые счета и т.п.)</text:p>
      <text:p text:style-name="Preformatted_20_Text"><text:s text:c="3"/>передаются на хранение в архив административного округа, на территории</text:p>
      <text:p text:style-name="Preformatted_20_Text"><text:s text:c="3"/>которого <text:s text:c="2"/>находится <text:s/>Общество. <text:s/>Передача <text:s/>и <text:s/>упорядочение <text:s/>документов</text:p>
      <text:p text:style-name="Preformatted_20_Text"><text:s text:c="3"/>осуществляется силами и за счет <text:s/>средств <text:s/>Общества <text:s/>в <text:s/>соответствии <text:s/>с</text:p>
      <text:p text:style-name="Preformatted_20_Text"><text:s text:c="3"/>требованиями архивных органов.</text:p>
      <text:p text:style-name="Preformatted_20_Text"><text:s text:c="8"/>10.6. Ликвидация <text:s/>Общества <text:s/>считается <text:s/>завершенной, <text:s/>а <text:s text:c="2"/>Общество</text:p>
      <text:p text:style-name="Preformatted_20_Text"><text:s text:c="3"/>прекратившим <text:s text:c="2"/>свое <text:s text:c="2"/>существование <text:s text:c="2"/>с <text:s text:c="2"/>момента <text:s text:c="2"/>внесения <text:s text:c="2"/>органом</text:p>
      <text:p text:style-name="Preformatted_20_Text"><text:s text:c="3"/>государственной <text:s text:c="2"/>регистрации <text:s text:c="2"/>соответствующей <text:s text:c="2"/>записи <text:s text:c="2"/>в <text:s text:c="3"/>единый</text:p>
      <text:p text:style-name="Preformatted_20_Text"><text:s text:c="3"/>Государственный регистр юридических лиц.</text:p>
      <text:p text:style-name="Preformatted_20_Text"><text:s text:c="3"/></text:p>
      <text:p text:style-name="Preformatted_20_Text"><text:s text:c="3"/></text:p>
      <text:p text:style-name="Preformatted_20_Text"><text:s text:c="8"/>Примечание: В соответствии со <text:s/>статьей <text:s/>968 <text:s/>ГК <text:s/>РФ <text:s/>должен <text:s/>быть</text:p>
      <text:p text:style-name="Preformatted_20_Text"><text:s text:c="3"/>принят <text:s/>Федеральный <text:s/>закон <text:s/>"О <text:s/>взаимном <text:s/>страховании", <text:s/>которым будут</text:p>
      <text:p text:style-name="Preformatted_20_Text"><text:s text:c="3"/>определены <text:s/>особенности <text:s/>создания <text:s/>и <text:s/>деятельности <text:s/>юридических <text:s text:c="2"/>лиц,</text:p>
      <text:p text:style-name="Preformatted_20_Text"><text:s text:c="3"/>относящихся <text:s/>к <text:s/>категории <text:s/>обществ <text:s/>взаимного <text:s/>страхования. <text:s/>На момент</text:p>
      <text:p text:style-name="Preformatted_20_Text"><text:s text:c="3"/>включения данного документа в базу (октябрь 1997 года) ФЗ "О <text:s/>взаимном</text:p>
      <text:p text:style-name="Preformatted_20_Text"><text:s text:c="3"/>страховании" <text:s/>не принят. <text:s/>В связи с чем при создании обществ взаимного</text:p>
      <text:p text:style-name="Preformatted_20_Text"><text:s text:c="3"/>страхования необходимо руководствоваться общими <text:s/>нормами <text:s/>Гражданского</text:p>
      <text:p text:style-name="Preformatted_20_Text"><text:s text:c="3"/>кодекса РФ, <text:s/>Законом РФ "О страховании", <text:s/>а также подзаконными актами,</text:p>
      <text:p text:style-name="Preformatted_20_Text"><text:s text:c="3"/>регулирующими вопросы страховой деятельности.</text:p>
      <text:p text:style-name="Preformatted_20_Text"><text:s text:c="3"/></text:p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655" meta:word-count="4059" meta:character-count="38117" meta:non-whitespace-character-count="29527"/>
    <meta:generator>LibreOffice/3.4$Unix LibreOffice_project/340m1$Build-302</meta:generator>
  </office:meta>
</office:document-meta>
</file>