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7.702cm" table:align="left" style:writing-mode="lr-tb"/>
    </style:style>
    <style:style style:name="Таблица1.A" style:family="table-column">
      <style:table-column-properties style:column-width="24.253cm"/>
    </style:style>
    <style:style style:name="Таблица1.B" style:family="table-column">
      <style:table-column-properties style:column-width="3.44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1" style:list-style-name="">
      <style:paragraph-properties fo:text-align="start" style:justify-single-word="false">
        <style:tab-stops>
          <style:tab-stop style:position="3.112cm" style:type="right"/>
        </style:tab-stops>
      </style:paragraph-properties>
    </style:style>
    <style:style style:name="P2" style:family="paragraph" style:parent-style-name="heading_20_1" style:list-style-name="">
      <style:paragraph-properties fo:text-align="center" style:justify-single-word="false" style:text-autospace="ideograph-alpha"/>
    </style:style>
    <style:style style:name="P3" style:family="paragraph" style:parent-style-name="heading_20_1" style:list-style-name="">
      <style:paragraph-properties style:text-autospace="ideograph-alpha"/>
      <style:text-properties fo:font-size="7pt" fo:font-weight="normal" style:font-size-asian="7pt" style:font-weight-asian="normal" style:font-size-complex="7pt" style:font-weight-complex="normal"/>
    </style:style>
    <style:style style:name="P4" style:family="paragraph" style:parent-style-name="heading_20_1" style:list-style-name="">
      <style:paragraph-properties fo:text-align="start" style:justify-single-word="false" fo:keep-with-next="auto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heading_20_1" style:list-style-name="">
      <style:paragraph-properties fo:text-align="start" style:justify-single-word="false" fo:keep-with-next="auto" style:text-autospace="ideograph-alpha"/>
    </style:style>
    <style:style style:name="P6" style:family="paragraph" style:parent-style-name="heading_20_1" style:list-style-name="">
      <style:paragraph-properties fo:margin-top="0cm" fo:margin-bottom="0.071cm" fo:text-align="start" style:justify-single-word="false" fo:keep-with-next="auto" style:text-autospace="ideograph-alpha"/>
    </style:style>
    <style:style style:name="P7" style:family="paragraph" style:parent-style-name="heading_20_1" style:list-style-name="">
      <style:paragraph-properties fo:margin-top="0cm" fo:margin-bottom="0.071cm" fo:text-align="center" style:justify-single-word="false" fo:keep-with-next="auto" style:text-autospace="ideograph-alpha"/>
    </style:style>
    <style:style style:name="P8" style:family="paragraph" style:parent-style-name="heading_20_3" style:list-style-name="">
      <style:paragraph-properties fo:margin-left="0cm" fo:margin-right="0.101cm" fo:text-align="end" style:justify-single-word="false" fo:text-indent="0cm" style:auto-text-indent="false" fo:keep-with-next="auto" style:text-autospace="ideograph-alpha"/>
    </style:style>
    <style:style style:name="P9" style:family="paragraph" style:parent-style-name="Standard" style:list-style-name="">
      <style:paragraph-properties fo:text-align="end" style:justify-single-word="false">
        <style:tab-stops/>
      </style:paragraph-properties>
      <style:text-properties fo:font-size="8pt" style:font-size-asian="8pt" style:font-size-complex="8pt"/>
    </style:style>
    <style:style style:name="P10" style:family="paragraph" style:parent-style-name="Standard" style:list-style-name="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"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margin-left="0cm" fo:margin-right="0.4cm" fo:text-align="center" style:justify-single-word="false" fo:text-indent="0cm" style:auto-text-indent="false" style:text-autospace="ideograph-alpha">
        <style:tab-stops>
          <style:tab-stop style:position="13.852cm" style:type="center"/>
        </style:tab-stops>
      </style:paragraph-properties>
    </style:style>
    <style:style style:name="P14" style:family="paragraph" style:parent-style-name="Standard" style:list-style-name="">
      <style:paragraph-properties fo:margin-top="0cm" fo:margin-bottom="0.071cm"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 style:list-style-name="" style:master-page-name="Standard">
      <style:paragraph-properties fo:text-align="end" style:justify-single-word="false" style:page-number="auto"/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pt" fo:font-weight="normal" style:font-size-asian="2pt" style:font-weight-asian="normal" style:font-size-complex="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Унифицированная форма № ИНВ-19</text:p>
      <text:p text:style-name="P9">Утверждена постановлением Госкомстата</text:p>
      <text:p text:style-name="P9">России от 18.08.98 № 88</text:p>
      <text:p text:style-name="P10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h text:style-name="P8" text:outline-level="3"><text:span text:style-name="T1">КодФорма по ОКУД0317017по ОКПО</text:span><text:span text:style-name="T3">организацияструктурное подразделение</text:span><text:span text:style-name="T1">Вид деятельностиОснование для проведения инвентаризации:приказ, постановление, распоряжениеномер</text:span><text:span text:style-name="T3">ненужное зачеркнуть</text:span><text:span text:style-name="T1">датаДата начала инвентаризацииДата окончания инвентаризацииВид операции</text:span></text:h>
            <text:p text:style-name="P13"><text:span text:style-name="T1">Номер документаДата составления</text:span><text:span text:style-name="T5"><text:tab/>СЛИЧИТЕЛЬНАЯ ВЕДОМОСТЬрезультатов инвентаризации товарно-материальных ценностей</text:span></text:p>
            <text:p text:style-name="P11"/>
            <text:p text:style-name="P12">Проведена инвентаризация фактического наличия ценностей, находящихся на ответственном хранении</text:p>
            <text:h text:style-name="P4" text:outline-level="1"/>
            <text:h text:style-name="P5" text:outline-level="1"><text:span text:style-name="T4">должностьфамилия, имя, отчестводолжностьфамилия, имя, отчество</text:span></text:h>
            <text:h text:style-name="P1" text:outline-level="1"><text:span text:style-name="T2">по состоянию на <text:tab/>«» г.</text:span></text:h>
            <text:p text:style-name="P12"/>
            <text:p text:style-name="P12"/>
            <text:p text:style-name="P12">При инвентаризации установлено следующее:</text:p>
            <text:p text:style-name="P12"/>
            <text:p text:style-name="P14">2-я страница формы ИНВ-19</text:p>
            <text:h text:style-name="P7" text:outline-level="1"><text:span text:style-name="T1">Но-<text:line-break/>мер по по-<text:line-break/>ряд-<text:line-break/>куТоварно-материальные ценностиЕдиница измеренияНомерРезультаты инвентаризацииОтрегулировано за счет уточнения записей в учетенаименование, характеристика (вид, сорт, группа)код (номен-<text:line-break/>клатур-<text:line-break/>ный номер)код по ОКЕИнаиме-<text:line-break/>нованиеинвен-<text:line-break/>тар-<text:line-break/>ныйпаспорта (доку-<text:line-break/>мента о регист-<text:line-break/>рации)излишекнедостачаизлишекнедостачаколи-<text:line-break/>чест-<text:line-break/>восумма, руб. коп.коли-<text:line-break/>чест-<text:line-break/>восумма,<text:line-break/>руб. коп.коли-<text:line-break/>чест-<text:line-break/>восумма,<text:line-break/>руб. коп.номер счета, статьи, заказаколи-<text:line-break/>чест-<text:line-break/>восумма,<text:line-break/>руб. коп.номер счета, статьи, заказа1234567891011121314151617ИтогоХХ</text:span></text:h>
            <text:h text:style-name="P4" text:outline-level="1"/>
            <text:h text:style-name="P2" text:outline-level="1"><text:span text:style-name="T2">Бухгалтер</text:span><text:span text:style-name="T4">подписьрасшифровка подписи</text:span></text:h>
            <text:p text:style-name="P12"/>
            <text:p text:style-name="P14">3-я страница формы ИНВ-19</text:p>
            <text:h text:style-name="P6" text:outline-level="1"><text:span text:style-name="T1">ПересортицаПриходуются окончательные излишкиОкончательные недостачиизлишки,<text:line-break/>зачтенные в покрытие недостачнедостачи,<text:line-break/>покрытые излишкамиколи-<text:line-break/>чест-<text:line-break/>восумма,<text:line-break/>руб. коп.номер счетаколи-<text:line-break/>чест-<text:line-break/>восумма,<text:line-break/>руб. коп.порядковый номер зачтенных излишковколи-<text:line-break/>чест-<text:line-break/>восумма,<text:line-break/>руб. коп.порядковый номер зачтенных излишковколи-<text:line-break/>чест-<text:line-break/>восумма,<text:line-break/>руб. коп.коли-<text:line-break/>чест-<text:line-break/>восумма,<text:line-break/>руб. коп.коли-<text:line-break/>чест-<text:line-break/>восумма,<text:line-break/>руб. коп.181920212223242526272829303132</text:span></text:h>
            <text:h text:style-name="P4" text:outline-level="1">С результатами сличения ознакомлен:</text:h>
            <text:h text:style-name="P5" text:outline-level="1"><text:span text:style-name="T2">Материально ответственное (ые) лицо (а)</text:span><text:span text:style-name="T4">должностьподписьрасшифровка подписи</text:span></text:h>
            <text:h text:style-name="P3" text:outline-level="1">должностьподписьрасшифровка подписи</text:h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.101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.4cm" fo:text-align="end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_20_text" style:display-name="footnote text" style:family="paragraph" style:parent-style-name="Standard"/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04cm" fo:page-height="21.003cm" style:num-format="1" style:print-orientation="landscape" fo:margin-top="2cm" fo:margin-bottom="1cm" fo:margin-left="1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ÍÂ-19</dc:title>
    <meta:initial-creator>===</meta:initial-creator>
    <dc:creator>===</dc:creator>
    <meta:creation-date>2009-04-19T00:30:00</meta:creation-date>
    <dc:date>2009-04-19T00:30:00</dc:date>
    <meta:document-statistic meta:table-count="1" meta:image-count="0" meta:object-count="0" meta:page-count="3" meta:paragraph-count="17" meta:word-count="178" meta:character-count="1866" meta:non-whitespace-character-count="1704"/>
    <meta:generator>LibreOffice/3.4$Unix LibreOffice_project/340m1$Build-203</meta:generator>
  </office:meta>
</office:document-meta>
</file>