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врача-дезинфектолога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врача-дезинфектолога.</text:p>
      <text:p text:style-name="P4">2. На должность врача-дезинфектолога назначается лицо, имеющее высшее медицинское образование, прошедшее послевузовскую подготовку или специализацию по специальности "Дезинфектология".</text:p>
      <text:p text:style-name="P4">3. Врач-дезинфектолог должен знать основы законодательства РФ о здравоохранении; нормативно-правовые документы, регламентирующие деятельность учреждений здравоохранения, в т.ч. госсанэпиднадзора; основы социальной гигиены и организации санэпидслужбы в РФ; санитарное законодательство, правовые основы деятельности санитарных органов; принципы планирования, формы и методы работы санитарно-эпидемиологической службы; организационно-распорядительную документацию, правила делопроизводства; организацию работы лабораторий; цели и задачи, формы и методы гигиенического воспитания и формирования здорового образа жизни; принципы гигиенического нормирования химических, физических и биологических факторов окружающей среды, различных видов деятельности и оптимально допустимых нагрузок; гигиенические, физиологические, клинические, физические, химические, статистические, лабораторные и инструментальные методы исследования; общие законы и критерии эпидемиологии, биоэкологическую характеристику инфекционных болезней, эпидемиологию и факторы, влияющие на развитие эпидемического процесса; вопросы эпидемиологической географии; систему противоэпидемических мероприятий; принципы профилактики и пути ликвидации инфекционных болезней; принципы организации и проведения гигиенических и оздоровительных мероприятий; содержание государственного санитарного надзора за строительством объектов, его формы и методы; содержание, организацию и методы текущего санитарного надзора; вопросы организации и деятельности медицинской службы гражданской обороны; основы санитарного просвещения; правила внутреннего трудового распорядка; правила и нормы охраны труда, техники безопасности противопожарной защиты.</text:p>
      <text:p text:style-name="P4">По своей специальности врач-дезинфектолог должен знать содержание и разделы дезинфектологии как самостоятельной научно-практической <text:soft-page-break/>дисциплины; задачи, организацию, структуру, штаты и оснащение службы дезинфекции; действующие нормативно-правовые и инструктивно-методические документы по специальности; правила оформления документации; порядок проведения санитарно-эпидемиологических экспертиз; принципы планирования деятельности и отчетности службы дезинфекции; методы и порядок контроля ее деятельности; методику проведения дезинфекционных работ; разрешенные к применению дезинфекционные, стерилизационные средства, их свойства и условия применения; правила эксплуатации дезинфекционного оборудования; правила применения средств индивидуальной защиты и оказания первой помощи при отравлениях; основы трудового законодательства;</text:p>
      <text:p text:style-name="P4">4. Врач-дезинфектолог назначается на должность и освобождается от должности приказом руководителя учреждения в соответствии с действующим законодательством РФ.</text:p>
      <text:p text:style-name="P4">5. Врач-дезинфектолог непосредственно подчиняется заведующему отделом, а при его отсутствии руководителю учреждения или его заместителю.</text:p>
      <text:p text:style-name="P3"><text:s/></text:p>
      <text:h text:style-name="P1" text:outline-level="1">2. Должностные обязанности</text:h>
      <text:p text:style-name="P3"><text:s/></text:p>
      <text:p text:style-name="Обычный_20__28_веб_29_"><text:span text:style-name="T1">Организует работу по проведению дезинфекционных мероприятий, определяет ее объем, методику и средства проведения дезинфекции отдельных объектов. Контролирует приготовление, использование дезинфекционных растворов, применение аппаратуры, инвентаря, качество выполненной дезинфекции, соблюдение дезинфекторами правил личной и общественной безопасности и правил охраны труда при выполнении дезинфекционных работ. Оформляет документацию на выполнение всех дезинфекционных работ. Контролирует качество текущей и заключительной дезинфекции. Осуществляет совместно с врачами-эпидемиологами государственный санитарный надзор за контролируемыми объектами. Разрабатывает предложения по устранению выявленных недостатков в соблюдении санитарно-гигиенического и противоэпидемического режима. Участвует в предупредительном санитарном надзоре за организацией, строительством и реконструкцией центральных стерилизационных отделений и дезинфекционно-камерных блоков. Осуществляет в плановом порядке и по эпидемическим показаниям контроль за соблюдением правил организации и проведения текущей дезинфекции, организацией предстерилизационной очистки и стерилизацией изделий медицинского назначения в ЛПУ и специализированных детских учреждениях с применением методов объективного контроля. Осуществляет методическое руководство и контроль за работой дезинфекционных камерных блоков в ЛПУ. Проверяет готовность ЛПУ к организации и проведению дезмероприятий в условиях острого противоэпидемического режима или при подозрении на </text:span><text:soft-page-break/><text:span text:style-name="T1">заболевание особо опасной инфекцией. Осуществляет руководство и контроль за работой помощников эпидемиологов дезотдела (отделения), проверяет правильность оформления ими документации. Осуществляет контроль за соблюдением санитарных правил, гигиенических нормативов, организацией и проведением санитарно-противоэпидемических (профилактических) мероприятий. Организует санитарно-эпидемиологические экспертизы, расследования, обследования, исследования, испытания, а также токсикологическую, гигиеническую и иные виды оценок. Выдает санитарно-эпидемиологические заключения по специальности. Оказывает консультативную помощь специалистам других подразделений учреждения по своей специальности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эксплуатации инструментария, аппаратуры и оборудования, выполн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 по своей специальности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/></text:p>
      <text:p text:style-name="P4">Врач - дезинфектолог имеет право:</text:p>
      <text:p text:style-name="P4">1. пользоваться всеми полномочиями, установленными законом "О санитарно-эпидемиологическом благополучии населения";</text:p>
      <text:p text:style-name="P4">2. вносить предложения руководству учреждения по совершенствованию и проведению дезинфекционных мероприятий, вопросам организации и условий своей трудовой деятельности;</text:p>
      <text:p text:style-name="P4"><text:soft-page-break/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4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6. проходить в установленном порядке аттестацию с правом получения соответствующей квалификационной категории;</text:p>
      <text:p text:style-name="P4">7. повышать свою квалификацию на курсах усовершенствования не реже одного раза в 5 лет.</text:p>
      <text:p text:style-name="P4">Врач-дезинфектолог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Врач-дезинфектолог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4"><text:soft-page-break/>7. оперативное принятие мер, включая своевременное информирование руководства, по устранению нарушений техники безопасности, противопожарным и другим правилам, создающих угрозу деятельности учреждения госсанэпиднадзора, его работникам и посетителям.</text:p>
      <text:p text:style-name="P4">За нарушение трудовой дисциплины, законодательных и нормативно-правовых актов врач-дезинфектолог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0:54:00</meta:creation-date>
    <dc:creator>Admin</dc:creator>
    <dc:date>2009-12-15T20:54:00</dc:date>
    <meta:editing-cycles>2</meta:editing-cycles>
    <meta:editing-duration>P15824DT17H31M44S</meta:editing-duration>
    <meta:document-statistic meta:table-count="0" meta:image-count="0" meta:object-count="0" meta:page-count="5" meta:paragraph-count="38" meta:word-count="959" meta:character-count="9221" meta:non-whitespace-character-count="8284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