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application/binary" manifest:full-path="layout-cache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ourier New" svg:font-family="'Courier New'" style:font-family-generic="modern"/>
    <style:font-face style:name="DejaVu Sans Light1" svg:font-family="'DejaVu Sans Light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DejaVu Sans Light" svg:font-family="'DejaVu Sans Light'" style:font-family-generic="system" style:font-pitch="variable"/>
    <style:font-face style:name="Droid Sans Fallback" svg:font-family="'Droid Sans Fallback'" style:font-family-generic="system" style:font-pitch="variable"/>
  </office:font-face-decls>
  <office:automatic-styles>
    <style:style style:name="P1" style:family="paragraph" style:parent-style-name="Standard">
      <style:paragraph-properties fo:margin-top="0cm" fo:margin-bottom="0cm" fo:line-height="100%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</style:style>
    <style:style style:name="P2" style:family="paragraph" style:parent-style-name="Standard">
      <style:paragraph-properties fo:margin-top="0cm" fo:margin-bottom="0cm" fo:line-height="100%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style:font-name="Courier New" fo:font-size="10pt" style:font-size-asian="10pt" style:font-name-complex="Courier New" style:font-size-complex="10pt"/>
    </style:style>
    <style:style style:name="P3" style:family="paragraph" style:parent-style-name="Standard">
      <style:paragraph-properties fo:margin-top="0cm" fo:margin-bottom="0cm" fo:line-height="100%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style:font-name="Courier New" fo:font-size="10pt" style:font-name-asian="Courier New" style:font-size-asian="10pt" style:font-name-complex="Courier New" style:font-size-complex="10pt"/>
    </style:style>
    <style:style style:name="P4" style:family="paragraph" style:parent-style-name="Standard" style:master-page-name="Standard">
      <style:paragraph-properties fo:margin-top="0cm" fo:margin-bottom="0cm" fo:line-height="100%" style:page-number="auto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style:font-name="Courier New" fo:font-size="10pt" style:font-size-asian="10pt" style:font-name-complex="Courier New" style:font-size-complex="10pt"/>
    </style:style>
    <style:style style:name="P5" style:family="paragraph" style:parent-style-name="Standard">
      <style:paragraph-properties fo:margin-top="0.494cm" fo:margin-bottom="0.494cm" fo:line-height="100%"/>
      <style:text-properties fo:color="#000000" style:font-name="Times New Roman" fo:font-size="24pt" fo:font-weight="bold" style:letter-kerning="true" style:font-size-asian="24pt" style:font-weight-asian="bold" style:font-name-complex="Times New Roman" style:font-size-complex="24pt" style:font-weight-complex="bold"/>
    </style:style>
    <style:style style:name="T1" style:family="text">
      <style:text-properties style:font-name-asian="Courier New"/>
    </style:style>
    <style:style style:name="T2" style:family="text">
      <style:text-properties fo:color="#000000" style:font-name="Courier New" fo:font-size="10pt" style:font-size-asian="10pt" style:font-name-complex="Courier New" style:font-size-complex="10pt"/>
    </style:style>
    <style:style style:name="T3" style:family="text">
      <style:text-properties fo:color="#000000" style:font-name="Courier New" fo:font-size="10pt" style:font-name-asian="Courier New" style:font-size-asian="10pt" style:font-name-complex="Courier New" style:font-size-complex="10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Примерная<text:span text:style-name="T1"> </text:span>форма</text:p>
      <text:p text:style-name="P3"><text:s/></text:p>
      <text:p text:style-name="P2"><text:span text:style-name="T1"><text:s text:c="64"/></text:span>УТВЕРЖДАЮ</text:p>
      <text:p text:style-name="P3"><text:s/></text:p>
      <text:p text:style-name="P2">___________________________________<text:span text:style-name="T1"> <text:s text:c="18"/></text:span>(инициалы,<text:span text:style-name="T1"> </text:span>фамилия)</text:p>
      <text:p text:style-name="P2"><text:span text:style-name="T1"><text:s text:c="4"/></text:span>(наименование<text:span text:style-name="T1"> </text:span>организации,<text:span text:style-name="T1"> <text:s text:c="18"/></text:span>________________________</text:p>
      <text:p text:style-name="P2"><text:span text:style-name="T1"><text:s text:c="5"/></text:span>предприятия<text:span text:style-name="T1"> </text:span>и<text:span text:style-name="T1"> </text:span>т.п.,<text:span text:style-name="T1"> </text:span>его<text:span text:style-name="T1"> <text:s text:c="23"/></text:span>(директор<text:span text:style-name="T1"> </text:span>или<text:span text:style-name="T1"> </text:span>иное</text:p>
      <text:p text:style-name="P2"><text:span text:style-name="T1"><text:s text:c="2"/></text:span>организационно-правовая<text:span text:style-name="T1"> </text:span>форма)<text:span text:style-name="T1"> <text:s text:c="19"/></text:span>должностное<text:span text:style-name="T1"> </text:span>лицо,</text:p>
      <text:p text:style-name="P2"><text:span text:style-name="T1"><text:s text:c="48"/></text:span>уполномоченное<text:span text:style-name="T1"> </text:span>утверждать</text:p>
      <text:p text:style-name="P2"><text:span text:style-name="T1"><text:s text:c="49"/></text:span>должностную<text:span text:style-name="T1"> </text:span>инструкцию)</text:p>
      <text:p text:style-name="P2"><text:span text:style-name="T1"><text:s text:c="49"/></text:span>"<text:span text:style-name="T1"> <text:s/></text:span>"<text:span text:style-name="T1"> </text:span>____________<text:span text:style-name="T1"> </text:span>20__г.</text:p>
      <text:p text:style-name="P3"><text:s/></text:p>
      <text:p text:style-name="P2"><text:span text:style-name="T1"><text:s text:c="49"/></text:span>м.п.</text:p>
      <text:p text:style-name="P3"><text:s/></text:p>
      <text:p text:style-name="P5">Должностная инструкция таксировщика</text:p>
      <text:p text:style-name="P2"><text:span text:style-name="T1"><text:s text:c="13"/></text:span>______________________________________________</text:p>
      <text:p text:style-name="P2"><text:span text:style-name="T1"><text:s text:c="13"/></text:span>(наименование<text:span text:style-name="T1"> </text:span>организации,<text:span text:style-name="T1"> </text:span>предприятия<text:span text:style-name="T1"> </text:span>и<text:span text:style-name="T1"> </text:span>т.п.)</text:p>
      <text:p text:style-name="P3"><text:s/></text:p>
      <text:p text:style-name="P2"><text:span text:style-name="T1"><text:s text:c="17"/></text:span>"<text:span text:style-name="T1"> <text:s/></text:span>"<text:span text:style-name="T1"> </text:span>______________<text:span text:style-name="T1"> </text:span>20__г.<text:span text:style-name="T1"> <text:s/></text:span>N_________</text:p>
      <text:p text:style-name="P3"><text:s/></text:p>
      <text:p text:style-name="P2"><text:span text:style-name="T1"><text:s text:c="5"/></text:span>Настоящая<text:span text:style-name="T1"> </text:span>должностная<text:span text:style-name="T1"> <text:s/></text:span>инструкция<text:span text:style-name="T1"> <text:s/></text:span>разработана<text:span text:style-name="T1"> <text:s text:c="2"/></text:span>и<text:span text:style-name="T1"> <text:s text:c="2"/></text:span>утверждена<text:span text:style-name="T1"> <text:s text:c="2"/></text:span>на</text:p>
      <text:p text:style-name="P1"><text:span text:style-name="T2">основании</text:span><text:span text:style-name="T3"> </text:span><text:span text:style-name="T2">трудового</text:span><text:span text:style-name="T3"> </text:span><text:span text:style-name="T2">договора</text:span><text:span text:style-name="T3"> </text:span><text:span text:style-name="T2">с</text:span><text:span text:style-name="T3"> </text:span><text:span text:style-name="T2">__________________________________________</text:span></text:p>
      <text:p text:style-name="P2"><text:span text:style-name="T1"><text:s text:c="31"/></text:span>(наименование<text:span text:style-name="T1"> </text:span>должности<text:span text:style-name="T1"> </text:span>лица,<text:span text:style-name="T1"> </text:span>на<text:span text:style-name="T1"> </text:span>которого</text:p>
      <text:p text:style-name="P2">______________________________________________________<text:span text:style-name="T1"> </text:span>и<text:span text:style-name="T1"> </text:span>в<text:span text:style-name="T1"> </text:span>соответствии<text:span text:style-name="T1"> </text:span>с</text:p>
      <text:p text:style-name="P2"><text:span text:style-name="T1"><text:s text:c="4"/></text:span>составлена<text:span text:style-name="T1"> </text:span>настоящая<text:span text:style-name="T1"> </text:span>должностная<text:span text:style-name="T1"> </text:span>инструкция)</text:p>
      <text:p text:style-name="P2">положениями<text:span text:style-name="T1"> </text:span>Трудового<text:span text:style-name="T1"> <text:s/></text:span>кодекса<text:span text:style-name="T1"> <text:s/></text:span>Российской<text:span text:style-name="T1"> <text:s/></text:span>Федерации<text:span text:style-name="T1"> <text:s/></text:span>и<text:span text:style-name="T1"> </text:span>иных<text:span text:style-name="T1"> </text:span>нормативных</text:p>
      <text:p text:style-name="P2">актов,<text:span text:style-name="T1"> </text:span>регулирующих<text:span text:style-name="T1"> </text:span>трудовые<text:span text:style-name="T1"> </text:span>правоотношения<text:span text:style-name="T1"> </text:span>в<text:span text:style-name="T1"> </text:span>Российской<text:span text:style-name="T1"> </text:span>Федерации.</text:p>
      <text:p text:style-name="P3"><text:s/></text:p>
      <text:p text:style-name="P2"><text:span text:style-name="T1"><text:s text:c="27"/></text:span>I.<text:span text:style-name="T1"> </text:span>Общие<text:span text:style-name="T1"> </text:span>положения</text:p>
      <text:p text:style-name="P3"><text:s/></text:p>
      <text:p text:style-name="P2"><text:span text:style-name="T1"><text:s text:c="5"/></text:span>1.1.<text:span text:style-name="T1"> </text:span>Таксировщик<text:span text:style-name="T1"> </text:span>относится<text:span text:style-name="T1"> <text:s/></text:span>к<text:span text:style-name="T1"> <text:s/></text:span>категории<text:span text:style-name="T1"> <text:s/></text:span>технических<text:span text:style-name="T1"> <text:s/></text:span>исполнителей,</text:p>
      <text:p text:style-name="P2">принимается<text:span text:style-name="T1"> </text:span>на<text:span text:style-name="T1"> </text:span>работу<text:span text:style-name="T1"> </text:span>и<text:span text:style-name="T1"> </text:span>увольняется<text:span text:style-name="T1"> </text:span>приказом<text:span text:style-name="T1"> </text:span>руководителя<text:span text:style-name="T1"> </text:span>предприятия.</text:p>
      <text:p text:style-name="P2"><text:span text:style-name="T1"><text:s text:c="5"/></text:span>1.2.<text:span text:style-name="T1"> </text:span>На<text:span text:style-name="T1"> </text:span>должность<text:span text:style-name="T1"> </text:span>таксировщика<text:span text:style-name="T1"> </text:span>назначается<text:span text:style-name="T1"> </text:span>лицо,<text:span text:style-name="T1"> <text:s/></text:span>имеющее<text:span text:style-name="T1"> <text:s/></text:span>начальное</text:p>
      <text:p text:style-name="P2">профессиональное<text:span text:style-name="T1"> </text:span>образование,<text:span text:style-name="T1"> </text:span>без<text:span text:style-name="T1"> </text:span>предъявления<text:span text:style-name="T1"> </text:span>требований<text:span text:style-name="T1"> </text:span>к<text:span text:style-name="T1"> </text:span>стажу<text:span text:style-name="T1"> </text:span>работы,</text:p>
      <text:p text:style-name="P2">или<text:span text:style-name="T1"> </text:span>среднее<text:span text:style-name="T1"> <text:s/></text:span>(полное)<text:span text:style-name="T1"> <text:s/></text:span>общее<text:span text:style-name="T1"> <text:s/></text:span>образование<text:span text:style-name="T1"> <text:s/></text:span>и<text:span text:style-name="T1"> <text:s/></text:span>специальную<text:span text:style-name="T1"> <text:s/></text:span>подготовку<text:span text:style-name="T1"> <text:s/></text:span>по</text:p>
      <text:p text:style-name="P2">установленной<text:span text:style-name="T1"> </text:span>программе,<text:span text:style-name="T1"> </text:span>без<text:span text:style-name="T1"> </text:span>предъявления<text:span text:style-name="T1"> </text:span>требований<text:span text:style-name="T1"> </text:span>к<text:span text:style-name="T1"> </text:span>стажу<text:span text:style-name="T1"> </text:span>работы.</text:p>
      <text:p text:style-name="P2"><text:span text:style-name="T1"><text:s text:c="5"/></text:span>1.3.<text:span text:style-name="T1"> </text:span>Таксировщик<text:span text:style-name="T1"> </text:span>непосредственно<text:span text:style-name="T1"> </text:span>подчиняется<text:span text:style-name="T1"> </text:span>_______________________</text:p>
      <text:p text:style-name="P2">________________________________________________________________________.</text:p>
      <text:p text:style-name="P2"><text:span text:style-name="T1"><text:s text:c="5"/></text:span>1.4.<text:span text:style-name="T1"> </text:span>В<text:span text:style-name="T1"> </text:span>своей<text:span text:style-name="T1"> </text:span>деятельности<text:span text:style-name="T1"> </text:span>таксировщик<text:span text:style-name="T1"> </text:span>руководствуется:</text:p>
      <text:p text:style-name="P2"><text:span text:style-name="T1"><text:s text:c="5"/></text:span>-<text:span text:style-name="T1"> </text:span>нормативными<text:span text:style-name="T1"> </text:span>документами<text:span text:style-name="T1"> </text:span>и<text:span text:style-name="T1"> </text:span>методическими<text:span text:style-name="T1"> </text:span>материалами<text:span text:style-name="T1"> <text:s/></text:span>по<text:span text:style-name="T1"> <text:s/></text:span>вопросам</text:p>
      <text:p text:style-name="P2">выполняемой<text:span text:style-name="T1"> </text:span>работы;</text:p>
      <text:p text:style-name="P2"><text:span text:style-name="T1"><text:s text:c="5"/></text:span>-<text:span text:style-name="T1"> </text:span>уставом<text:span text:style-name="T1"> </text:span>предприятия;</text:p>
      <text:p text:style-name="P2"><text:span text:style-name="T1"><text:s text:c="5"/></text:span>-<text:span text:style-name="T1"> </text:span>правилами<text:span text:style-name="T1"> <text:s/></text:span>трудового<text:span text:style-name="T1"> <text:s/></text:span>распорядка;</text:p>
      <text:p text:style-name="P2"><text:span text:style-name="T1"><text:s text:c="5"/></text:span>-<text:span text:style-name="T1"> </text:span>приказами<text:span text:style-name="T1"> <text:s text:c="4"/></text:span>и<text:span text:style-name="T1"> <text:s text:c="4"/></text:span>распоряжениями<text:span text:style-name="T1"> <text:s text:c="4"/></text:span>руководителя<text:span text:style-name="T1"> <text:s text:c="3"/></text:span>предприятия</text:p>
      <text:p text:style-name="P2">(непосредственного<text:span text:style-name="T1"> </text:span>руководителя);</text:p>
      <text:p text:style-name="P2"><text:span text:style-name="T1"><text:s text:c="5"/></text:span>-<text:span text:style-name="T1"> </text:span>настоящей<text:span text:style-name="T1"> </text:span>должностной<text:span text:style-name="T1"> </text:span>инструкцией.</text:p>
      <text:p text:style-name="P2"><text:span text:style-name="T1"><text:s text:c="5"/></text:span>1.5.<text:span text:style-name="T1"> </text:span>Таксировщик<text:span text:style-name="T1"> </text:span>должен<text:span text:style-name="T1"> </text:span>знать:</text:p>
      <text:p text:style-name="P2"><text:span text:style-name="T1"><text:s text:c="5"/></text:span>-<text:span text:style-name="T1"> </text:span>положения,<text:span text:style-name="T1"> <text:s/></text:span>инструкции,<text:span text:style-name="T1"> </text:span>другие<text:span text:style-name="T1"> </text:span>руководящие<text:span text:style-name="T1"> </text:span>материалы<text:span text:style-name="T1"> </text:span>и<text:span text:style-name="T1"> </text:span>нормативные</text:p>
      <text:p text:style-name="P2">документы,<text:span text:style-name="T1"> </text:span>касающиеся<text:span text:style-name="T1"> </text:span>порядка<text:span text:style-name="T1"> </text:span>заполнения<text:span text:style-name="T1"> </text:span>документов;</text:p>
      <text:p text:style-name="P2"><text:span text:style-name="T1"><text:s text:c="5"/></text:span>-<text:span text:style-name="T1"> </text:span>формы<text:span text:style-name="T1"> <text:s text:c="2"/></text:span>первичных<text:span text:style-name="T1"> <text:s text:c="2"/></text:span>документов<text:span text:style-name="T1"> <text:s/></text:span>(нарядов,<text:span text:style-name="T1"> <text:s/></text:span>материальных<text:span text:style-name="T1"> <text:s/></text:span>приходных</text:p>
      <text:p text:style-name="P2">ордеров,<text:span text:style-name="T1"> </text:span>требований,<text:span text:style-name="T1"> </text:span>накладных<text:span text:style-name="T1"> </text:span>и<text:span text:style-name="T1"> </text:span>т.п.)<text:span text:style-name="T1"> </text:span>и<text:span text:style-name="T1"> </text:span>порядок<text:span text:style-name="T1"> </text:span>их<text:span text:style-name="T1"> </text:span>заполнения;</text:p>
      <text:p text:style-name="P2"><text:span text:style-name="T1"><text:s text:c="5"/></text:span>-<text:span text:style-name="T1"> </text:span>порядок<text:span text:style-name="T1"> </text:span>выполнения<text:span text:style-name="T1"> </text:span>расчетов;</text:p>
      <text:p text:style-name="P2"><text:span text:style-name="T1"><text:s text:c="5"/></text:span>-<text:span text:style-name="T1"> </text:span>основы<text:span text:style-name="T1"> </text:span>организации<text:span text:style-name="T1"> </text:span>труда;</text:p>
      <text:p text:style-name="P2"><text:span text:style-name="T1"><text:s text:c="5"/></text:span>-<text:span text:style-name="T1"> </text:span>правила<text:span text:style-name="T1"> </text:span>эксплуатации<text:span text:style-name="T1"> </text:span>технических<text:span text:style-name="T1"> </text:span>средств;</text:p>
      <text:p text:style-name="P2"><text:span text:style-name="T1"><text:s text:c="5"/></text:span>-<text:span text:style-name="T1"> </text:span>основы<text:span text:style-name="T1"> </text:span>законодательства<text:span text:style-name="T1"> </text:span>о<text:span text:style-name="T1"> </text:span>труде;</text:p>
      <text:p text:style-name="P2"><text:span text:style-name="T1"><text:s text:c="5"/></text:span>-<text:span text:style-name="T1"> </text:span>правила<text:span text:style-name="T1"> </text:span>внутреннего<text:span text:style-name="T1"> </text:span>трудового<text:span text:style-name="T1"> </text:span>распорядка;</text:p>
      <text:p text:style-name="P2"><text:span text:style-name="T1"><text:s text:c="5"/></text:span>-<text:span text:style-name="T1"> </text:span>правила<text:span text:style-name="T1"> </text:span>и<text:span text:style-name="T1"> </text:span>нормы<text:span text:style-name="T1"> </text:span>охраны<text:span text:style-name="T1"> </text:span>труда;</text:p>
      <text:p text:style-name="P2"><text:span text:style-name="T1"><text:s text:c="5"/></text:span>-<text:span text:style-name="T1"> </text:span>_________________________________________________________________.</text:p>
      <text:p text:style-name="P2"><text:span text:style-name="T1"><text:s text:c="5"/></text:span>1.6.<text:span text:style-name="T1"> </text:span>Во<text:span text:style-name="T1"> </text:span>время<text:span text:style-name="T1"> <text:s/></text:span>отсутствия<text:span text:style-name="T1"> </text:span>таксировщика<text:span text:style-name="T1"> </text:span>(отпуск,<text:span text:style-name="T1"> <text:s/></text:span>болезнь,<text:span text:style-name="T1"> <text:s/></text:span>пр.)<text:span text:style-name="T1"> <text:s/></text:span>его</text:p>
      <text:p text:style-name="P2">должностные<text:span text:style-name="T1"> </text:span>обязанности<text:span text:style-name="T1"> <text:s text:c="3"/></text:span>выполняет<text:span text:style-name="T1"> <text:s text:c="3"/></text:span>лицо,<text:span text:style-name="T1"> <text:s text:c="3"/></text:span>которое<text:span text:style-name="T1"> <text:s text:c="2"/></text:span>несет<text:span text:style-name="T1"> <text:s text:c="2"/></text:span>полную</text:p>
      <text:p text:style-name="P2"><text:soft-page-break/>ответственность<text:span text:style-name="T1"> </text:span>за<text:span text:style-name="T1"> <text:s text:c="2"/></text:span>качественное,<text:span text:style-name="T1"> <text:s text:c="2"/></text:span>эффективное<text:span text:style-name="T1"> <text:s text:c="2"/></text:span>и<text:span text:style-name="T1"> <text:s text:c="2"/></text:span>своевременное<text:span text:style-name="T1"> <text:s text:c="2"/></text:span>их</text:p>
      <text:p text:style-name="P2">выполнение.</text:p>
      <text:p text:style-name="P3"><text:s/></text:p>
      <text:p text:style-name="P2"><text:span text:style-name="T1"><text:s text:c="31"/></text:span>II.<text:span text:style-name="T1"> </text:span>Функции</text:p>
      <text:p text:style-name="P3"><text:s/></text:p>
      <text:p text:style-name="P2"><text:span text:style-name="T1"><text:s text:c="5"/></text:span>На<text:span text:style-name="T1"> </text:span>таксировщика<text:span text:style-name="T1"> </text:span>возлагаются<text:span text:style-name="T1"> </text:span>следующие<text:span text:style-name="T1"> </text:span>функции:</text:p>
      <text:p text:style-name="P2"><text:span text:style-name="T1"><text:s text:c="5"/></text:span>2.1.<text:span text:style-name="T1"> </text:span>Таксировка<text:span text:style-name="T1"> </text:span>первичных<text:span text:style-name="T1"> </text:span>документов,<text:span text:style-name="T1"> </text:span>подсчет<text:span text:style-name="T1"> </text:span>итогов<text:span text:style-name="T1"> </text:span>по<text:span text:style-name="T1"> </text:span>каждому<text:span text:style-name="T1"> </text:span>виду</text:p>
      <text:p text:style-name="P2">документа.</text:p>
      <text:p text:style-name="P2"><text:span text:style-name="T1"><text:s text:c="5"/></text:span>2.2.<text:span text:style-name="T1"> </text:span>Выполнение<text:span text:style-name="T1"> <text:s text:c="4"/></text:span>отдельных<text:span text:style-name="T1"> <text:s text:c="4"/></text:span>служебных<text:span text:style-name="T1"> <text:s text:c="4"/></text:span>поручений<text:span text:style-name="T1"> <text:s text:c="4"/></text:span>своего</text:p>
      <text:p text:style-name="P2">непосредственного<text:span text:style-name="T1"> </text:span>руководителя.</text:p>
      <text:p text:style-name="P3"><text:s/></text:p>
      <text:p text:style-name="P2"><text:span text:style-name="T1"><text:s text:c="23"/></text:span>III.<text:span text:style-name="T1"> </text:span>Должностные<text:span text:style-name="T1"> </text:span>обязанности</text:p>
      <text:p text:style-name="P3"><text:s/></text:p>
      <text:p text:style-name="P2"><text:span text:style-name="T1"><text:s text:c="5"/></text:span>Для<text:span text:style-name="T1"> </text:span>выполнения<text:span text:style-name="T1"> </text:span>возложенных<text:span text:style-name="T1"> </text:span>на<text:span text:style-name="T1"> </text:span>него<text:span text:style-name="T1"> </text:span>функций<text:span text:style-name="T1"> </text:span>таксировщик<text:span text:style-name="T1"> </text:span>обязан:</text:p>
      <text:p text:style-name="P2"><text:span text:style-name="T1"><text:s text:c="5"/></text:span>3.1.<text:span text:style-name="T1"> </text:span>Производить<text:span text:style-name="T1"> <text:s text:c="2"/></text:span>таксировку<text:span text:style-name="T1"> <text:s text:c="2"/></text:span>первичных<text:span text:style-name="T1"> <text:s text:c="3"/></text:span>документов<text:span text:style-name="T1"> <text:s text:c="3"/></text:span>(нарядов,</text:p>
      <text:p text:style-name="P2">материальных<text:span text:style-name="T1"> </text:span>приходных<text:span text:style-name="T1"> <text:s/></text:span>ордеров,<text:span text:style-name="T1"> <text:s/></text:span>требований,<text:span text:style-name="T1"> <text:s/></text:span>накладных<text:span text:style-name="T1"> </text:span>и<text:span text:style-name="T1"> </text:span>др.)<text:span text:style-name="T1"> </text:span>и<text:span text:style-name="T1"> </text:span>подсчет</text:p>
      <text:p text:style-name="P2">итогов<text:span text:style-name="T1"> </text:span>по<text:span text:style-name="T1"> </text:span>каждому<text:span text:style-name="T1"> </text:span>виду<text:span text:style-name="T1"> </text:span>документа.</text:p>
      <text:p text:style-name="P2"><text:span text:style-name="T1"><text:s text:c="5"/></text:span>3.2.<text:span text:style-name="T1"> </text:span>Принимать<text:span text:style-name="T1"> <text:s text:c="2"/></text:span>меры<text:span text:style-name="T1"> <text:s text:c="2"/></text:span>по<text:span text:style-name="T1"> <text:s text:c="2"/></text:span>использованию<text:span text:style-name="T1"> <text:s/></text:span>современных<text:span text:style-name="T1"> <text:s/></text:span>технических</text:p>
      <text:p text:style-name="P2">средств.</text:p>
      <text:p text:style-name="P2"><text:span text:style-name="T1"><text:s text:c="5"/></text:span>3.3.<text:span text:style-name="T1"> </text:span>Выполнять<text:span text:style-name="T1"> <text:s text:c="4"/></text:span>отдельные<text:span text:style-name="T1"> <text:s text:c="4"/></text:span>служебные<text:span text:style-name="T1"> <text:s text:c="4"/></text:span>поручения<text:span text:style-name="T1"> <text:s text:c="5"/></text:span>своего</text:p>
      <text:p text:style-name="P2">непосредственного<text:span text:style-name="T1"> </text:span>руководителя.</text:p>
      <text:p text:style-name="P3"><text:s/></text:p>
      <text:p text:style-name="P2"><text:span text:style-name="T1"><text:s text:c="31"/></text:span>IV.<text:span text:style-name="T1"> </text:span>Права</text:p>
      <text:p text:style-name="P3"><text:s/></text:p>
      <text:p text:style-name="P2"><text:span text:style-name="T1"><text:s text:c="5"/></text:span>Таксировщик<text:span text:style-name="T1"> </text:span>имеет<text:span text:style-name="T1"> </text:span>право:</text:p>
      <text:p text:style-name="P2"><text:span text:style-name="T1"><text:s text:c="5"/></text:span>4.1.<text:span text:style-name="T1"> </text:span>Вносить<text:span text:style-name="T1"> <text:s text:c="3"/></text:span>на<text:span text:style-name="T1"> <text:s text:c="3"/></text:span>рассмотрение<text:span text:style-name="T1"> <text:s text:c="3"/></text:span>руководства<text:span text:style-name="T1"> <text:s text:c="2"/></text:span>предложения<text:span text:style-name="T1"> <text:s text:c="2"/></text:span>по</text:p>
      <text:p text:style-name="P2">совершенствованию<text:span text:style-name="T1"> </text:span>работы,<text:span text:style-name="T1"> <text:s/></text:span>связанной<text:span text:style-name="T1"> <text:s/></text:span>с<text:span text:style-name="T1"> <text:s/></text:span>обязанностями,<text:span text:style-name="T1"> <text:s/></text:span>предусмотренными</text:p>
      <text:p text:style-name="P2">настоящей<text:span text:style-name="T1"> </text:span>инструкцией.</text:p>
      <text:p text:style-name="P2"><text:span text:style-name="T1"><text:s text:c="5"/></text:span>4.2.<text:span text:style-name="T1"> </text:span>Требовать<text:span text:style-name="T1"> </text:span>от<text:span text:style-name="T1"> <text:s/></text:span>руководства<text:span text:style-name="T1"> <text:s/></text:span>предприятия<text:span text:style-name="T1"> <text:s/></text:span>оказания<text:span text:style-name="T1"> <text:s/></text:span>содействия<text:span text:style-name="T1"> <text:s/></text:span>в</text:p>
      <text:p text:style-name="P2">исполнении<text:span text:style-name="T1"> </text:span>своих<text:span text:style-name="T1"> </text:span>должностных<text:span text:style-name="T1"> </text:span>обязанностей<text:span text:style-name="T1"> </text:span>и<text:span text:style-name="T1"> </text:span>прав.</text:p>
      <text:p text:style-name="P3"><text:s/></text:p>
      <text:p text:style-name="P2"><text:span text:style-name="T1"><text:s text:c="27"/></text:span>V.<text:span text:style-name="T1"> </text:span>Ответственность</text:p>
      <text:p text:style-name="P3"><text:s/></text:p>
      <text:p text:style-name="P2"><text:span text:style-name="T1"><text:s text:c="5"/></text:span>Таксировщик<text:span text:style-name="T1"> </text:span>несет<text:span text:style-name="T1"> </text:span>ответственность:</text:p>
      <text:p text:style-name="P2"><text:span text:style-name="T1"><text:s text:c="5"/></text:span>5.1.<text:span text:style-name="T1"> </text:span>За<text:span text:style-name="T1"> <text:s/></text:span>неисполнение<text:span text:style-name="T1"> <text:s/></text:span>(ненадлежащее<text:span text:style-name="T1"> <text:s/></text:span>исполнение)<text:span text:style-name="T1"> <text:s/></text:span>своих<text:span text:style-name="T1"> </text:span>должностных</text:p>
      <text:p text:style-name="P2">обязанностей,<text:span text:style-name="T1"> </text:span>предусмотренных<text:span text:style-name="T1"> <text:s/></text:span>настоящей<text:span text:style-name="T1"> <text:s text:c="2"/></text:span>должностной<text:span text:style-name="T1"> <text:s text:c="2"/></text:span>инструкцией,<text:span text:style-name="T1"> <text:s text:c="2"/></text:span>в</text:p>
      <text:p text:style-name="P2">пределах,<text:span text:style-name="T1"> </text:span>определенных<text:span text:style-name="T1"> </text:span>трудовым<text:span text:style-name="T1"> </text:span>законодательством<text:span text:style-name="T1"> </text:span>Российской<text:span text:style-name="T1"> </text:span>Федерации.</text:p>
      <text:p text:style-name="P2"><text:span text:style-name="T1"><text:s text:c="5"/></text:span>5.2.<text:span text:style-name="T1"> </text:span>За<text:span text:style-name="T1"> </text:span>совершенные<text:span text:style-name="T1"> <text:s/></text:span>в<text:span text:style-name="T1"> <text:s/></text:span>процессе<text:span text:style-name="T1"> <text:s/></text:span>осуществления<text:span text:style-name="T1"> <text:s/></text:span>своей<text:span text:style-name="T1"> <text:s/></text:span>деятельности</text:p>
      <text:p text:style-name="P2">правонарушения<text:span text:style-name="T1"> </text:span>-<text:span text:style-name="T1"> </text:span>в<text:span text:style-name="T1"> </text:span>пределах,<text:span text:style-name="T1"> <text:s/></text:span>определенных<text:span text:style-name="T1"> </text:span>административным,<text:span text:style-name="T1"> <text:s/></text:span>уголовным<text:span text:style-name="T1"> </text:span>и</text:p>
      <text:p text:style-name="P2">гражданским<text:span text:style-name="T1"> </text:span>законодательством<text:span text:style-name="T1"> </text:span>Российской<text:span text:style-name="T1"> </text:span>Федерации.</text:p>
      <text:p text:style-name="P2"><text:span text:style-name="T1"><text:s text:c="5"/></text:span>5.3.<text:span text:style-name="T1"> </text:span>За<text:span text:style-name="T1"> </text:span>причинение<text:span text:style-name="T1"> </text:span>материального<text:span text:style-name="T1"> </text:span>ущерба<text:span text:style-name="T1"> </text:span>-<text:span text:style-name="T1"> </text:span>в<text:span text:style-name="T1"> <text:s/></text:span>пределах,<text:span text:style-name="T1"> <text:s/></text:span>определенных</text:p>
      <text:p text:style-name="P2">трудовым,<text:span text:style-name="T1"> </text:span>уголовным<text:span text:style-name="T1"> </text:span>и<text:span text:style-name="T1"> </text:span>гражданским<text:span text:style-name="T1"> </text:span>законодательством<text:span text:style-name="T1"> </text:span>Российской<text:span text:style-name="T1"> </text:span>Федерации.</text:p>
      <text:p text:style-name="P3"><text:s/></text:p>
      <text:p text:style-name="P2"><text:span text:style-name="T1"><text:s text:c="5"/></text:span>Должностная<text:span text:style-name="T1"> </text:span>инструкция<text:span text:style-name="T1"> </text:span>разработана<text:span text:style-name="T1"> </text:span>в<text:span text:style-name="T1"> </text:span>соответствии<text:span text:style-name="T1"> </text:span>с<text:span text:style-name="T1"> </text:span>________________</text:p>
      <text:p text:style-name="P2"><text:span text:style-name="T1"><text:s text:c="58"/></text:span>(наименование,</text:p>
      <text:p text:style-name="P2">_____________________________.</text:p>
      <text:p text:style-name="P2"><text:span text:style-name="T1"><text:s text:c="3"/></text:span>номер<text:span text:style-name="T1"> </text:span>и<text:span text:style-name="T1"> </text:span>дата<text:span text:style-name="T1"> </text:span>документа)</text:p>
      <text:p text:style-name="P3"><text:s/></text:p>
      <text:p text:style-name="P2">Руководитель<text:span text:style-name="T1"> </text:span>структурного<text:span text:style-name="T1"> </text:span>подразделения<text:span text:style-name="T1"> <text:s text:c="14"/></text:span>(инициалы,<text:span text:style-name="T1"> </text:span>фамилия)</text:p>
      <text:p text:style-name="P2"><text:span text:style-name="T1"><text:s text:c="48"/></text:span>_________________________</text:p>
      <text:p text:style-name="P2"><text:span text:style-name="T1"><text:s text:c="58"/></text:span>(подпись)</text:p>
      <text:p text:style-name="P3"><text:s/></text:p>
      <text:p text:style-name="P2"><text:span text:style-name="T1"><text:s text:c="48"/></text:span>"<text:span text:style-name="T1"> <text:s/></text:span>"<text:span text:style-name="T1"> </text:span>_____________<text:span text:style-name="T1"> </text:span>20__г.</text:p>
      <text:p text:style-name="P3"><text:s/></text:p>
      <text:p text:style-name="P2">СОГЛАСОВАНО:</text:p>
      <text:p text:style-name="P3"><text:s/></text:p>
      <text:p text:style-name="P2">Начальник<text:span text:style-name="T1"> </text:span>юридического<text:span text:style-name="T1"> </text:span>отдела</text:p>
      <text:p text:style-name="P3"><text:s/></text:p>
      <text:p text:style-name="P2"><text:span text:style-name="T1"><text:s text:c="10"/></text:span>(инициалы,<text:span text:style-name="T1"> </text:span>фамилия)</text:p>
      <text:p text:style-name="P2">_____________________________</text:p>
      <text:p text:style-name="P2"><text:span text:style-name="T1"><text:s text:c="7"/></text:span>(подпись)</text:p>
      <text:p text:style-name="P3"><text:s/></text:p>
      <text:p text:style-name="P2">"<text:span text:style-name="T1"> <text:s/></text:span>"<text:span text:style-name="T1"> </text:span>________________<text:span text:style-name="T1"> </text:span>20__г.</text:p>
      <text:p text:style-name="P3"><text:s/></text:p>
      <text:p text:style-name="P2"><text:soft-page-break/>С<text:span text:style-name="T1"> </text:span>инструкцией<text:span text:style-name="T1"> </text:span>ознакомлен:<text:span text:style-name="T1"> <text:s text:c="28"/></text:span>(инициалы,<text:span text:style-name="T1"> </text:span>фамилия)</text:p>
      <text:p text:style-name="P2"><text:span text:style-name="T1"><text:s text:c="48"/></text:span>_________________________</text:p>
      <text:p text:style-name="P2"><text:span text:style-name="T1"><text:s text:c="56"/></text:span>(подпись)</text:p>
      <text:p text:style-name="P3"><text:s/></text:p>
      <text:p text:style-name="P2"><text:span text:style-name="T1"><text:s text:c="48"/></text:span>"<text:span text:style-name="T1"> <text:s/></text:span>"<text:span text:style-name="T1"> </text:span>_____________<text:span text:style-name="T1"> </text:span>20__г.</text:p>
      <text:p text:style-name="P3"><text:s/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Courier New" svg:font-family="'Courier New'" style:font-family-generic="modern"/>
    <style:font-face style:name="DejaVu Sans Light1" svg:font-family="'DejaVu Sans Light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DejaVu Sans Light" svg:font-family="'DejaVu Sans Light'" style:font-family-generic="system" style:font-pitch="variable"/>
    <style:font-face style:name="Droid Sans Fallback" svg:font-family="'Droid Sans Fallback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Liberation Serif" fo:font-size="12pt" fo:language="ru" fo:country="RU" style:font-name-asian="Droid Sans Fallback" style:font-size-asian="10.5pt" style:language-asian="zh" style:country-asian="CN" style:font-name-complex="DejaVu Sans Light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353cm" fo:line-height="115%" fo:orphans="2" fo:widows="2" style:writing-mode="lr-tb"/>
      <style:text-properties style:use-window-font-color="true" style:font-name="Calibri" fo:font-size="11pt" fo:language="ru" fo:country="RU" style:font-name-asian="Times New Roman" style:font-size-asian="11pt" style:font-name-complex="Times New Roman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Liberation Sans" fo:font-size="14pt" style:font-name-asian="Droid Sans Fallback" style:font-size-asian="14pt" style:font-name-complex="DejaVu Sans Light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 style:font-name-complex="DejaVu Sans Light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DejaVu Sans Light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DejaVu Sans Light1"/>
    </style:style>
    <style:style style:name="Heading_20_1" style:display-name="Heading 1" style:family="paragraph" style:parent-style-name="Standard" style:next-style-name="Text_20_body" style:default-outline-level="1" style:class="text">
      <style:paragraph-properties fo:margin-top="0.494cm" fo:margin-bottom="0.494cm" fo:line-height="100%"/>
      <style:text-properties style:font-name="Times New Roman" fo:font-size="24pt" fo:font-weight="bold" style:letter-kerning="true" style:font-name-asian="Times New Roman" style:font-size-asian="24pt" style:font-weight-asian="bold" style:font-name-complex="Times New Roman" style:font-size-complex="24pt" style:font-weight-complex="bold"/>
    </style:style>
    <style:style style:name="Стандартный_20_HTML" style:display-name="Стандартный HTML" style:family="paragraph" style:parent-style-name="Standard">
      <style:paragraph-properties fo:margin-top="0cm" fo:margin-bottom="0cm" fo:line-height="100%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Courier New" fo:font-size="10pt" style:font-name-asian="Times New Roman" style:font-size-asian="10pt" style:font-name-complex="Courier New" style:font-size-complex="10pt"/>
    </style:style>
    <style:style style:name="Основной_20_шрифт_20_абзаца" style:display-name="Основной шрифт абзаца" style:family="text"/>
    <style:style style:name="Заголовок_20_1_20_Знак" style:display-name="Заголовок 1 Знак" style:family="text" style:parent-style-name="Основной_20_шрифт_20_абзаца">
      <style:text-properties style:font-name="Times New Roman" fo:font-size="24pt" fo:font-weight="bold" style:letter-kerning="true" style:font-name-asian="Times New Roman" style:font-size-asian="24pt" style:font-weight-asian="bold" style:font-name-complex="Times New Roman" style:font-size-complex="24pt" style:font-weight-complex="bold"/>
    </style:style>
    <style:style style:name="Стандартный_20_HTML_20_Знак" style:display-name="Стандартный HTML Знак" style:family="text" style:parent-style-name="Основной_20_шрифт_20_абзаца">
      <style:text-properties style:font-name="Courier New" fo:font-size="10pt" style:font-name-asian="Times New Roman" style:font-size-asian="10pt" style:font-name-complex="Courier New" style:font-size-complex="10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3cm" fo:margin-right="1.499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dmin</meta:initial-creator>
    <meta:creation-date>2009-12-03T17:47:00</meta:creation-date>
    <dc:creator>Admin</dc:creator>
    <dc:date>2009-12-03T17:47:00</dc:date>
    <meta:editing-cycles>2</meta:editing-cycles>
    <meta:editing-duration>PT1M</meta:editing-duration>
    <meta:document-statistic meta:table-count="0" meta:image-count="0" meta:object-count="0" meta:page-count="3" meta:paragraph-count="130" meta:word-count="477" meta:character-count="5859" meta:non-whitespace-character-count="4108"/>
    <meta:generator>LibreOffice/3.4$Unix LibreOffice_project/340m1$Build-302</meta:generator>
    <meta:user-defined meta:name="Поле 1"/>
    <meta:user-defined meta:name="Поле 2"/>
    <meta:user-defined meta:name="Поле 3"/>
    <meta:user-defined meta:name="Поле 4"/>
  </office:meta>
</office:document-meta>
</file>