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2"><text:span text:style-name="T2"><text:s text:c="50"/></text:span>м.п.</text:p>
      <text:p text:style-name="P3"><text:s/></text:p>
      <text:p text:style-name="P3"><text:s/></text:p>
      <text:p text:style-name="P3"><text:s/></text:p>
      <text:p text:style-name="P5">Должностная инструкция начальника нормативно-исследовательской лаборатории по труду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text:s/></text:span>нормативно-исследовательской<text:span text:style-name="T2"> <text:s/></text:span>лаборатории<text:span text:style-name="T2"> <text:s/></text:span>по<text:span text:style-name="T2"> <text:s/></text:span>труду</text:p>
      <text:p text:style-name="P2"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 text:c="4"/></text:span>должность<text:span text:style-name="T2"> <text:s text:c="4"/></text:span>начальника<text:span text:style-name="T2"> <text:s text:c="3"/></text:span>нормативно-исследовательской</text:p>
      <text:p text:style-name="P2">лаборатории<text:span text:style-name="T2"> </text:span>по<text:span text:style-name="T2"> </text:span>труду<text:span text:style-name="T2"> </text:span>назначается<text:span text:style-name="T2"> </text:span>лицо,<text:span text:style-name="T2"> <text:s/></text:span>имеющее<text:span text:style-name="T2"> <text:s/></text:span>высшее<text:span text:style-name="T2"> <text:s/></text:span>профессиональное</text:p>
      <text:p text:style-name="P2">(экономическое<text:span text:style-name="T2"> <text:s/></text:span>или<text:span text:style-name="T2"> </text:span>инженерно-экономическое)<text:span text:style-name="T2"> </text:span>образование<text:span text:style-name="T2"> </text:span>и<text:span text:style-name="T2"> </text:span>стаж<text:span text:style-name="T2"> </text:span>работы<text:span text:style-name="T2"> </text:span>на</text:p>
      <text:p text:style-name="P2">инженерно-технических<text:span text:style-name="T2"> <text:s/></text:span>и<text:span text:style-name="T2"> <text:s/></text:span>руководящих<text:span text:style-name="T2"> <text:s text:c="2"/></text:span>должностях<text:span text:style-name="T2"> <text:s text:c="2"/></text:span>по<text:span text:style-name="T2"> <text:s text:c="2"/></text:span>организации<text:span text:style-name="T2"> <text:s text:c="2"/></text:span>и</text:p>
      <text:p text:style-name="P2">нормированию<text:span text:style-name="T2"> </text:span>труда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Начальник<text:span text:style-name="T2"> <text:s/></text:span>нормативно-исследовательской<text:span text:style-name="T2"> <text:s/></text:span>лаборатории<text:span text:style-name="T2"> <text:s/></text:span>по<text:span text:style-name="T2"> <text:s/></text:span>труду</text:p>
      <text:p text:style-name="P2">назначается<text:span text:style-name="T2"> <text:s/></text:span>на<text:span text:style-name="T2"> <text:s/></text:span>должность<text:span text:style-name="T2"> <text:s/></text:span>и<text:span text:style-name="T2"> <text:s/></text:span>освобождается<text:span text:style-name="T2"> </text:span>от<text:span text:style-name="T2"> </text:span>нее<text:span text:style-name="T2"> </text:span>приказом<text:span text:style-name="T2"> </text:span>руководителя</text:p>
      <text:p text:style-name="P2">предприятия<text:span text:style-name="T2"> <text:s text:c="10"/></text:span>и<text:span text:style-name="T2"> <text:s text:c="11"/></text:span>подчиняется<text:span text:style-name="T2"> <text:s text:c="11"/></text:span>непосредственно</text:p>
      <text:p text:style-name="P2">________________________________________________________________________.</text:p>
      <text:p text:style-name="P2"><text:span text:style-name="T2"><text:s text:c="5"/></text:span>1.4.<text:span text:style-name="T2"> </text:span>Начальник<text:span text:style-name="T2"> <text:s text:c="2"/></text:span>нормативно-исследовательской<text:span text:style-name="T2"> <text:s text:c="2"/></text:span>лаборатории<text:span text:style-name="T2"> </text:span>по<text:span text:style-name="T2"> </text:span>труду</text:p>
      <text:p text:style-name="P2"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/text:span>и<text:span text:style-name="T2"> </text:span>методические<text:span text:style-name="T2"> </text:span>материалы<text:span text:style-name="T2"> </text:span>по<text:span text:style-name="T2"> </text:span>организации,<text:span text:style-name="T2"> <text:s/></text:span>нормированию</text:p>
      <text:p text:style-name="P2">и<text:span text:style-name="T2"> </text:span>оплате<text:span text:style-name="T2"> </text:span>труда;</text:p>
      <text:p text:style-name="P2"><text:span text:style-name="T2"><text:s text:c="5"/></text:span>-<text:span text:style-name="T2"> </text:span>экономику,<text:span text:style-name="T2"> </text:span>организацию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ехнологии<text:span text:style-name="T2"> </text:span>производства;</text:p>
      <text:p text:style-name="P2"><text:span text:style-name="T2"><text:s text:c="5"/></text:span>-<text:span text:style-name="T2"> </text:span>методы<text:span text:style-name="T2"> </text:span>нормирования<text:span text:style-name="T2"> </text:span>труда;</text:p>
      <text:p text:style-name="P2"><text:span text:style-name="T2"><text:s text:c="5"/></text:span>-<text:span text:style-name="T2"> </text:span>порядок<text:span text:style-name="T2"> </text:span>разработки<text:span text:style-name="T2"> </text:span>нормативов<text:span text:style-name="T2"> </text:span>по<text:span text:style-name="T2"> </text:span>труду;</text:p>
      <text:p text:style-name="P2"><text:span text:style-name="T2"><text:s text:c="5"/></text:span>-<text:span text:style-name="T2"> </text:span>показатели<text:span text:style-name="T2"> </text:span>по<text:span text:style-name="T2"> </text:span>труду,<text:span text:style-name="T2"> </text:span>достигнутые<text:span text:style-name="T2"> </text:span>в<text:span text:style-name="T2"> </text:span>аналогичных<text:span text:style-name="T2"> </text:span>видах<text:span text:style-name="T2"> </text:span>производств;</text:p>
      <text:p text:style-name="P2"><text:span text:style-name="T2"><text:s text:c="5"/></text:span>-<text:span text:style-name="T2"> </text:span>формы<text:span text:style-name="T2"> <text:s/></text:span>и<text:span text:style-name="T2"> <text:s/></text:span>системы<text:span text:style-name="T2"> <text:s/></text:span>оплаты<text:span text:style-name="T2"> <text:s/></text:span>труда,<text:span text:style-name="T2"> <text:s text:c="2"/></text:span>морального<text:span text:style-name="T2"> <text:s text:c="2"/></text:span>и<text:span text:style-name="T2"> <text:s text:c="2"/></text:span>материального</text:p>
      <text:p text:style-name="P2">стимулирования;</text:p>
      <text:p text:style-name="P2"><text:span text:style-name="T2"><text:s text:c="5"/></text:span>-<text:span text:style-name="T2"> </text:span>положения<text:span text:style-name="T2"> </text:span>о<text:span text:style-name="T2"> </text:span>премировании;</text:p>
      <text:p text:style-name="P2"><text:soft-page-break/><text:span text:style-name="T2"><text:s text:c="5"/></text:span>-<text:span text:style-name="T2"> </text:span>порядок<text:span text:style-name="T2"> <text:s text:c="3"/></text:span>планирования<text:span text:style-name="T2"> <text:s text:c="3"/></text:span>нормативно-исследовательской<text:span text:style-name="T2"> <text:s text:c="3"/></text:span>работы,</text:p>
      <text:p text:style-name="P2">пересмотра<text:span text:style-name="T2"> </text:span>норм,<text:span text:style-name="T2"> <text:s/></text:span>разработки<text:span text:style-name="T2"> <text:s/></text:span>организационно-технических<text:span text:style-name="T2"> <text:s/></text:span>мероприятий<text:span text:style-name="T2"> <text:s/></text:span>по</text:p>
      <text:p text:style-name="P2">повышению<text:span text:style-name="T2"> </text:span>производительности<text:span text:style-name="T2"> </text:span>труда,<text:span text:style-name="T2"> <text:s/></text:span>улучшению<text:span text:style-name="T2"> </text:span>организации<text:span text:style-name="T2"> </text:span>производства<text:span text:style-name="T2"> </text:span>и</text:p>
      <text:p text:style-name="P2">определения<text:span text:style-name="T2"> </text:span>их<text:span text:style-name="T2"> </text:span>экономической<text:span text:style-name="T2"> </text:span>эффективности;</text:p>
      <text:p text:style-name="P2"><text:span text:style-name="T2"><text:s text:c="5"/></text:span>-<text:span text:style-name="T2"> </text:span>методы<text:span text:style-name="T2"> <text:s/></text:span>анализа<text:span text:style-name="T2"> <text:s/></text:span>качества<text:span text:style-name="T2"> <text:s/></text:span>норм,<text:span text:style-name="T2"> <text:s/></text:span>показателей<text:span text:style-name="T2"> <text:s/></text:span>по<text:span text:style-name="T2"> </text:span>труду,<text:span text:style-name="T2"> <text:s/></text:span>изучения</text:p>
      <text:p text:style-name="P2">трудовых<text:span text:style-name="T2"> </text:span>процессов,<text:span text:style-name="T2"> </text:span>приемов<text:span text:style-name="T2"> </text:span>и<text:span text:style-name="T2"> </text:span>методов<text:span text:style-name="T2"> </text:span>труда;</text:p>
      <text:p text:style-name="P2"><text:span text:style-name="T2"><text:s text:c="5"/></text:span>-<text:span text:style-name="T2"> </text:span>порядок<text:span text:style-name="T2"> </text:span>проектирования<text:span text:style-name="T2"> </text:span>трудовых<text:span text:style-name="T2"> </text:span>процессов;</text:p>
      <text:p text:style-name="P2"><text:span text:style-name="T2"><text:s text:c="5"/></text:span>-<text:span text:style-name="T2"> </text:span>методы<text:span text:style-name="T2"> </text:span>оценки<text:span text:style-name="T2"> </text:span>уровня<text:span text:style-name="T2"> </text:span>организации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pan text:style-name="T2"><text:s text:c="5"/></text:span>-<text:span text:style-name="T2"> </text:span>математические<text:span text:style-name="T2"> <text:s text:c="2"/></text:span>методы,<text:span text:style-name="T2"> <text:s/></text:span>технические<text:span text:style-name="T2"> <text:s/></text:span>средства,<text:span text:style-name="T2"> <text:s/></text:span>применяемые<text:span text:style-name="T2"> <text:s/></text:span>для</text:p>
      <text:p text:style-name="P2">исследования<text:span text:style-name="T2"> </text:span>трудовых<text:span text:style-name="T2"> </text:span>процессов,<text:span text:style-name="T2"> <text:s/></text:span>измерения<text:span text:style-name="T2"> <text:s/></text:span>затрат<text:span text:style-name="T2"> <text:s/></text:span>рабочего<text:span text:style-name="T2"> <text:s/></text:span>времени<text:span text:style-name="T2"> <text:s/></text:span>и</text:p>
      <text:p text:style-name="P2">расчетов<text:span text:style-name="T2"> </text:span>норм;</text:p>
      <text:p text:style-name="P2"><text:span text:style-name="T2"><text:s text:c="5"/></text:span>-<text:span text:style-name="T2"> </text:span>основы<text:span text:style-name="T2"> </text:span>социологии,<text:span text:style-name="T2"> </text:span>психологии<text:span text:style-name="T2"> </text:span>и<text:span text:style-name="T2"> </text:span>физиологии<text:span text:style-name="T2"> </text:span>труда;</text:p>
      <text:p text:style-name="P2"><text:span text:style-name="T2"><text:s text:c="5"/></text:span>-<text:span text:style-name="T2"> </text:span>основы<text:span text:style-name="T2"> </text:span>трудового<text:span text:style-name="T2"> <text:s/>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ередовой<text:span text:style-name="T2"> </text:span>отечественный<text:span text:style-name="T2"> <text:s/></text:span>и<text:span text:style-name="T2"> <text:s/></text:span>зарубежный<text:span text:style-name="T2"> <text:s/></text:span>опыт<text:span text:style-name="T2"> <text:s/></text:span>организации,<text:span text:style-name="T2"> <text:s/></text:span>оплаты</text:p>
      <text:p text:style-name="P2">труда<text:span text:style-name="T2"> </text:span>и<text:span text:style-name="T2"> </text:span>управления<text:span text:style-name="T2"> </text:span>производством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5.<text:span text:style-name="T2"> </text:span>На<text:span text:style-name="T2"> <text:s/></text:span>время<text:span text:style-name="T2"> <text:s/></text:span>отсутствия<text:span text:style-name="T2"> <text:s/></text:span>начальника<text:span text:style-name="T2"> <text:s/></text:span>нормативно-исследовательской</text:p>
      <text:p text:style-name="P2">лаборатории<text:span text:style-name="T2"> </text:span>по<text:span text:style-name="T2"> <text:s text:c="2"/></text:span>труду<text:span text:style-name="T2"> <text:s text:c="2"/></text:span>(болезнь,<text:span text:style-name="T2"> <text:s text:c="2"/></text:span>отпуск,<text:span text:style-name="T2"> <text:s text:c="2"/></text:span>командировка<text:span text:style-name="T2"> <text:s/></text:span>и<text:span text:style-name="T2"> <text:s/></text:span>пр.)<text:span text:style-name="T2"> <text:s/></text:span>его</text:p>
      <text:p text:style-name="P2">обязанности<text:span text:style-name="T2"> </text:span>исполняет<text:span text:style-name="T2"> </text:span>заместитель,<text:span text:style-name="T2"> <text:s/></text:span>а<text:span text:style-name="T2"> </text:span>при<text:span text:style-name="T2"> <text:s/></text:span>отсутствии<text:span text:style-name="T2"> <text:s/></text:span>такового<text:span text:style-name="T2"> <text:s/></text:span>-<text:span text:style-name="T2"> <text:s/></text:span>лицо,</text:p>
      <text:p text:style-name="P2">назначенное<text:span text:style-name="T2"> </text:span>в<text:span text:style-name="T2"> </text:span>установленном<text:span text:style-name="T2"> </text:span>порядке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Начальник<text:span text:style-name="T2"> </text:span>нормативно-исследовательской<text:span text:style-name="T2"> </text:span>лаборатории<text:span text:style-name="T2"> </text:span>по<text:span text:style-name="T2"> </text:span>труду:</text:p>
      <text:p text:style-name="P2"><text:span text:style-name="T2"><text:s text:c="5"/></text:span>2.1.<text:span text:style-name="T2"> </text:span>Осуществляет<text:span text:style-name="T2"> <text:s text:c="5"/></text:span>руководство<text:span text:style-name="T2"> <text:s text:c="5"/></text:span>проведением<text:span text:style-name="T2"> <text:s text:c="5"/></text:span>нормативно-</text:p>
      <text:p text:style-name="P2">исследовательских<text:span text:style-name="T2"> </text:span>работ,<text:span text:style-name="T2"> <text:s text:c="2"/></text:span>разработкой<text:span text:style-name="T2"> <text:s text:c="3"/></text:span>и<text:span text:style-name="T2"> <text:s text:c="3"/></text:span>внедрением<text:span text:style-name="T2"> <text:s text:c="3"/></text:span>мероприятий,</text:p>
      <text:p text:style-name="P2">обеспечивающих<text:span text:style-name="T2"> </text:span>повышение<text:span text:style-name="T2"> <text:s/></text:span>уровня<text:span text:style-name="T2"> <text:s/></text:span>нормирования<text:span text:style-name="T2"> <text:s/></text:span>труда<text:span text:style-name="T2"> </text:span>и<text:span text:style-name="T2"> </text:span>совершенствование</text:p>
      <text:p text:style-name="P2">его<text:span text:style-name="T2"> </text:span>организации<text:span text:style-name="T2"> </text:span>на<text:span text:style-name="T2"> <text:s/></text:span>научной<text:span text:style-name="T2"> <text:s/></text:span>основе<text:span text:style-name="T2"> <text:s/></text:span>с<text:span text:style-name="T2"> <text:s/></text:span>целью<text:span text:style-name="T2"> <text:s/></text:span>сокращения<text:span text:style-name="T2"> <text:s/></text:span>трудозатрат<text:span text:style-name="T2"> <text:s/></text:span>и</text:p>
      <text:p text:style-name="P2">улучшения<text:span text:style-name="T2"> </text:span>результатов<text:span text:style-name="T2"> </text:span>трудовой<text:span text:style-name="T2"> </text:span>деятельности.</text:p>
      <text:p text:style-name="P2"><text:span text:style-name="T2"><text:s text:c="5"/></text:span>2.2.<text:span text:style-name="T2"> </text:span>Участвует<text:span text:style-name="T2"> </text:span>в<text:span text:style-name="T2"> </text:span>подготовке<text:span text:style-name="T2"> </text:span>проектов<text:span text:style-name="T2"> </text:span>перспективных<text:span text:style-name="T2"> </text:span>и<text:span text:style-name="T2"> </text:span>текущих<text:span text:style-name="T2"> <text:s/></text:span>планов</text:p>
      <text:p text:style-name="P2">нормативно-исследовательских<text:span text:style-name="T2"> </text:span>работ,<text:span text:style-name="T2"> <text:s text:c="3"/></text:span>планов<text:span text:style-name="T2"> <text:s text:c="2"/></text:span>по<text:span text:style-name="T2"> <text:s text:c="2"/></text:span>труду<text:span text:style-name="T2"> <text:s text:c="2"/></text:span>предприятия,</text:p>
      <text:p text:style-name="P2">организационно-технических<text:span text:style-name="T2"> </text:span>мероприятий<text:span text:style-name="T2"> <text:s/></text:span>по<text:span text:style-name="T2"> <text:s/></text:span>повышению<text:span text:style-name="T2"> <text:s/></text:span>производительности</text:p>
      <text:p text:style-name="P2">труда<text:span text:style-name="T2"> </text:span>и<text:span text:style-name="T2"> </text:span>эффективности<text:span text:style-name="T2"> </text:span>производства,<text:span text:style-name="T2"> </text:span>календарных<text:span text:style-name="T2"> </text:span>планов<text:span text:style-name="T2"> </text:span>пересмотра<text:span text:style-name="T2"> </text:span>норм.</text:p>
      <text:p text:style-name="P2"><text:span text:style-name="T2"><text:s text:c="5"/></text:span>2.3.<text:span text:style-name="T2"> </text:span>Проводит<text:span text:style-name="T2"> <text:s/></text:span>изучение<text:span text:style-name="T2"> <text:s/></text:span>состояния<text:span text:style-name="T2"> <text:s text:c="2"/></text:span>организации<text:span text:style-name="T2"> <text:s text:c="2"/></text:span>труда,<text:span text:style-name="T2"> <text:s text:c="2"/></text:span>проверку</text:p>
      <text:p text:style-name="P2">качества,<text:span text:style-name="T2"> </text:span>правильности<text:span text:style-name="T2"> <text:s/></text:span>применения<text:span text:style-name="T2"> <text:s/></text:span>и<text:span text:style-name="T2"> <text:s/></text:span>уровня<text:span text:style-name="T2"> </text:span>выполнения<text:span text:style-name="T2"> </text:span>действующих<text:span text:style-name="T2"> </text:span>норм</text:p>
      <text:p text:style-name="P1"><text:span text:style-name="T3">трудовых</text:span><text:span text:style-name="T4"> </text:span><text:span text:style-name="T3">затрат</text:span><text:span text:style-name="T4"> <text:s/></text:span><text:span text:style-name="T3">(норм</text:span><text:span text:style-name="T4"> <text:s/></text:span><text:span text:style-name="T3">времени,</text:span><text:span text:style-name="T4"> <text:s/></text:span><text:span text:style-name="T3">выработки</text:span><text:span text:style-name="T4"> <text:s/></text:span><text:span text:style-name="T3">и</text:span><text:span text:style-name="T4"> <text:s/></text:span><text:span text:style-name="T3">обслуживания,</text:span><text:span text:style-name="T4"> <text:s/></text:span><text:span text:style-name="T3">нормативов</text:span></text:p>
      <text:p text:style-name="P2">численности).</text:p>
      <text:p text:style-name="P2"><text:span text:style-name="T2"><text:s text:c="5"/></text:span>2.4.<text:span text:style-name="T2"> </text:span>Организует<text:span text:style-name="T2"> </text:span>с<text:span text:style-name="T2"> <text:s/></text:span>использованием<text:span text:style-name="T2"> <text:s/></text:span>современных<text:span text:style-name="T2"> <text:s/></text:span>технических<text:span text:style-name="T2"> <text:s/></text:span>средств</text:p>
      <text:p text:style-name="P2">исследования<text:span text:style-name="T2"> </text:span>трудовых<text:span text:style-name="T2"> <text:s text:c="2"/></text:span>процессов,<text:span text:style-name="T2"> <text:s/></text:span>сбор,<text:span text:style-name="T2"> <text:s/></text:span>обработку<text:span text:style-name="T2"> <text:s/></text:span>и<text:span text:style-name="T2"> <text:s/></text:span>анализ<text:span text:style-name="T2"> <text:s/></text:span>исходных</text:p>
      <text:p text:style-name="P2">данных,<text:span text:style-name="T2"> </text:span>необходимых<text:span text:style-name="T2"> </text:span>для<text:span text:style-name="T2"> </text:span>разработки<text:span text:style-name="T2"> </text:span>прогрессивных<text:span text:style-name="T2"> </text:span>норм<text:span text:style-name="T2"> </text:span>трудовых<text:span text:style-name="T2"> </text:span>затрат.</text:p>
      <text:p text:style-name="P2"><text:span text:style-name="T2"><text:s text:c="5"/></text:span>2.5.<text:span text:style-name="T2"> </text:span>Подготавливает<text:span text:style-name="T2"> <text:s text:c="2"/></text:span>предложения<text:span text:style-name="T2"> <text:s/></text:span>по<text:span text:style-name="T2"> <text:s/></text:span>пересмотру<text:span text:style-name="T2"> <text:s/></text:span>норм<text:span text:style-name="T2"> <text:s/></text:span>в<text:span text:style-name="T2"> <text:s/></text:span>связи<text:span text:style-name="T2"> <text:s/></text:span>с</text:p>
      <text:p text:style-name="P2">применением<text:span text:style-name="T2"> </text:span>прогрессивных<text:span text:style-name="T2"> </text:span>технологических<text:span text:style-name="T2"> </text:span>процессов,<text:span text:style-name="T2"> <text:s/></text:span>внедрением<text:span text:style-name="T2"> </text:span>нового<text:span text:style-name="T2"> </text:span>и</text:p>
      <text:p text:style-name="P2">модернизацией<text:span text:style-name="T2"> </text:span>действующего<text:span text:style-name="T2"> <text:s/></text:span>оборудования,<text:span text:style-name="T2"> <text:s/></text:span>осуществлением<text:span text:style-name="T2"> <text:s/></text:span>мероприятий<text:span text:style-name="T2"> </text:span>по</text:p>
      <text:p text:style-name="P2">совершенствованию<text:span text:style-name="T2"> </text:span>организации<text:span text:style-name="T2"> </text:span>производства<text:span text:style-name="T2"> </text:span>и<text:span text:style-name="T2"> </text:span>труда,<text:span text:style-name="T2"> </text:span>ростом<text:span text:style-name="T2"> </text:span>квалификации<text:span text:style-name="T2"> </text:span>и</text:p>
      <text:p text:style-name="P2">профессионального<text:span text:style-name="T2"> </text:span>мастерства<text:span text:style-name="T2"> </text:span>работников.</text:p>
      <text:p text:style-name="P2"><text:span text:style-name="T2"><text:s text:c="5"/></text:span>2.6.<text:span text:style-name="T2"> </text:span>Обеспечивает<text:span text:style-name="T2"> <text:s/></text:span>проведение<text:span text:style-name="T2"> <text:s/></text:span>работ<text:span text:style-name="T2"> <text:s/></text:span>по<text:span text:style-name="T2"> <text:s/></text:span>разработке<text:span text:style-name="T2"> <text:s text:c="2"/></text:span>и<text:span text:style-name="T2"> <text:s text:c="2"/></text:span>внедрению</text:p>
      <text:p text:style-name="P2">прогрессивных<text:span text:style-name="T2"> </text:span>норм,<text:span text:style-name="T2"> <text:s text:c="2"/></text:span>базирующихся<text:span text:style-name="T2"> <text:s text:c="2"/></text:span>на<text:span text:style-name="T2"> <text:s text:c="2"/></text:span>сопоставлении<text:span text:style-name="T2"> <text:s/></text:span>затрат<text:span text:style-name="T2"> <text:s/></text:span>труда<text:span text:style-name="T2"> <text:s/></text:span>с</text:p>
      <text:p text:style-name="P2">результатами,<text:span text:style-name="T2"> </text:span>достигнутыми<text:span text:style-name="T2"> </text:span>в<text:span text:style-name="T2"> </text:span>аналогичных<text:span text:style-name="T2"> </text:span>видах<text:span text:style-name="T2"> </text:span>производств,<text:span text:style-name="T2"> </text:span>использовании</text:p>
      <text:p text:style-name="P2">межотраслевых<text:span text:style-name="T2"> </text:span>и<text:span text:style-name="T2"> <text:s text:c="2"/></text:span>отраслевых<text:span text:style-name="T2"> <text:s text:c="2"/></text:span>нормативов<text:span text:style-name="T2"> <text:s text:c="2"/></text:span>по<text:span text:style-name="T2"> <text:s/></text:span>труду,<text:span text:style-name="T2"> <text:s/></text:span>расширению<text:span text:style-name="T2"> <text:s/></text:span>сферы</text:p>
      <text:p text:style-name="P2">нормирования<text:span text:style-name="T2"> </text:span>труда<text:span text:style-name="T2"> </text:span>рабочих-повременщиков<text:span text:style-name="T2"> </text:span>и<text:span text:style-name="T2"> </text:span>служащих.</text:p>
      <text:p text:style-name="P2"><text:span text:style-name="T2"><text:s text:c="5"/></text:span>2.7.<text:span text:style-name="T2"> </text:span>Подготавливает<text:span text:style-name="T2"> <text:s/></text:span>предложения<text:span text:style-name="T2"> </text:span>по<text:span text:style-name="T2"> </text:span>созданию<text:span text:style-name="T2"> </text:span>необходимых<text:span text:style-name="T2"> </text:span>условий<text:span text:style-name="T2"> </text:span>для</text:p>
      <text:p text:style-name="P2">освоения<text:span text:style-name="T2"> </text:span>всеми<text:span text:style-name="T2"> <text:s text:c="2"/></text:span>работниками<text:span text:style-name="T2"> <text:s text:c="2"/></text:span>установленных<text:span text:style-name="T2"> <text:s text:c="2"/></text:span>норм<text:span text:style-name="T2"> <text:s text:c="2"/></text:span>трудовых<text:span text:style-name="T2"> <text:s text:c="3"/></text:span>затрат,</text:p>
      <text:p text:style-name="P2">обеспечивает<text:span text:style-name="T2"> </text:span>проведение<text:span text:style-name="T2"> <text:s text:c="3"/></text:span>производственного<text:span text:style-name="T2"> <text:s text:c="2"/></text:span>инструктажа<text:span text:style-name="T2"> <text:s text:c="2"/></text:span>и<text:span text:style-name="T2"> <text:s text:c="2"/></text:span>обучение</text:p>
      <text:p text:style-name="P2">передовым<text:span text:style-name="T2"> </text:span>приемам<text:span text:style-name="T2"> </text:span>и<text:span text:style-name="T2"> </text:span>методам<text:span text:style-name="T2"> </text:span>труда;</text:p>
      <text:p text:style-name="P2"><text:span text:style-name="T2"><text:s text:c="5"/></text:span>2.8.<text:span text:style-name="T2"> </text:span>Организует<text:span text:style-name="T2"> <text:s text:c="3"/></text:span>проведение<text:span text:style-name="T2"> <text:s text:c="3"/></text:span>исследований<text:span text:style-name="T2"> <text:s text:c="3"/></text:span>по<text:span text:style-name="T2"> <text:s text:c="3"/></text:span>перспективным</text:p>
      <text:p text:style-name="P2">направлениям<text:span text:style-name="T2"> </text:span>совершенствования<text:span text:style-name="T2"> </text:span>нормирования<text:span text:style-name="T2"> </text:span>труда<text:span text:style-name="T2"> </text:span>и<text:span text:style-name="T2"> </text:span>расчетам<text:span text:style-name="T2"> <text:s/></text:span>численности</text:p>
      <text:p text:style-name="P2">персонала,<text:span text:style-name="T2"> </text:span>подготовку<text:span text:style-name="T2"> <text:s text:c="2"/></text:span>предложений<text:span text:style-name="T2"> <text:s text:c="2"/></text:span>по<text:span text:style-name="T2"> <text:s text:c="2"/></text:span>применению<text:span text:style-name="T2"> <text:s/></text:span>методов<text:span text:style-name="T2"> <text:s/></text:span>и<text:span text:style-name="T2"> <text:s/></text:span>систем</text:p>
      <text:p text:style-name="P2">микроэлементного<text:span text:style-name="T2"> </text:span>нормирования,<text:span text:style-name="T2"> <text:s/></text:span>таких,<text:span text:style-name="T2"> <text:s/></text:span>как<text:span text:style-name="T2"> <text:s/></text:span>система<text:span text:style-name="T2"> <text:s/></text:span>измерения<text:span text:style-name="T2"> <text:s text:c="2"/></text:span>методов</text:p>
      <text:p text:style-name="P2">работы,<text:span text:style-name="T2"> </text:span>и<text:span text:style-name="T2"> <text:s text:c="2"/></text:span>других,<text:span text:style-name="T2"> <text:s text:c="2"/></text:span>новых<text:span text:style-name="T2"> <text:s text:c="2"/></text:span>форм<text:span text:style-name="T2"> <text:s text:c="2"/></text:span>представления<text:span text:style-name="T2"> <text:s text:c="2"/></text:span>нормативов<text:span text:style-name="T2"> <text:s text:c="2"/></text:span>в<text:span text:style-name="T2"> <text:s/></text:span>виде</text:p>
      <text:p text:style-name="P2">математических<text:span text:style-name="T2"> </text:span>зависимостей<text:span text:style-name="T2"> </text:span>затрат<text:span text:style-name="T2"> </text:span>труда<text:span text:style-name="T2"> </text:span>от<text:span text:style-name="T2"> </text:span>переменных<text:span text:style-name="T2"> </text:span>факторов.</text:p>
      <text:p text:style-name="P2"><text:soft-page-break/><text:span text:style-name="T2"><text:s text:c="5"/></text:span>2.9.<text:span text:style-name="T2"> </text:span>Принимает<text:span text:style-name="T2"> </text:span>участие<text:span text:style-name="T2"> </text:span>в<text:span text:style-name="T2"> </text:span>подготовке<text:span text:style-name="T2"> </text:span>предложений<text:span text:style-name="T2"> </text:span>по<text:span text:style-name="T2"> </text:span>совершенствованию</text:p>
      <text:p text:style-name="P2">систем<text:span text:style-name="T2"> </text:span>оплаты<text:span text:style-name="T2"> </text:span>труда,<text:span text:style-name="T2"> <text:s/></text:span>материального<text:span text:style-name="T2"> </text:span>и<text:span text:style-name="T2"> </text:span>морального<text:span text:style-name="T2"> </text:span>стимулирования,<text:span text:style-name="T2"> </text:span>развитию</text:p>
      <text:p text:style-name="P2">коллективных<text:span text:style-name="T2"> </text:span>форм<text:span text:style-name="T2"> <text:s/></text:span>организации<text:span text:style-name="T2"> </text:span>труда,<text:span text:style-name="T2"> <text:s/></text:span>многостаночного<text:span text:style-name="T2"> </text:span>(многоагрегатного)</text:p>
      <text:p text:style-name="P2">обслуживания,<text:span text:style-name="T2"> </text:span>расширению<text:span text:style-name="T2"> </text:span>совмещения<text:span text:style-name="T2"> <text:s/></text:span>профессий<text:span text:style-name="T2"> <text:s/></text:span>(должностей),<text:span text:style-name="T2"> <text:s/></text:span>увеличению</text:p>
      <text:p text:style-name="P2">зон<text:span text:style-name="T2"> </text:span>обслуживания<text:span text:style-name="T2"> </text:span>и<text:span text:style-name="T2"> </text:span>объема<text:span text:style-name="T2"> </text:span>выполняемых<text:span text:style-name="T2"> </text:span>работ.</text:p>
      <text:p text:style-name="P2"><text:span text:style-name="T2"><text:s text:c="5"/></text:span>2.10.<text:span text:style-name="T2"> </text:span>Участвует<text:span text:style-name="T2"> </text:span>в<text:span text:style-name="T2"> </text:span>выявлении<text:span text:style-name="T2"> <text:s/></text:span>резервов<text:span text:style-name="T2"> <text:s/></text:span>повышения<text:span text:style-name="T2"> <text:s/></text:span>производительности</text:p>
      <text:p text:style-name="P2">труда,<text:span text:style-name="T2"> </text:span>разработке<text:span text:style-name="T2"> <text:s text:c="2"/></text:span>и<text:span text:style-name="T2"> <text:s/></text:span>осуществлении<text:span text:style-name="T2"> <text:s/></text:span>мероприятий<text:span text:style-name="T2"> <text:s/></text:span>по<text:span text:style-name="T2"> <text:s/></text:span>устранению<text:span text:style-name="T2"> <text:s/></text:span>потерь</text:p>
      <text:p text:style-name="P2">рабочего<text:span text:style-name="T2"> </text:span>времени<text:span text:style-name="T2"> </text:span>и<text:span text:style-name="T2"> </text:span>улучшению<text:span text:style-name="T2"> </text:span>его<text:span text:style-name="T2"> </text:span>использования.</text:p>
      <text:p text:style-name="P2"><text:span text:style-name="T2"><text:s text:c="5"/></text:span>2.11.<text:span text:style-name="T2"> </text:span>Разрабатывает<text:span text:style-name="T2"> <text:s text:c="3"/></text:span>рекомендации<text:span text:style-name="T2"> <text:s text:c="3"/></text:span>по<text:span text:style-name="T2"> <text:s text:c="2"/></text:span>внедрению<text:span text:style-name="T2"> <text:s text:c="2"/></text:span>персональных</text:p>
      <text:p text:style-name="P2">компьютеров<text:span text:style-name="T2"> </text:span>и<text:span text:style-name="T2"> </text:span>сетей,<text:span text:style-name="T2"> <text:s/></text:span>автоматизированных<text:span text:style-name="T2"> <text:s/></text:span>рабочих<text:span text:style-name="T2"> <text:s/></text:span>мест<text:span text:style-name="T2"> <text:s/></text:span>нормировщиков<text:span text:style-name="T2"> <text:s/></text:span>с</text:p>
      <text:p text:style-name="P2">целью<text:span text:style-name="T2"> </text:span>сокращения<text:span text:style-name="T2"> </text:span>трудоемкости<text:span text:style-name="T2"> </text:span>и<text:span text:style-name="T2"> </text:span>повышения<text:span text:style-name="T2"> </text:span>качества<text:span text:style-name="T2"> </text:span>работ<text:span text:style-name="T2"> </text:span>по<text:span text:style-name="T2"> </text:span>нормированию.</text:p>
      <text:p text:style-name="P2"><text:span text:style-name="T2"><text:s text:c="5"/></text:span>2.12.<text:span text:style-name="T2"> </text:span>Обеспечивает<text:span text:style-name="T2"> <text:s text:c="3"/></text:span>методическое<text:span text:style-name="T2"> <text:s text:c="3"/></text:span>руководство<text:span text:style-name="T2"> <text:s text:c="3"/></text:span>подразделениями</text:p>
      <text:p text:style-name="P2">предприятия<text:span text:style-name="T2"> </text:span>при<text:span text:style-name="T2"> <text:s/></text:span>разработке<text:span text:style-name="T2"> </text:span>и<text:span text:style-name="T2"> </text:span>реализации<text:span text:style-name="T2"> </text:span>мероприятий<text:span text:style-name="T2"> </text:span>по<text:span text:style-name="T2"> </text:span>совершенствованию</text:p>
      <text:p text:style-name="P2">нормирования<text:span text:style-name="T2"> </text:span>труда<text:span text:style-name="T2"> <text:s/></text:span>на<text:span text:style-name="T2"> <text:s/></text:span>научной<text:span text:style-name="T2"> <text:s/></text:span>основе<text:span text:style-name="T2"> <text:s text:c="2"/></text:span>и<text:span text:style-name="T2"> <text:s text:c="2"/></text:span>определению<text:span text:style-name="T2"> <text:s text:c="2"/></text:span>экономической</text:p>
      <text:p text:style-name="P2">эффективности<text:span text:style-name="T2"> </text:span>их<text:span text:style-name="T2"> </text:span>внедрения.</text:p>
      <text:p text:style-name="P2"><text:span text:style-name="T2"><text:s text:c="5"/></text:span>2.13.<text:span text:style-name="T2"> </text:span>Руководит<text:span text:style-name="T2"> </text:span>работниками<text:span text:style-name="T2"> </text:span>лаборатории.</text:p>
      <text:p text:style-name="P2"><text:span text:style-name="T2"><text:s text:c="5"/></text:span>2.14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нормативно-исследовательской<text:span text:style-name="T2"> <text:s/></text:span>лаборатории<text:span text:style-name="T2"> <text:s/></text:span>по<text:span text:style-name="T2"> <text:s/></text:span>труду<text:span text:style-name="T2"> </text:span>имеет</text:p>
      <text:p text:style-name="P2">право:</text:p>
      <text:p text:style-name="P2"><text:span text:style-name="T2"><text:s text:c="5"/></text:span>3.1.<text:span text:style-name="T2"> </text:span>Представлять<text:span text:style-name="T2"> <text:s text:c="2"/></text:span>на<text:span text:style-name="T2"> <text:s text:c="2"/></text:span>рассмотрение<text:span text:style-name="T2"> <text:s text:c="3"/></text:span>руководителя<text:span text:style-name="T2"> <text:s text:c="3"/></text:span>предприятия</text:p>
      <text:p text:style-name="P2">предложения<text:span text:style-name="T2"> </text:span>по<text:span text:style-name="T2"> </text:span>улучшению<text:span text:style-name="T2"> </text:span>деятельности<text:span text:style-name="T2"> </text:span>лаборатории.</text:p>
      <text:p text:style-name="P2"><text:span text:style-name="T2"><text:s text:c="5"/></text:span>3.2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Начальник<text:span text:style-name="T2"> </text:span>нормативно-исследовательской<text:span text:style-name="T2"> <text:s/></text:span>лаборатории<text:span text:style-name="T2"> <text:s/></text:span>по<text:span text:style-name="T2"> <text:s/></text:span>труду<text:span text:style-name="T2"> </text:span>несет</text:p>
      <text:p text:style-name="P2"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oft-page-break/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18:00</meta:creation-date>
    <dc:creator>Admin</dc:creator>
    <dc:date>2009-12-03T22:18:00</dc:date>
    <meta:editing-cycles>2</meta:editing-cycles>
    <meta:editing-duration>P15824DT17H31M44S</meta:editing-duration>
    <meta:document-statistic meta:table-count="0" meta:image-count="0" meta:object-count="0" meta:page-count="4" meta:paragraph-count="190" meta:word-count="882" meta:character-count="9927" meta:non-whitespace-character-count="752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