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-план<text:span text:style-name="T1"> </text:span>пейнтбольного<text:span text:style-name="T1"> </text:span>клуба</text:p>
      <text:p text:style-name="Standard"/>
      <text:p text:style-name="P1">В окне форта снова мелькнула тень. Судя по всему, он последний из их команды, как и я из нашей. Подстрелить его - и победа за нами. Впрочем, он думает о том же. С боезапасом туго, осталось всего-то 20 шариков и одна граната. В голове зреет план: перекатом добраться до ближайшего окна, нырнуть внутрь форта, ну а там посмотрим, кто кого… </text:p>
      <text:p text:style-name="P1">Бизнес-план пейнтбол клуба </text:p>
      <text:p text:style-name="Standard"/>
      <text:p text:style-name="Standard">Сумма требуемых инвестиций <text:tab/></text:p>
      <text:p text:style-name="Standard">$ 10-15 тыс. </text:p>
      <text:p text:style-name="Standard"/>
      <text:p text:style-name="Standard">Срок окупаемости <text:tab/></text:p>
      <text:p text:style-name="Standard">6-12 мес. </text:p>
      <text:p text:style-name="P2"/>
      <text:p text:style-name="Standard">Сразу оговорюсь - я поклонник пейнтбола, играющий в него летом и зимой, в лесу и в черте города. И короткий "боевик" в начале статьи - это заурядный момент игры, в которой довелось принять участие. Разделить со мной убеждение, что пейнтбол - это здорово, и рассказать о пейнтбольном бизнесе согласился управляющий одного из самых крупных российских клубов "Top Gun" Игорь Воронин. </text:p>
      <text:p text:style-name="Standard">- Когда в России стали играть в пейнтбол ? </text:p>
      <text:p text:style-name="Standard">- Первые "пострелялки" начались в 1992 году, а что-то серьезное - с середины 1990-х. Стали возникать клубы по всей стране, прошли первые соревнования, появились различные ассоциации и федерации, а кроме того, в 1996 году игра была признана "рекомендованной к развитию" комитетом по туризму и спорту. </text:p>
      <text:p text:style-name="Standard">- И что сейчас? В каком состоянии этот рынок сегодня? </text:p>
      <text:p text:style-name="Standard">- Российский пейнтбол потихоньку развивается, матереет. В Москве и Подмосковье, по моим оценкам, уже работает около 30-35 клубов . Есть неплохие клубы в регионах, в СНГ. Хотя до западной пейнбольной статистики нам далеко. В США в пейнтбол играют порядка 9 млн человек, игра становится популярнее "исконного" американского бейсбола. К примеру, во многих университетах и колледжах постоянно работают пейнтбольные команды, а уж маркеры и шлемы продаются почти во всех спортивных магазинах. Надеюсь, и у нас будет "девятый вал", бум пейнтбола. Было бы интересно поучаствовать в этом. </text:p>
      <text:p text:style-name="Standard"/>
      <text:p text:style-name="Standard">Построить дом, выкопать дзот </text:p>
      <text:p text:style-name="P2"/>
      <text:p text:style-name="Standard">Предпринимателю, задумавшему открыть свое пейнтбольное "стрельбище", надо помнить о нескольких заповедях. </text:p>
      <text:p text:style-name="Standard">Пейнтбол - это своеобразный туризм. Люди выезжают большой компанией на природу и хотят отдохнуть. Следовательно, для этого нужна инфрастуктура отдыха, питания, быта. Густая лесная чаща "без удобств" для этого малопригодна. </text:p>
      <text:p text:style-name="Standard">- На мой взгляд, наиболее выгодная модель организации пейнтбольного клуба - создать его на территории какой-либо базы отдыха или пансионата. Можно приехать к директору подобной базы и закинуть удочку: мол, уважаемый, давай мы на твоей территории организуем пейнтбол . Тебе - дополнительное развлечение для отдыхающих плюс процент с прибыли, а нам - площадка и инфраструктура для отдыха игроков. Сегодня это наиболее эффективный вариант "запуска" клуба . </text:p>
      <text:p text:style-name="Standard">- В какую сумму обойдется start-up? </text:p>
      <text:p text:style-name="Standard">- Давайте подсчитаем. Открывающемуся клубу нужно минимум двадцать комплектов маркеров, масок, комплектов камуфляжной одежды, защитных жилетов и прочего. Стоимость маркера - около $200, баллона со сжатым воздухом - $140-160, маска <text:soft-page-break/>обойдется в $30-35. Итого один комплект "оружия" обойдется в $380, а двадцать - около $7600. </text:p>
      <text:p text:style-name="Standard">Камуфляж можно запросто приобрести в магазинах "Полигон". Хотя более дешевый вариант - просто купить отрез "военной" ткани и заказать портнихе пошив партии костюмов. Дешево и сердито. </text:p>
      <text:p text:style-name="Standard">Кроме того, потребуется специальный воздушный компрессор для закачки баллонов, ориентировочной стоимостью $2,5-3 тыс. Кстати, без него можно обойтись, если рядом есть, скажем, аэроклуб - там есть подобные аппараты. Альтернативный вариант - договориться с другими клубами и заправлять баллоны у них. Некоторые наши коллеги вполне обходятся такими "окольными" путями. </text:p>
      <text:p text:style-name="Standard">Если игра проходит в зоне отдыха и рядом ходят люди, то без заградительной сетки не обойтись. Стоимость сетки в среднем около 50-60 руб. за квадратный метр. Скажем, при размере игровой площадки около гектара и высоте сетки около двух метров, нужно около 800 кв. м сетки стоимостью примерно $1400. </text:p>
      <text:p text:style-name="Standard">Еще обязательно стоит потратиться на создание любимых игроками укрытий, фортов, дзотов и прочего. Это едва ли встанет в копеечку, благо строительный материал буквально валяется под ногами. Пригодятся использованные резиновые покрышки, ржавые корпуса автомашин, которых пруд пруди на автокладбищах. Можно попробовать создать дом-крепость. Для этого нужно пять-десять кубометров неотесанных бревен или досок. И рукастые ребята, умеющие орудовать топором и молотком. </text:p>
      <text:p text:style-name="Standard">В итоге на организацию клуба потребуется от $10 тыс. до $15 тыс. </text:p>
      <text:p text:style-name="Standard">- Как быть с персоналом? </text:p>
      <text:p text:style-name="Standard">- Можно пригласить студентов или даже школьников, проживающих поблизости. Их дневной заработок - до 500 руб. в день. Для обслуживания игры с 20 участниками нужны три-четыре человека. </text:p>
      <text:p text:style-name="Standard"/>
      <text:p text:style-name="Standard">Цена выстрела</text:p>
      <text:p text:style-name="Standard"><text:s/></text:p>
      <text:p text:style-name="Standard">- Много ли можно заработать на пейнтбольных играх? </text:p>
      <text:p text:style-name="Standard">- Доход клуба складывается из нескольких статей. Во первых, это плата за вход (10-20$), продажа шаров, а также дополнительные услуги - питание, сауна, бильярд и прочее. </text:p>
      <text:p text:style-name="Standard">- А что дает наибольший доход? </text:p>
      <text:p text:style-name="Standard">- У большинства клубов основной заработок - это продажа шаров. Стоимость ста шариков составляет около $6, а коробки в 2 тыс. шариков - около $110. Расход шариков у игрока за игровой день - от 200 до 500, у команды в 10 человек - 3-5 тыс. Итого, если к вам за один день приехало поиграть 20 человек, то дневная выручка от продажи шаров может составлять от $200 до $400 при марже до 50%. А если это корпоративная игра, то и игроков, и шариков, а значит, и прибыли может быть значительно больше. </text:p>
      <text:p text:style-name="Standard">- Корпоративные игры более выгодны? </text:p>
      <text:p text:style-name="Standard">- Конечно, поскольку компании чаще всего заказывают сразу комплекс услуг - игру, питание, доставку из Москвы и т. д. Однако это и наиболее требовательные клиенты - для работы с ними нужна налаженная инфраструктура и богатая программа развлечений. </text:p>
      <text:p text:style-name="Standard">- Стоит ли молодому клубу ориентироваться именно на корпоративных клиентов? </text:p>
      <text:p text:style-name="Standard">- Едва ли. Чтобы они к вам поехали, нужно как следует вложиться в инфраструктуру, заработать авторитет и репутацию на рынке. </text:p>
      <text:p text:style-name="Standard">- Какой же вариант предпочтительнее? </text:p>
      <text:p text:style-name="Standard">- Перспективное направление - создание пейнтбольного клуба в виде дополнительного бизнеса для центров отдыха, турбаз и т. д. Удачный пример - наши коллеги из Смоленска, приехавшие к нам на консультацию пару лет назад. У них свое охотничье хозяйство, и их основной бизнес - охотничьи туры. Разумеется, у них есть полноценная туристическая инфраструктура - ресторанное питание, сауна, бильярд и прочее. И в качестве <text:soft-page-break/>дополнительного развлечения для приезжающих они организовали пейнтбол . При этом все их вложения - это те же $10 тыс. </text:p>
      <text:p text:style-name="Standard">- А насколько сложно будет управлять таким "факультативным" клубом ? </text:p>
      <text:p text:style-name="Standard">- Все зависит от организационных талантов предпринимателя. К нам за последние несколько лет обращались за консультацией около 20 предпринимателей, которые хотели организовать подобные пейнтбольные "хозяйства". В основном это были наши коллеги из регионов - Смоленск, Самара, Тамбов, Архангельск, другие города. Конечно, не у всех бизнес сложился удачно, но много и вполне рентабельных клубов . </text:p>
      <text:p text:style-name="Standard">- А в Москве и Подмосковье? Есть ли смысл организовывать клуб здесь? </text:p>
      <text:p text:style-name="Standard">- В Москве и Московском регионе конкуренция довольно жесткая, клубов уже немало. Так что перед открытием надо все взвесить, продумать бизнес-план до мелочей. </text:p>
      <text:p text:style-name="Standard">- Возможен ли вариант организации профессионального пейнтбольного клуба ? А также зарабатывание денег игрой в пейнтбол ? </text:p>
      <text:p text:style-name="Standard">- В США эта индустрия уже сложилась со всеми характерными институтами - спонсорами, рекламными бюджетами, телетрансляцией пейнтбольных игр, покупкой игроков, etc. Но уже и в России есть клуб , игроки которого профессионально играют в пейнтбол , зарабатывая этим деньги. Это "Русский легион", команда из Москвы, причем, на мой взгляд, лучшая в мире. Благодаря спонсорству у ребят есть все условия для тренировок. И тренируются они, судя по результатам, на совесть. Достаточно сказать, что в Национальной лиге пейнтбола в Штатах "легионовцы" представляют Бостон. Костяк команды составляют бывшие сотрудники безопасности Пробизнесбанка. Сами понимаете: эти ребята не промахиваются. </text:p>
      <text:p text:style-name="Standard"/>
      <text:p text:style-name="Standard">По материалам статьи Петра Супонева в газете «Бизнес. Ежедневная деловая газета» </text:p>
      <text:p text:style-name="Standard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пейнтбольного клуба</dc:title>
    <meta:initial-creator>DJ_Diesel</meta:initial-creator>
    <meta:creation-date>2009-11-27T21:13:00</meta:creation-date>
    <dc:creator>Admin</dc:creator>
    <dc:date>2010-01-13T19:02:00</dc:date>
    <meta:editing-cycles>2</meta:editing-cycles>
    <meta:editing-duration>PT1M</meta:editing-duration>
    <meta:document-statistic meta:table-count="0" meta:image-count="0" meta:object-count="0" meta:page-count="3" meta:paragraph-count="45" meta:word-count="1185" meta:character-count="7992" meta:non-whitespace-character-count="680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