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4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20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50"/></text:span>должностную<text:span text:style-name="T1"> </text:span>инструкцию)</text:p>
      <text:p text:style-name="P1"><text:span text:style-name="T1"><text:s text:c="50"/></text:span>"<text:span text:style-name="T1"> <text:s/></text:span>"<text:span text:style-name="T1"> </text:span>___________<text:span text:style-name="T1"> </text:span>20__г.</text:p>
      <text:p text:style-name="P1"><text:span text:style-name="T1"><text:s text:c="50"/></text:span>м.п.</text:p>
      <text:p text:style-name="P2"><text:s/></text:p>
      <text:h text:style-name="P4" text:outline-level="1">Должностная инструкция мостового мастера на железнодорожном транспорте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Мостовой<text:span text:style-name="T1"> <text:s/></text:span>мастер<text:span text:style-name="T1"> <text:s/></text:span>на<text:span text:style-name="T1"> <text:s/></text:span>железнодорожном<text:span text:style-name="T1"> <text:s/></text:span>транспорте<text:span text:style-name="T1"> <text:s/></text:span>относится<text:span text:style-name="T1"> <text:s/></text:span>к</text:p>
      <text:p text:style-name="P1"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/text:span>должность<text:span text:style-name="T1"> </text:span>мостового<text:span text:style-name="T1"> </text:span>мастера<text:span text:style-name="T1"> </text:span>назначается<text:span text:style-name="T1"> </text:span>лицо,<text:span text:style-name="T1"> </text:span>имеющее<text:span text:style-name="T1"> </text:span>высшее</text:p>
      <text:p text:style-name="P1">профессиональное<text:span text:style-name="T1"> </text:span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text:s/></text:span>по<text:span text:style-name="T1"> <text:s/></text:span>профилю<text:span text:style-name="T1"> <text:s/></text:span>не</text:p>
      <text:p text:style-name="P1">менее<text:span text:style-name="T1"> <text:s/></text:span>1<text:span text:style-name="T1"> <text:s/></text:span>года<text:span text:style-name="T1"> <text:s/></text:span>или<text:span text:style-name="T1"> <text:s/></text:span>среднее<text:span text:style-name="T1"> </text:span>профессиональное<text:span text:style-name="T1"> </text:span>(техническое)<text:span text:style-name="T1"> </text:span>образование<text:span text:style-name="T1"> </text:span>и</text:p>
      <text:p text:style-name="P1">стаж<text:span text:style-name="T1"> </text:span>работы<text:span text:style-name="T1"> </text:span>по<text:span text:style-name="T1"> </text:span>профилю<text:span text:style-name="T1"> </text:span>не<text:span text:style-name="T1"> </text:span>менее<text:span text:style-name="T1"> </text:span>3<text:span text:style-name="T1"> </text:span>лет.</text:p>
      <text:p text:style-name="P1"><text:span text:style-name="T1"><text:s text:c="5"/></text:span>1.3.<text:span text:style-name="T1"> </text:span>Мостовой<text:span text:style-name="T1"> <text:s text:c="2"/></text:span>мастер<text:span text:style-name="T1"> <text:s/></text:span>назначается<text:span text:style-name="T1"> <text:s/></text:span>и<text:span text:style-name="T1"> <text:s/></text:span>освобождается<text:span text:style-name="T1"> <text:s/></text:span>от<text:span text:style-name="T1"> <text:s/></text:span>должности</text:p>
      <text:p text:style-name="P1">руководителем<text:span text:style-name="T1"> </text:span>предприятия.</text:p>
      <text:p text:style-name="P1"><text:span text:style-name="T1"><text:s text:c="5"/></text:span>1.4.<text:span text:style-name="T1"> </text:span>Мостовой<text:span text:style-name="T1"> </text:span>мастер<text:span text:style-name="T1"> </text:span>должен<text:span text:style-name="T1"> </text:span>знать:</text:p>
      <text:p text:style-name="P1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/text:span>железнодорожного<text:span text:style-name="T1"> </text:span>транспорта;</text:p>
      <text:p text:style-name="P1"><text:span text:style-name="T1"><text:s text:c="5"/></text:span>-<text:span text:style-name="T1"> </text:span>Отраслевое<text:span text:style-name="T1"> </text:span>тарифное<text:span text:style-name="T1"> </text:span>соглашение;</text:p>
      <text:p text:style-name="P1"><text:span text:style-name="T1"><text:s text:c="5"/></text:span>-<text:span text:style-name="T1"> </text:span>Правила<text:span text:style-name="T1"> </text:span>технической<text:span text:style-name="T1"> </text:span>эксплуатации<text:span text:style-name="T1"> </text:span>железных<text:span text:style-name="T1"> </text:span>дорог;</text:p>
      <text:p text:style-name="P1"><text:span text:style-name="T1"><text:s text:c="5"/></text:span>-<text:span text:style-name="T1"> </text:span>Инструкцию<text:span text:style-name="T1"> <text:s/></text:span>по<text:span text:style-name="T1"> <text:s/></text:span>движению<text:span text:style-name="T1"> <text:s/></text:span>поездов<text:span text:style-name="T1"> <text:s/></text:span>и<text:span text:style-name="T1"> </text:span>маневровой<text:span text:style-name="T1"> </text:span>работе<text:span text:style-name="T1"> </text:span>на<text:span text:style-name="T1"> </text:span>железных</text:p>
      <text:p text:style-name="P1">дорогах;</text:p>
      <text:p text:style-name="P1"><text:span text:style-name="T1"><text:s text:c="5"/></text:span>-<text:span text:style-name="T1"> </text:span>Инструкцию<text:span text:style-name="T1"> <text:s text:c="2"/></text:span>по<text:span text:style-name="T1"> <text:s text:c="2"/></text:span>сигнализации<text:span text:style-name="T1"> <text:s text:c="2"/></text:span>на<text:span text:style-name="T1"> <text:s text:c="2"/></text:span>железных<text:span text:style-name="T1"> <text:s/></text:span>дорогах<text:span text:style-name="T1"> <text:s/></text:span>по<text:span text:style-name="T1"> <text:s/></text:span>кругу</text:p>
      <text:p text:style-name="P1">обязанностей;</text:p>
      <text:p text:style-name="P1"><text:span text:style-name="T1"><text:s text:c="5"/></text:span>-<text:span text:style-name="T1"> </text:span>Инструкцию<text:span text:style-name="T1"> </text:span>о<text:span text:style-name="T1"> </text:span>порядке<text:span text:style-name="T1"> </text:span>расследования<text:span text:style-name="T1"> <text:s/></text:span>и<text:span text:style-name="T1"> <text:s/></text:span>учета<text:span text:style-name="T1"> <text:s/></text:span>несчастных<text:span text:style-name="T1"> <text:s/></text:span>случаев,</text:p>
      <text:p text:style-name="P1">связанных<text:span text:style-name="T1"> </text:span>с<text:span text:style-name="T1"> </text:span>производством<text:span text:style-name="T1"> </text:span>на<text:span text:style-name="T1"> </text:span>железнодорожном<text:span text:style-name="T1"> </text:span>транспорте;</text:p>
      <text:p text:style-name="P1"><text:span text:style-name="T1"><text:s text:c="5"/></text:span>-<text:span text:style-name="T1"> </text:span>постановления,<text:span text:style-name="T1"> <text:s text:c="3"/></text:span>распоряжения,<text:span text:style-name="T1"> <text:s text:c="2"/></text:span>приказы,<text:span text:style-name="T1"> <text:s text:c="2"/></text:span>указания<text:span text:style-name="T1"> <text:s text:c="2"/></text:span>и<text:span text:style-name="T1"> <text:s text:c="2"/></text:span>другие</text:p>
      <text:p text:style-name="P1">руководящие<text:span text:style-name="T1"> </text:span>и<text:span text:style-name="T1"> </text:span>нормативные<text:span text:style-name="T1"> </text:span>материалы,<text:span text:style-name="T1"> <text:s/></text:span>регламентирующие<text:span text:style-name="T1"> <text:s/></text:span>работу<text:span text:style-name="T1"> <text:s/></text:span>мостового</text:p>
      <text:p text:style-name="P1">мастера;</text:p>
      <text:p text:style-name="P1"><text:span text:style-name="T1"><text:s text:c="5"/></text:span>-<text:span text:style-name="T1"> </text:span>технологические<text:span text:style-name="T1"> </text:span>процессы<text:span text:style-name="T1"> <text:s/></text:span>на<text:span text:style-name="T1"> <text:s/></text:span>работы<text:span text:style-name="T1"> <text:s/></text:span>по<text:span text:style-name="T1"> <text:s/></text:span>ремонту<text:span text:style-name="T1"> <text:s/></text:span>и<text:span text:style-name="T1"> <text:s/></text:span>эксплуатации</text:p>
      <text:p text:style-name="P1">искусственных<text:span text:style-name="T1"> </text:span>сооружений;</text:p>
      <text:p text:style-name="P1"><text:span text:style-name="T1"><text:s text:c="5"/></text:span>-<text:span text:style-name="T1"> </text:span>габариты<text:span text:style-name="T1"> </text:span>подвижного<text:span text:style-name="T1"> </text:span>состава<text:span text:style-name="T1"> </text:span>и<text:span text:style-name="T1"> </text:span>приближения<text:span text:style-name="T1"> </text:span>строений<text:span text:style-name="T1"> <text:s/></text:span>и<text:span text:style-name="T1"> <text:s/></text:span>способы<text:span text:style-name="T1"> <text:s/></text:span>их</text:p>
      <text:p text:style-name="P1">замеров;</text:p>
      <text:p text:style-name="P1"><text:soft-page-break/><text:span text:style-name="T1"><text:s text:c="5"/></text:span>-<text:span text:style-name="T1"> </text:span>оборудование<text:span text:style-name="T1"> </text:span>участка<text:span text:style-name="T1"> </text:span>и<text:span text:style-name="T1"> </text:span>правила<text:span text:style-name="T1"> </text:span>его<text:span text:style-name="T1"> </text:span>технической<text:span text:style-name="T1"> </text:span>эксплуатации;</text:p>
      <text:p text:style-name="P1"><text:span text:style-name="T1"><text:s text:c="5"/></text:span>-<text:span text:style-name="T1"> </text:span>методы<text:span text:style-name="T1"> </text:span>производственного<text:span text:style-name="T1"> </text:span>планирования;</text:p>
      <text:p text:style-name="P1"><text:span text:style-name="T1"><text:s text:c="5"/></text:span>-<text:span text:style-name="T1"> </text:span>порядок<text:span text:style-name="T1"> </text:span>тарификации<text:span text:style-name="T1"> </text:span>работ<text:span text:style-name="T1"> </text:span>и<text:span text:style-name="T1"> </text:span>рабочих,<text:span text:style-name="T1"> <text:s/></text:span>нормы<text:span text:style-name="T1"> </text:span>и<text:span text:style-name="T1"> </text:span>расценки<text:span text:style-name="T1"> </text:span>на<text:span text:style-name="T1"> <text:s/></text:span>работы,</text:p>
      <text:p text:style-name="P1">порядок<text:span text:style-name="T1"> </text:span>их<text:span text:style-name="T1"> </text:span>пересмотра;</text:p>
      <text:p text:style-name="P1"><text:span text:style-name="T1"><text:s text:c="5"/></text:span>-<text:span text:style-name="T1"> </text:span>действующее<text:span text:style-name="T1"> </text:span>положение<text:span text:style-name="T1"> </text:span>по<text:span text:style-name="T1"> </text:span>оплате<text:span text:style-name="T1"> </text:span>труда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положение<text:span text:style-name="T1"> <text:s text:c="2"/></text:span>о<text:span text:style-name="T1"> <text:s text:c="2"/></text:span>рабочем<text:span text:style-name="T1"> <text:s text:c="2"/></text:span>времени<text:span text:style-name="T1"> <text:s text:c="2"/></text:span>и<text:span text:style-name="T1"> <text:s/></text:span>времени<text:span text:style-name="T1"> <text:s/></text:span>отдыха<text:span text:style-name="T1"> <text:s/></text:span>работников</text:p>
      <text:p text:style-name="P1">железнодорожного<text:span text:style-name="T1"> </text:span>транспорта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ожарной<text:span text:style-name="T1"> </text:span>безопасности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На<text:span text:style-name="T1"> <text:s/></text:span>время<text:span text:style-name="T1"> </text:span>отсутствия<text:span text:style-name="T1"> </text:span>мостового<text:span text:style-name="T1"> </text:span>мастера<text:span text:style-name="T1"> </text:span>(отпуск,<text:span text:style-name="T1"> <text:s/></text:span>болезнь<text:span text:style-name="T1"> </text:span>и<text:span text:style-name="T1"> </text:span>пр.)</text:p>
      <text:p text:style-name="P1"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Мостовой<text:span text:style-name="T1"> </text:span>мастер:</text:p>
      <text:p text:style-name="P1"><text:span text:style-name="T1"><text:s text:c="5"/></text:span>2.1.<text:span text:style-name="T1"> </text:span>Осуществляет<text:span text:style-name="T1"> <text:s text:c="2"/></text:span>руководство<text:span text:style-name="T1"> <text:s text:c="2"/></text:span>работой<text:span text:style-name="T1"> <text:s text:c="2"/></text:span>мостового<text:span text:style-name="T1"> <text:s text:c="2"/></text:span>участка<text:span text:style-name="T1"> <text:s text:c="3"/></text:span>в</text:p>
      <text:p text:style-name="P1">соответствии<text:span text:style-name="T1"> </text:span>с<text:span text:style-name="T1"> <text:s/></text:span>Типовым<text:span text:style-name="T1"> <text:s/></text:span>положением<text:span text:style-name="T1"> </text:span>о<text:span text:style-name="T1"> </text:span>мастере<text:span text:style-name="T1"> </text:span>производственного<text:span text:style-name="T1"> </text:span>участка<text:span text:style-name="T1"> </text:span>и</text:p>
      <text:p text:style-name="P1">правилами,<text:span text:style-name="T1"> </text:span>инструкциями<text:span text:style-name="T1"> <text:s text:c="2"/></text:span>и<text:span text:style-name="T1"> <text:s text:c="2"/></text:span>техническими<text:span text:style-name="T1"> <text:s text:c="2"/></text:span>условиями<text:span text:style-name="T1"> <text:s text:c="2"/></text:span>по<text:span text:style-name="T1"> <text:s text:c="3"/></text:span>содержанию</text:p>
      <text:p text:style-name="P1">искусственных<text:span text:style-name="T1"> </text:span>сооружений.</text:p>
      <text:p text:style-name="P1"><text:span text:style-name="T1"><text:s text:c="5"/></text:span>2.2.<text:span text:style-name="T1"> </text:span>Составляет<text:span text:style-name="T1"> </text:span>технологические<text:span text:style-name="T1"> </text:span>процессы<text:span text:style-name="T1"> </text:span>на<text:span text:style-name="T1"> </text:span>работы,<text:span text:style-name="T1"> <text:s/></text:span>выполняемые<text:span text:style-name="T1"> </text:span>при</text:p>
      <text:p text:style-name="P1">текущем<text:span text:style-name="T1"> </text:span>содержании,<text:span text:style-name="T1"> <text:s/></text:span>ремонте<text:span text:style-name="T1"> </text:span>искусственных<text:span text:style-name="T1"> </text:span>сооружений,<text:span text:style-name="T1"> <text:s/></text:span>и<text:span text:style-name="T1"> </text:span>контролирует<text:span text:style-name="T1"> </text:span>их</text:p>
      <text:p text:style-name="P1">соблюдение.</text:p>
      <text:p text:style-name="P1"><text:span text:style-name="T1"><text:s text:c="5"/></text:span>2.3.<text:span text:style-name="T1"> </text:span>Своевременно<text:span text:style-name="T1"> <text:s text:c="2"/></text:span>подготавливает<text:span text:style-name="T1"> <text:s text:c="2"/></text:span>участок<text:span text:style-name="T1"> <text:s text:c="2"/></text:span>работ,<text:span text:style-name="T1"> <text:s text:c="2"/></text:span>обеспечивает</text:p>
      <text:p text:style-name="P1">расстановку<text:span text:style-name="T1"> </text:span>рабочих<text:span text:style-name="T1"> </text:span>и<text:span text:style-name="T1"> <text:s/></text:span>бригад,<text:span text:style-name="T1"> <text:s/></text:span>контролирует<text:span text:style-name="T1"> <text:s/></text:span>соблюдение<text:span text:style-name="T1"> <text:s/></text:span>технологических</text:p>
      <text:p text:style-name="P1">процессов,<text:span text:style-name="T1"> </text:span>оперативно<text:span text:style-name="T1"> </text:span>выявляет<text:span text:style-name="T1"> </text:span>и<text:span text:style-name="T1"> </text:span>устраняет<text:span text:style-name="T1"> </text:span>причины<text:span text:style-name="T1"> </text:span>их<text:span text:style-name="T1"> </text:span>нарушения.</text:p>
      <text:p text:style-name="P1"><text:span text:style-name="T1"><text:s text:c="5"/></text:span>2.4.<text:span text:style-name="T1"> </text:span>Участвует<text:span text:style-name="T1"> </text:span>в<text:span text:style-name="T1"> </text:span>разработке<text:span text:style-name="T1"> </text:span>новых<text:span text:style-name="T1"> <text:s/></text:span>и<text:span text:style-name="T1"> <text:s/></text:span>совершенствовании<text:span text:style-name="T1"> <text:s/></text:span>действующих</text:p>
      <text:p text:style-name="P1">технологических<text:span text:style-name="T1"> </text:span>процессов<text:span text:style-name="T1"> </text:span>и<text:span text:style-name="T1"> </text:span>производственных<text:span text:style-name="T1"> </text:span>графиков.</text:p>
      <text:p text:style-name="P1"><text:span text:style-name="T1"><text:s text:c="5"/></text:span>2.5.<text:span text:style-name="T1"> </text:span>Проверяет<text:span text:style-name="T1"> </text:span>качество<text:span text:style-name="T1"> </text:span>выполненных<text:span text:style-name="T1"> </text:span>работ<text:span text:style-name="T1"> </text:span>при<text:span text:style-name="T1"> </text:span>текущем<text:span text:style-name="T1"> <text:s/></text:span>содержании<text:span text:style-name="T1"> <text:s/></text:span>и</text:p>
      <text:p text:style-name="P1">ремонте<text:span text:style-name="T1"> </text:span>искусственных<text:span text:style-name="T1"> </text:span>сооружений.</text:p>
      <text:p text:style-name="P1"><text:span text:style-name="T1"><text:s text:c="5"/></text:span>2.6.<text:span text:style-name="T1"> </text:span>Осуществляет<text:span text:style-name="T1"> <text:s text:c="2"/></text:span>проверку<text:span text:style-name="T1"> <text:s text:c="2"/></text:span>габаритов<text:span text:style-name="T1"> <text:s text:c="2"/></text:span>подвижного<text:span text:style-name="T1"> <text:s text:c="2"/></text:span>состава<text:span text:style-name="T1"> <text:s text:c="3"/></text:span>и</text:p>
      <text:p text:style-name="P1">приближения<text:span text:style-name="T1"> </text:span>строений.</text:p>
      <text:p text:style-name="P1"><text:span text:style-name="T1"><text:s text:c="5"/></text:span>2.7.<text:span text:style-name="T1"> </text:span>Руководит<text:span text:style-name="T1"> <text:s/></text:span>работами<text:span text:style-name="T1"> <text:s/></text:span>по<text:span text:style-name="T1"> <text:s/></text:span>ликвидации<text:span text:style-name="T1"> <text:s/></text:span>повреждений<text:span text:style-name="T1"> <text:s/></text:span>искусственных</text:p>
      <text:p text:style-name="P1">сооружений,<text:span text:style-name="T1"> </text:span>вызванных<text:span text:style-name="T1"> </text:span>стихийными<text:span text:style-name="T1"> </text:span>явлениями.</text:p>
      <text:p text:style-name="P1"><text:span text:style-name="T1"><text:s text:c="5"/></text:span>2.8.<text:span text:style-name="T1"> </text:span>Обеспечивает<text:span text:style-name="T1"> <text:s/></text:span>наличие<text:span text:style-name="T1"> <text:s/></text:span>на<text:span text:style-name="T1"> <text:s text:c="2"/></text:span>мостах<text:span text:style-name="T1"> <text:s text:c="2"/></text:span>противопожарных<text:span text:style-name="T1"> <text:s text:c="2"/></text:span>средств,</text:p>
      <text:p text:style-name="P1">судоходных<text:span text:style-name="T1"> </text:span>и<text:span text:style-name="T1"> <text:s text:c="2"/></text:span>навигационных<text:span text:style-name="T1"> <text:s/></text:span>сигналов,<text:span text:style-name="T1"> <text:s/></text:span>освещения<text:span text:style-name="T1"> <text:s/></text:span>охраняемых<text:span text:style-name="T1"> <text:s/></text:span>объектов,</text:p>
      <text:p text:style-name="P1">необходимого<text:span text:style-name="T1"> </text:span>запаса<text:span text:style-name="T1"> </text:span>мостовых<text:span text:style-name="T1"> </text:span>брусьев.</text:p>
      <text:p text:style-name="P1"><text:span text:style-name="T1"><text:s text:c="5"/></text:span>2.9.<text:span text:style-name="T1"> </text:span>Контролирует<text:span text:style-name="T1"> <text:s/></text:span>работу<text:span text:style-name="T1"> <text:s/></text:span>строительных<text:span text:style-name="T1"> </text:span>организаций,<text:span text:style-name="T1"> <text:s/></text:span>мостопоездов<text:span text:style-name="T1"> </text:span>и</text:p>
      <text:p text:style-name="P1">тоннельно-мостовых<text:span text:style-name="T1"> </text:span>отрядов.</text:p>
      <text:p text:style-name="P1"><text:span text:style-name="T1"><text:s text:c="5"/></text:span>2.10.<text:span text:style-name="T1"> </text:span>Организует<text:span text:style-name="T1"> </text:span>внедрение<text:span text:style-name="T1"> </text:span>передовых<text:span text:style-name="T1"> </text:span>методов<text:span text:style-name="T1"> </text:span>и<text:span text:style-name="T1"> </text:span>приемов<text:span text:style-name="T1"> </text:span>труда.</text:p>
      <text:p text:style-name="P1"><text:span text:style-name="T1"><text:s text:c="5"/></text:span>2.11.<text:span text:style-name="T1"> </text:span>Осуществляет<text:span text:style-name="T1"> <text:s text:c="2"/></text:span>формирование<text:span text:style-name="T1"> <text:s text:c="2"/></text:span>бригад<text:span text:style-name="T1"> <text:s text:c="2"/></text:span>(их<text:span text:style-name="T1"> <text:s text:c="3"/></text:span>количественного,</text:p>
      <text:p text:style-name="P1">профессионального<text:span text:style-name="T1"> </text:span>и<text:span text:style-name="T1"> </text:span>квалификационного<text:span text:style-name="T1"> </text:span>состава),<text:span text:style-name="T1"> <text:s/></text:span>разрабатывает<text:span text:style-name="T1"> </text:span>и<text:span text:style-name="T1"> </text:span>внедряет</text:p>
      <text:p text:style-name="P1">мероприятия<text:span text:style-name="T1"> </text:span>по<text:span text:style-name="T1"> <text:s/></text:span>рациональному<text:span text:style-name="T1"> <text:s/></text:span>обслуживанию<text:span text:style-name="T1"> <text:s text:c="2"/></text:span>бригад,<text:span text:style-name="T1"> <text:s text:c="2"/></text:span>координирует<text:span text:style-name="T1"> <text:s text:c="2"/></text:span>их</text:p>
      <text:p text:style-name="P1">деятельность.</text:p>
      <text:p text:style-name="P1"><text:span text:style-name="T1"><text:s text:c="5"/></text:span>2.12.<text:span text:style-name="T1"> </text:span>Устанавливает<text:span text:style-name="T1"> </text:span>и<text:span text:style-name="T1"> </text:span>своевременно<text:span text:style-name="T1"> </text:span>доводит<text:span text:style-name="T1"> </text:span>производственные<text:span text:style-name="T1"> <text:s/></text:span>задания</text:p>
      <text:p text:style-name="P1">бригадам<text:span text:style-name="T1"> </text:span>и<text:span text:style-name="T1"> </text:span>отдельным<text:span text:style-name="T1"> </text:span>рабочим<text:span text:style-name="T1"> </text:span>(не<text:span text:style-name="T1"> </text:span>входящим<text:span text:style-name="T1"> </text:span>в<text:span text:style-name="T1"> </text:span>состав<text:span text:style-name="T1"> </text:span>бригад)<text:span text:style-name="T1"> </text:span>в<text:span text:style-name="T1"> </text:span>соответствии</text:p>
      <text:p text:style-name="P1">с<text:span text:style-name="T1"> </text:span>утвержденными<text:span text:style-name="T1"> </text:span>планами<text:span text:style-name="T1"> </text:span>и<text:span text:style-name="T1"> </text:span>графиками<text:span text:style-name="T1"> </text:span>производства,<text:span text:style-name="T1"> <text:s/></text:span>плановые<text:span text:style-name="T1"> </text:span>показатели<text:span text:style-name="T1"> </text:span>по</text:p>
      <text:p text:style-name="P1">использованию<text:span text:style-name="T1"> </text:span>оборудования,<text:span text:style-name="T1"> </text:span>сырья,<text:span text:style-name="T1"> </text:span>материалов,<text:span text:style-name="T1"> </text:span>инструмента.</text:p>
      <text:p text:style-name="P1"><text:span text:style-name="T1"><text:s text:c="5"/></text:span>2.13.<text:span text:style-name="T1"> </text:span>Осуществляет<text:span text:style-name="T1"> <text:s/></text:span>производственный<text:span text:style-name="T1"> <text:s/></text:span>инструктаж<text:span text:style-name="T1"> <text:s/></text:span>рабочих,<text:span text:style-name="T1"> <text:s/></text:span>проводит</text:p>
      <text:p text:style-name="P1">мероприятия<text:span text:style-name="T1"> </text:span>по<text:span text:style-name="T1"> <text:s/></text:span>выполнению<text:span text:style-name="T1"> <text:s/></text:span>правил<text:span text:style-name="T1"> <text:s/></text:span>охраны<text:span text:style-name="T1"> </text:span>труда,<text:span text:style-name="T1"> <text:s/></text:span>техники<text:span text:style-name="T1"> </text:span>безопасности<text:span text:style-name="T1"> </text:span>и</text:p>
      <text:p text:style-name="P1">производственной<text:span text:style-name="T1"> </text:span>санитарии,<text:span text:style-name="T1"> <text:s/></text:span>технической<text:span text:style-name="T1"> <text:s/></text:span>эксплуатации<text:span text:style-name="T1"> <text:s text:c="2"/></text:span>оборудования<text:span text:style-name="T1"> <text:s text:c="2"/></text:span>и</text:p>
      <text:p text:style-name="P1">инструмента,<text:span text:style-name="T1"> </text:span>а<text:span text:style-name="T1"> </text:span>также<text:span text:style-name="T1"> </text:span>контроль<text:span text:style-name="T1"> </text:span>за<text:span text:style-name="T1"> </text:span>их<text:span text:style-name="T1"> </text:span>соблюдением.</text:p>
      <text:p text:style-name="P1"><text:span text:style-name="T1"><text:s text:c="5"/></text:span>2.14.<text:span text:style-name="T1"> </text:span>Содействует<text:span text:style-name="T1"> <text:s/></text:span>развитию<text:span text:style-name="T1"> <text:s/></text:span>совмещения<text:span text:style-name="T1"> <text:s/></text:span>профессий,<text:span text:style-name="T1"> <text:s/></text:span>расширению<text:span text:style-name="T1"> <text:s/></text:span>зон</text:p>
      <text:p text:style-name="P1">обслуживания<text:span text:style-name="T1"> </text:span>и<text:span text:style-name="T1"> </text:span>применения<text:span text:style-name="T1"> </text:span>других<text:span text:style-name="T1"> </text:span>прогрессивных<text:span text:style-name="T1"> </text:span>форм<text:span text:style-name="T1"> </text:span>организации<text:span text:style-name="T1"> </text:span>труда.</text:p>
      <text:p text:style-name="P1"><text:span text:style-name="T1"><text:s text:c="5"/></text:span>2.15.<text:span text:style-name="T1"> </text:span>Вносит<text:span text:style-name="T1"> </text:span>предложения<text:span text:style-name="T1"> </text:span>о<text:span text:style-name="T1"> </text:span>пересмотре<text:span text:style-name="T1"> </text:span>норм<text:span text:style-name="T1"> </text:span>выработки<text:span text:style-name="T1"> </text:span>и<text:span text:style-name="T1"> <text:s/></text:span>расценок,<text:span text:style-name="T1"> <text:s/></text:span>а</text:p>
      <text:p text:style-name="P1">также<text:span text:style-name="T1"> </text:span>о<text:span text:style-name="T1"> <text:s/></text:span>присвоении<text:span text:style-name="T1"> <text:s/></text:span>в<text:span text:style-name="T1"> <text:s/></text:span>соответствии<text:span text:style-name="T1"> <text:s/></text:span>с<text:span text:style-name="T1"> <text:s/></text:span>Единым<text:span text:style-name="T1"> <text:s/></text:span>тарифно-квалификационным</text:p>
      <text:p text:style-name="P1">справочником<text:span text:style-name="T1"> </text:span>работ<text:span text:style-name="T1"> <text:s/></text:span>и<text:span text:style-name="T1"> <text:s/></text:span>профессий<text:span text:style-name="T1"> <text:s/></text:span>рабочих<text:span text:style-name="T1"> <text:s/></text:span>разрядов<text:span text:style-name="T1"> <text:s/></text:span>рабочим,<text:span text:style-name="T1"> <text:s text:c="2"/></text:span>принимает</text:p>
      <text:p text:style-name="P1">участие<text:span text:style-name="T1"> </text:span>в<text:span text:style-name="T1"> <text:s text:c="2"/></text:span>тарификации<text:span text:style-name="T1"> <text:s/></text:span>работ<text:span text:style-name="T1"> <text:s/></text:span>и<text:span text:style-name="T1"> <text:s/></text:span>присвоении<text:span text:style-name="T1"> <text:s/></text:span>квалификационных<text:span text:style-name="T1"> <text:s/></text:span>разрядов</text:p>
      <text:p text:style-name="P1">рабочим<text:span text:style-name="T1"> </text:span>участка.</text:p>
      <text:p text:style-name="P1"><text:soft-page-break/><text:span text:style-name="T1"><text:s text:c="5"/></text:span>2.16.<text:span text:style-name="T1"> </text:span>Анализирует<text:span text:style-name="T1"> <text:s text:c="3"/></text:span>результаты<text:span text:style-name="T1"> <text:s text:c="3"/></text:span>производственной<text:span text:style-name="T1"> <text:s text:c="3"/></text:span>деятельности,</text:p>
      <text:p text:style-name="P1">контролирует<text:span text:style-name="T1"> </text:span>расходование<text:span text:style-name="T1"> </text:span>фонда<text:span text:style-name="T1"> </text:span>заработной<text:span text:style-name="T1"> </text:span>платы,<text:span text:style-name="T1"> </text:span>установленного<text:span text:style-name="T1"> </text:span>участку,</text:p>
      <text:p text:style-name="P1">обеспечивает<text:span text:style-name="T1"> </text:span>правильность<text:span text:style-name="T1"> <text:s text:c="3"/></text:span>и<text:span text:style-name="T1"> <text:s text:c="2"/></text:span>своевременность<text:span text:style-name="T1"> <text:s text:c="2"/></text:span>оформления<text:span text:style-name="T1"> <text:s text:c="2"/></text:span>первичных</text:p>
      <text:p text:style-name="P1">документов<text:span text:style-name="T1"> </text:span>по<text:span text:style-name="T1"> </text:span>учету<text:span text:style-name="T1"> </text:span>рабочего<text:span text:style-name="T1"> </text:span>времени,<text:span text:style-name="T1"> </text:span>выработки,<text:span text:style-name="T1"> </text:span>заработной<text:span text:style-name="T1"> </text:span>платы.</text:p>
      <text:p text:style-name="P1"><text:span text:style-name="T1"><text:s text:c="5"/></text:span>2.17.<text:span text:style-name="T1"> </text:span>Содействует<text:span text:style-name="T1"> <text:s text:c="2"/></text:span>распространению<text:span text:style-name="T1"> <text:s text:c="2"/></text:span>передового<text:span text:style-name="T1"> <text:s text:c="2"/></text:span>опыта,<text:span text:style-name="T1"> <text:s text:c="2"/></text:span>починов,</text:p>
      <text:p text:style-name="P1">развитию<text:span text:style-name="T1"> </text:span>творческих<text:span text:style-name="T1"> </text:span>инициатив,<text:span text:style-name="T1"> </text:span>внедрению<text:span text:style-name="T1"> </text:span>рационализаторских<text:span text:style-name="T1"> </text:span>предложений<text:span text:style-name="T1"> </text:span>и</text:p>
      <text:p text:style-name="P1">изобретений.</text:p>
      <text:p text:style-name="P1"><text:span text:style-name="T1"><text:s text:c="5"/></text:span>2.18.<text:span text:style-name="T1"> </text:span>Контролирует<text:span text:style-name="T1"> </text:span>соблюдение<text:span text:style-name="T1"> </text:span>рабочими<text:span text:style-name="T1"> </text:span>правил<text:span text:style-name="T1"> </text:span>охраны<text:span text:style-name="T1"> </text:span>труда<text:span text:style-name="T1"> </text:span>и<text:span text:style-name="T1"> </text:span>техники</text:p>
      <text:p text:style-name="P1">безопасности,<text:span text:style-name="T1"> </text:span>производственной<text:span text:style-name="T1"> </text:span>и<text:span text:style-name="T1"> </text:span>трудовой<text:span text:style-name="T1"> </text:span>дисциплины,<text:span text:style-name="T1"> <text:s/></text:span>правил<text:span text:style-name="T1"> </text:span>внутреннего</text:p>
      <text:p text:style-name="P1">трудового<text:span text:style-name="T1"> </text:span>распорядка.</text:p>
      <text:p text:style-name="P1"><text:span text:style-name="T1"><text:s text:c="5"/></text:span>2.19.<text:span text:style-name="T1"> </text:span>Представляет<text:span text:style-name="T1"> <text:s/></text:span>предложения<text:span text:style-name="T1"> <text:s/></text:span>о<text:span text:style-name="T1"> <text:s/></text:span>поощрении<text:span text:style-name="T1"> <text:s/></text:span>отличившихся<text:span text:style-name="T1"> <text:s/></text:span>рабочих</text:p>
      <text:p text:style-name="P1">участка<text:span text:style-name="T1"> </text:span>или<text:span text:style-name="T1"> </text:span>привлечении<text:span text:style-name="T1"> </text:span>к<text:span text:style-name="T1"> <text:s/></text:span>дисциплинарной<text:span text:style-name="T1"> <text:s/></text:span>ответственности<text:span text:style-name="T1"> <text:s/></text:span>за<text:span text:style-name="T1"> <text:s/></text:span>нарушение</text:p>
      <text:p text:style-name="P1">производственной<text:span text:style-name="T1"> </text:span>и<text:span text:style-name="T1"> </text:span>трудовой<text:span text:style-name="T1"> </text:span>дисциплины.</text:p>
      <text:p text:style-name="P1"><text:span text:style-name="T1"><text:s text:c="5"/></text:span>2.20.<text:span text:style-name="T1"> </text:span>Организует<text:span text:style-name="T1"> <text:s text:c="3"/></text:span>работу<text:span text:style-name="T1"> <text:s text:c="3"/></text:span>по<text:span text:style-name="T1"> <text:s text:c="3"/></text:span>повышению<text:span text:style-name="T1"> <text:s text:c="4"/></text:span>квалификации<text:span text:style-name="T1"> <text:s text:c="4"/></text:span>и</text:p>
      <text:p text:style-name="P1">профессионального<text:span text:style-name="T1"> </text:span>мастерства<text:span text:style-name="T1"> <text:s/></text:span>рабочих<text:span text:style-name="T1"> </text:span>и<text:span text:style-name="T1"> </text:span>бригадиров,<text:span text:style-name="T1"> <text:s/></text:span>обучению<text:span text:style-name="T1"> </text:span>их<text:span text:style-name="T1"> </text:span>вторым<text:span text:style-name="T1"> </text:span>и</text:p>
      <text:p text:style-name="P1">смежным<text:span text:style-name="T1"> </text:span>профессиям,<text:span text:style-name="T1"> <text:s/></text:span>развитию<text:span text:style-name="T1"> <text:s/></text:span>наставничества,<text:span text:style-name="T1"> <text:s/></text:span>проводит<text:span text:style-name="T1"> <text:s text:c="2"/></text:span>воспитательную</text:p>
      <text:p text:style-name="P1">работу<text:span text:style-name="T1"> </text:span>в<text:span text:style-name="T1"> </text:span>коллективе.</text:p>
      <text:p text:style-name="P1"><text:span text:style-name="T1"><text:s text:c="5"/></text:span>2.21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Мостовой<text:span text:style-name="T1"> </text:span>мастер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руководителя<text:span text:style-name="T1"> <text:s text:c="2"/></text:span>предприятия</text:p>
      <text:p text:style-name="P1"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1"><text:span text:style-name="T1"><text:s text:c="5"/></text:span>3.2.<text:span text:style-name="T1"> </text:span>Получать<text:span text:style-name="T1"> </text:span>от<text:span text:style-name="T1"> </text:span>руководителей<text:span text:style-name="T1"> </text:span>структурных<text:span text:style-name="T1"> </text:span>подразделений<text:span text:style-name="T1"> </text:span>предприятия</text:p>
      <text:p text:style-name="P1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5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Мостовой<text:span text:style-name="T1"> </text:span>мастер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<text:soft-page-break/>_____________________________</text:p>
      <text:p text:style-name="P1"><text:span text:style-name="T1"><text:s text:c="7"/></text:span>(подпись)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8:03:00</meta:creation-date>
    <dc:creator>Admin</dc:creator>
    <dc:date>2009-12-09T18:03:00</dc:date>
    <meta:editing-cycles>2</meta:editing-cycles>
    <meta:editing-duration>PT1M</meta:editing-duration>
    <meta:document-statistic meta:table-count="0" meta:image-count="0" meta:object-count="0" meta:page-count="4" meta:paragraph-count="193" meta:word-count="880" meta:character-count="9643" meta:non-whitespace-character-count="728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