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text:a xlink:type="simple" xlink:href="http://blanker.ru/doc/dogovor-usluga-dance"><text:span text:style-name="Internet_20_link"><text:span text:style-name="T1">ДОГОВОР №______</text:span></text:span></text:a></text:p>
      <text:p text:style-name="Standard"><text:s/></text:p>
      <text:p text:style-name="Standard"/>
      <text:p text:style-name="Standard"><text:s/></text:p>
      <text:p text:style-name="Standard"/>
      <text:p text:style-name="Standard">г. ______________ <text:s text:c="75"/>"___" __________ 200__г.</text:p>
      <text:p text:style-name="Standard"><text:s/></text:p>
      <text:p text:style-name="Standard"/>
      <text:p text:style-name="Standard"><text:s/></text:p>
      <text:p text:style-name="Standard">ООО «_______________________», именуемая в дальнейшем "Школа", в лице директора ___________________________, действующего на основании Устава с одной стороны <text:s/>и _____________________________________________________________________________</text:p>
      <text:p text:style-name="Standard">(фамилия, имя, отчество) именуемая в дальнейшем "Учащийся", с другой стороны, <text:s text:c="2"/>заключили настоящий договор о нижеследующем:</text:p>
      <text:p text:style-name="Standard"><text:s/></text:p>
      <text:p text:style-name="P1">I. ПРЕДМЕТ ДОГОВОРА</text:p>
      <text:p text:style-name="Standard"><text:s/></text:p>
      <text:p text:style-name="Standard">1.1. Предметом Договора является взаимоотношения сторон по приобретению Учащимся комплекса услуг, предоставляемых «Школой»</text:p>
      <text:p text:style-name="Standard"><text:s/></text:p>
      <text:p text:style-name="P1">II. ПРАВА И ОБЯЗАННОСТИ СТОРОН</text:p>
      <text:p text:style-name="Standard"><text:s/></text:p>
      <text:p text:style-name="Standard">2.1. <text:s text:c="8"/>При заключении договора «Учащемуся» выдается персональный Абонемент, который может быть переоформлен на другое лицо по заявлению «Учащегося» и по согласию с администрацией «Школы».</text:p>
      <text:p text:style-name="Standard"/>
      <text:p text:style-name="Standard"><text:s/>2.2. <text:s text:c="8"/>Срок действия Абонемента до конца текущего календарного месяца. В случае болезни «Учащегося» администрация «Школы» обязуется компенсировать пропущенные занятия, при предъявление «Учащимся» соответствующего документа.</text:p>
      <text:p text:style-name="Standard"/>
      <text:p text:style-name="Standard"><text:s/>2.3. <text:s text:c="8"/>«Школа» обязуется предоставить «Учащемуся» расписание занятий.</text:p>
      <text:p text:style-name="Standard"/>
      <text:p text:style-name="Standard"><text:s/>2.4. <text:s text:c="8"/>«Школа» оставляет за собой право вносить изменения в расписание занятий, поставив «Учащегося» в известность, не позднее, чем за 1 день до занятий. <text:s/></text:p>
      <text:p text:style-name="Standard"/>
      <text:p text:style-name="Standard"><text:s/>2.5. <text:s text:c="8"/>«Учащийся» обязуется вовремя оплачивать занятия, а «Школа» обеспечивает зал и педагога в соответствии с текущим расписанием.</text:p>
      <text:p text:style-name="Standard"/>
      <text:p text:style-name="Standard"><text:s/>2.6. <text:s text:c="8"/>«Учащийся» обязуется возместить «Школе» стоимость оборудования или инвентаря, в случае его утери или порчи. </text:p>
      <text:p text:style-name="Standard"/>
      <text:p text:style-name="Standard"><text:s/>2.7. <text:s text:c="8"/>«Школа» оставляет за собой право заменить педагога, концертмейстера без уведомления «Учащихся».</text:p>
      <text:p text:style-name="Standard"/>
      <text:p text:style-name="Standard"><text:s/>2.8. <text:s text:c="8"/>Администрация «Школы» оставляет за собой право, расторгнуть договор с «Учащимся» без объяснения причины с возвращением оплаты за неиспользованное по Договору время.</text:p>
      <text:p text:style-name="Standard"/>
      <text:p text:style-name="Standard"><text:soft-page-break/><text:s/>2.9. <text:s text:c="8"/>«Школа» не несет ответственности за вред жизни или здоровья «Учащегося», вызванных в результате обострения травм и хронических заболеваний, наступления острого заболевания «Учащегося» не по вине «Школы».</text:p>
      <text:p text:style-name="Standard"/>
      <text:p text:style-name="Standard"><text:s/>2.10. <text:s text:c="3"/>«Школа» не несет ответственности за <text:s/>вред жизни, здоровья или имуществу «Учащегося», причиненный <text:s/>противонравными действиями третьих лиц.</text:p>
      <text:p text:style-name="Standard"/>
      <text:p text:style-name="Standard"><text:s/>2.11. <text:s text:c="3"/>«Школа» рекомендует перед началом занятий пройти медицинский осмотр у своего лечащего врача. Сотрудники <text:s/>и администрация «Школы» не несут ответственности за ущерб, причиненный здоровью «Учащегося» во время занятий.</text:p>
      <text:p text:style-name="Standard"/>
      <text:p text:style-name="Standard"><text:s/>2.12. <text:s text:c="3"/>«Учащиеся» принимают на себя обязательства соблюдать действующие правила «Школы», предусмотренные в <text:s/>Приложение №1 настоящего Договора.</text:p>
      <text:p text:style-name="Standard"><text:s/></text:p>
      <text:p text:style-name="Standard"/>
      <text:p text:style-name="P1">III. ПОРЯДОК ОПЛАТЫ</text:p>
      <text:p text:style-name="Standard"/>
      <text:p text:style-name="Standard">3.1. Оплата за обучение производиться по тарифам «Школы», в соответствии с <text:s text:c="2"/>прейскурантом.</text:p>
      <text:p text:style-name="Standard"/>
      <text:p text:style-name="Standard">3.2. <text:s/>Учащийся производит оплату путем внесения суммы за обучение в Школе в момент заключения настоящего Договора.</text:p>
      <text:p text:style-name="Standard"/>
      <text:p text:style-name="Standard"><text:s text:c="26"/>VI. АДРЕСА И РЕКВИЗИТЫ СТОРОН:</text:p>
      <text:p text:style-name="Standard">ШКОЛА:</text:p>
      <text:p text:style-name="Standard"/>
      <text:p text:style-name="Standard"/>
      <text:p text:style-name="Standard"><text:s/>_______________/ ______________ <text:s/></text:p>
      <text:p text:style-name="Standard"><text:s/></text:p>
      <text:p text:style-name="Standard"/>
      <text:p text:style-name="Standard"><text:s/>УЧАЩИЙСЯ:</text:p>
      <text:p text:style-name="Standard"><text:s/></text:p>
      <text:p text:style-name="Standard"/>
      <text:p text:style-name="Standard">__________________________________________________________________(Ф.И.О.)</text:p>
      <text:p text:style-name="Standard"><text:s/></text:p>
      <text:p text:style-name="Standard"/>
      <text:p text:style-name="Standard">Адрес, телефон:_____________________________________________________________</text:p>
      <text:p text:style-name="Standard"><text:s/></text:p>
      <text:p text:style-name="Standard"/>
      <text:p text:style-name="Standard">Паспорт (№, серия)____________________________________________________</text:p>
      <text:p text:style-name="Standard"><text:s/></text:p>
      <text:p text:style-name="Standard"/>
      <text:p text:style-name="Standard">______________________________выдан_________________________________</text:p>
      <text:p text:style-name="Standard"><text:s/></text:p>
      <text:p text:style-name="Standard"/>
      <text:p text:style-name="Standard">Учащийся</text:p>
      <text:p text:style-name="Standard"><text:s/></text:p>
      <text:p text:style-name="Standard"/>
      <text:p text:style-name="Standard">_________________/________________</text:p>
      <text:p text:style-name="Standard"><text:s/></text:p>
      <text:p text:style-name="Standard"/>
      <text:p text:style-name="Standard"/>
      <text:p text:style-name="Standard"><text:soft-page-break/><text:s/></text:p>
      <text:p text:style-name="Standard"/>
      <text:p text:style-name="Standard"><text:s/></text:p>
      <text:p text:style-name="Standard"/>
      <text:p text:style-name="P1">Приложение № 1 к Договору</text:p>
      <text:p text:style-name="Standard"><text:s/></text:p>
      <text:p text:style-name="Standard"/>
      <text:p text:style-name="Standard">1. <text:s text:c="3"/>Вход в хореографический зал возможен только в сменной обуви.</text:p>
      <text:p text:style-name="Standard"/>
      <text:p text:style-name="Standard">2. <text:s text:c="3"/>«Учащиеся» могут находиться в «Школе» в дни и часы, согласованные с администрацией «Школы».</text:p>
      <text:p text:style-name="Standard"><text:s/></text:p>
      <text:p text:style-name="Standard">3. <text:s text:c="3"/>«Учащиеся» не должны нарушать общественный порядок или причинять беспокойство другим Учащимся.</text:p>
      <text:p text:style-name="Standard"><text:s/></text:p>
      <text:p text:style-name="Standard">4. <text:s text:c="3"/>«Учащиеся» не имеют право находиться в помещениях, не использующихся для обучения ( в т.ч. 2-ой этаж).</text:p>
      <text:p text:style-name="Standard"/>
      <text:p text:style-name="Standard">5. <text:s text:c="3"/>Все оборудование может использоваться только строго по назначению</text:p>
      <text:p text:style-name="Standard"><text:s/></text:p>
      <text:p text:style-name="Standard">6. <text:s text:c="3"/>После окончания занятий «Учащийся» обязуется убирать за собой использованный инвентарь..</text:p>
      <text:p text:style-name="Standard"><text:s/></text:p>
      <text:p text:style-name="Standard">7. <text:s text:c="3"/>Групповые занятия проводятся по расписанию и предварительной записи.</text:p>
      <text:p text:style-name="Standard"><text:s/></text:p>
      <text:p text:style-name="Standard">8. Нахождение детей до 12 лет в «Школе» разрешено только в <text:s text:c="2"/>сопровождении родителей.</text:p>
      <text:p text:style-name="Standard"><text:s/></text:p>
      <text:p text:style-name="Standard">9. Кино и фотосъемку на территории «Школы» разрешается проводить по <text:s text:c="2"/>предварительному согласованию с администрацией «Школы».</text:p>
      <text:p text:style-name="Standard"><text:s/></text:p>
      <text:p text:style-name="Standard"/>
      <text:p text:style-name="Standard"><text:s/>С условиями Приложения ознакомлен (а).</text:p>
      <text:p text:style-name="Standard"><text:s/></text:p>
      <text:p text:style-name="Standard">Учащийся</text:p>
      <text:p text:style-name="Standard"><text:s/></text:p>
      <text:p text:style-name="Standard"/>
      <text:p text:style-name="Standard">_________________/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оказания танцевальных услуг</dc:title>
    <meta:creation-date>2011-08-16T17:43:00</meta:creation-date>
    <dc:creator>Maria</dc:creator>
    <dc:date>2011-08-18T11:38:00</dc:date>
    <meta:editing-cycles>2</meta:editing-cycles>
    <meta:editing-duration>PT4H16M</meta:editing-duration>
    <meta:document-statistic meta:table-count="0" meta:image-count="0" meta:object-count="0" meta:page-count="3" meta:paragraph-count="74" meta:word-count="465" meta:character-count="4221" meta:non-whitespace-character-count="353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