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ВИДЕТЕЛЬСТВО</text:p>
      <text:p text:style-name="Preformatted_20_Text"><text:s text:c="17"/>о праве на наследство по закону</text:p>
      <text:p text:style-name="Preformatted_20_Text"><text:s text:c="10"/>на имущество умершего наследника, который не успел</text:p>
      <text:p text:style-name="Preformatted_20_Text"><text:s text:c="13"/>принять наследство (ст.548 ГК РСФСР)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ст.548 <text:s/>Гражданского кодекса РСФСР наследником имущества гр-на</text:p>
      <text:p text:style-name="Preformatted_20_Text">____________________________________, умершего <text:s/>________________________</text:p>
      <text:p text:style-name="Preformatted_20_Text">является брат -________________________________________________________,</text:p>
      <text:p text:style-name="Preformatted_20_Text">но ввиду его <text:s/>смерти _______________________ <text:s/>наследство переходит к его</text:p>
      <text:p text:style-name="Preformatted_20_Text">дочери <text:s text:c="3"/>______________________________________________________, <text:s/>прож.</text:p>
      <text:p text:style-name="Preformatted_20_Text">________________________________________________________________________</text:p>
      <text:p text:style-name="Preformatted_20_Text"><text:s text:c="5"/>Наследственное <text:s text:c="2"/>имущество, <text:s text:c="3"/>на <text:s text:c="3"/>которое <text:s text:c="3"/>выдано <text:s text:c="3"/>настоящее</text:p>
      <text:p text:style-name="Preformatted_20_Text">свидетельство, состоит из гаража, находящегося в ______________________,</text:p>
      <text:p text:style-name="Preformatted_20_Text">в гаражно-строительном кооперативе _________ стоимостью ________________</text:p>
      <text:p text:style-name="Preformatted_20_Text">руб., согласно справке ГСК от __________________ N_______</text:p>
      <text:p text:style-name="Preformatted_20_Text"/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/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Примечание.</text:p>
      <text:p text:style-name="Preformatted_20_Text"><text:s text:c="5"/>Если <text:s/>наследник, <text:s text:c="2"/>призванный <text:s/>к <text:s/>наследованию <text:s/>по <text:s/>закону <text:s/>или <text:s/>по</text:p>
      <text:p text:style-name="Preformatted_20_Text">завещанию, умер <text:s/>после открытия <text:s/>наследства, <text:s/>не <text:s/>успев <text:s/>его <text:s/>принять <text:s/>в</text:p>
      <text:p text:style-name="Preformatted_20_Text">шестимесячный срок, <text:s/>право на принятие причитающейся ему доли наследства</text:p>
      <text:p text:style-name="Preformatted_20_Text">переходит к его наследникам (ст.548 ГК РСФСР)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48" meta:character-count="1848" meta:non-whitespace-character-count="1396"/>
    <meta:generator>LibreOffice/3.4$Unix LibreOffice_project/340m1$Build-302</meta:generator>
  </office:meta>
</office:document-meta>
</file>