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style:font-name-complex="Times New Roman"/>
    </style:style>
    <style:style style:name="P3" style:family="paragraph" style:parent-style-name="ConsPlusNormal" style:master-page-name="Standard">
      <style:paragraph-properties fo:margin-left="0cm" fo:margin-right="0cm" fo:orphans="2" fo:widows="2" fo:text-indent="0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ConsPlusNonformat">
      <style:paragraph-properties fo:text-align="center" style:justify-single-word="false" fo:orphans="2" fo:widows="2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ConsPlusNonformat">
      <style:paragraph-properties fo:orphans="2" fo:widows="2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style:text-underline-style="none" fo:font-weight="bold" style:font-weight-asian="bold" style:font-name-complex="Times New Roman"/>
    </style:style>
    <style:style style:name="T4" style:family="text">
      <style:text-properties fo:color="#000000" style:font-name="Times New Roman" style:text-underline-style="non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Форма N 33</text:p>
      <text:p text:style-name="P1"/>
      <text:p text:style-name="P4"><text:a xlink:type="simple" xlink:href="http://blanker.ru/doc/spravka-o-smerti"><text:span text:style-name="Internet_20_link"><text:span text:style-name="T3">СПРАВКА О СМЕРТИ N</text:span></text:span></text:a><text:a xlink:type="simple" xlink:href="http://blanker.ru/doc/spravka-o-smerti"><text:span text:style-name="Internet_20_link"><text:span text:style-name="T4"> __________</text:span></text:span></text:a></text:p>
      <text:p text:style-name="P5"/>
      <text:p text:style-name="P5"/>
      <text:p text:style-name="P6"/>
      <text:p text:style-name="P7"><text:span text:style-name="T2">_____________________________________________________________________________________</text:span></text:p>
      <text:p text:style-name="P6"><text:s text:c="62"/>фамилия, имя, отчество</text:p>
      <text:p text:style-name="P6">"__" ______________ ____ г.</text:p>
      <text:p text:style-name="P6"><text:s text:c="13"/>дата рождения</text:p>
      <text:p text:style-name="P6">умер(ла) "__" __________________ ____ г.,</text:p>
      <text:p text:style-name="P6"><text:s text:c="16"/>дата смерти</text:p>
      <text:p text:style-name="P6">о чем <text:s/>составлена <text:s/>запись <text:s/>акта <text:s/>о <text:s/>смерти <text:s/>N <text:s/>__________ <text:s/>от "__"</text:p>
      <text:p text:style-name="P6">___________ ____ г.</text:p>
      <text:p text:style-name="P7"><text:span text:style-name="T2">Причина смерти ______________________________________________________________________</text:span></text:p>
      <text:p text:style-name="P7"><text:span text:style-name="T2">_____________________________________________________________________________________</text:span></text:p>
      <text:p text:style-name="P7"><text:span text:style-name="T2">_____________________________________________________________________________________</text:span></text:p>
      <text:p text:style-name="P7"><text:span text:style-name="T2">_____________________________________________________________________________________</text:span></text:p>
      <text:p text:style-name="P7"><text:span text:style-name="T2">_____________________________________________________________________________________</text:span></text:p>
      <text:p text:style-name="P7"><text:span text:style-name="T2">Место смерти ________________________________________________________________________</text:span></text:p>
      <text:p text:style-name="P7"><text:span text:style-name="T2">Место государственной регистрации _____________________________________________________</text:span></text:p>
      <text:p text:style-name="P6"><text:s text:c="76"/>наименование органа ЗАГСа</text:p>
      <text:p text:style-name="P7"><text:span text:style-name="T2">_____________________________________________________________________________________</text:span></text:p>
      <text:p text:style-name="P6"/>
      <text:p text:style-name="P6"><text:s text:c="4"/>Дата выдачи "__" ___________________ ____ г.</text:p>
      <text:p text:style-name="P6"/>
      <text:p text:style-name="P6">М.П.</text:p>
      <text:p text:style-name="P6"/>
      <text:p text:style-name="P6"><text:s text:c="4"/>Руководитель органа</text:p>
      <text:p text:style-name="P6"><text:s text:c="4"/>записи актов гражданского состояния _____________</text:p>
      <text:p text:style-name="P6"><text:s text:c="76"/>подпись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о смерти </dc:title>
    <meta:creation-date>2010-05-17T08:17:00</meta:creation-date>
    <dc:creator>Maria</dc:creator>
    <dc:date>2010-05-17T09:56:00</dc:date>
    <meta:editing-cycles>2</meta:editing-cycles>
    <meta:editing-duration>PT50M</meta:editing-duration>
    <meta:document-statistic meta:table-count="0" meta:image-count="0" meta:object-count="0" meta:page-count="1" meta:paragraph-count="24" meta:word-count="72" meta:character-count="1408" meta:non-whitespace-character-count="109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