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38"/></text:p>
      <text:p text:style-name="Preformatted_20_Text"><text:s text:c="28"/>ИСКОВОЕ ЗАЯВЛЕНИЕ О</text:p>
      <text:p text:style-name="Preformatted_20_Text"><text:s text:c="22"/>ВЗЫСКАНИИ С ПОДРЯДЧИКА ПЕНИ ЗА</text:p>
      <text:p text:style-name="Preformatted_20_Text"><text:s text:c="18"/>НЕСВОЕВРЕМЕННОЕ ОКОНЧАНИЕ СТРОИТЕЛЬСТВА</text:p>
      <text:p text:style-name="Preformatted_20_Text"><text:s text:c="38"/></text:p>
      <text:p text:style-name="Preformatted_20_Text"><text:s text:c="8"/>Договором подряда <text:s/>на капитальное <text:s/>строительство от <text:s/>2 февраля</text:p>
      <text:p text:style-name="Preformatted_20_Text"><text:s text:c="4"/>1992 г. <text:s/>N 5, <text:s/>заключенным нами <text:s/>со <text:s/>строительно-монтажным трестом</text:p>
      <text:p text:style-name="Preformatted_20_Text"><text:s text:c="4"/>Челябоблстрой-11, предусмотрено к сдаче в <text:s/>эксплуатацию в сентябре</text:p>
      <text:p text:style-name="Preformatted_20_Text"><text:s text:c="4"/>1992 <text:s/>г. <text:s/>общежитие <text:s/>на <text:s/>525 <text:s text:c="2"/>человек. <text:s/>Фактически <text:s/>строительство</text:p>
      <text:p text:style-name="Preformatted_20_Text"><text:s text:c="4"/>общежития было закончено <text:s/>4 ноября 1992 <text:s/>г., т.е. с <text:s/>просрочкой 35</text:p>
      <text:p text:style-name="Preformatted_20_Text"><text:s text:c="4"/>дней, <text:s/>что <text:s text:c="2"/>подтверждается <text:s text:c="2"/>актом <text:s/>государственной, <text:s text:c="2"/>приемочной</text:p>
      <text:p text:style-name="Preformatted_20_Text"><text:s text:c="4"/>комиссии.</text:p>
      <text:p text:style-name="Preformatted_20_Text"><text:s text:c="8"/>На основании <text:s/>п. <text:s/>10 <text:s/>Особых <text:s/>условий <text:s/>к упомянутому <text:s/>договору</text:p>
      <text:p text:style-name="Preformatted_20_Text"><text:s text:c="4"/>ответчик обязан <text:s/>уплатить нам <text:s/>пеню в <text:s/>размере 0,05 <text:s/>% <text:s/>от сметной</text:p>
      <text:p text:style-name="Preformatted_20_Text"><text:s text:c="4"/>стоимости <text:s/>строительно-монтажных <text:s/>работ <text:s/>объекта <text:s/>за <text:s/>каждый <text:s/>день</text:p>
      <text:p text:style-name="Preformatted_20_Text"><text:s text:c="4"/>просрочки, а <text:s/>всего <text:s/>96 <text:s/>250 руб. <text:s/>(0,05 <text:s/>% <text:s/>от сметной <text:s/>стоимости</text:p>
      <text:p text:style-name="Preformatted_20_Text"><text:s text:c="4"/>строительно-монтажных работ по общежитию 5 500 <text:s/>000 руб. 2750 руб.</text:p>
      <text:p text:style-name="Preformatted_20_Text"><text:s text:c="4"/>х 35 дней просрочки).</text:p>
      <text:p text:style-name="Preformatted_20_Text"><text:s text:c="8"/>Нашу претензию <text:s/>от <text:s/>18 <text:s/>ноября 1992 <text:s/>г. <text:s/>N <text:s/>7/214 ответчик <text:s/>не</text:p>
      <text:p text:style-name="Preformatted_20_Text"><text:s text:c="4"/>признал, ссылаясь на <text:s/>то, что <text:s/>общежитие рабочая <text:s/>комиссия приняла</text:p>
      <text:p text:style-name="Preformatted_20_Text"><text:s text:c="4"/>своевременно - 28 сентября 1992 г.</text:p>
      <text:p text:style-name="Preformatted_20_Text"><text:s text:c="8"/>Возражение ответчика <text:s/>нельзя признать <text:s/>обоснованным, поскольку</text:p>
      <text:p text:style-name="Preformatted_20_Text"><text:s text:c="4"/>согласно п. <text:s/>8 постановления <text:s/>Совета Министров <text:s/>СССР от <text:s/>23 января</text:p>
      <text:p text:style-name="Preformatted_20_Text"><text:s text:c="4"/>1981 г. <text:s/>N 105 <text:s/>датой ввода <text:s/>объекта строительства <text:s/>в эксплуатацию</text:p>
      <text:p text:style-name="Preformatted_20_Text"><text:s text:c="4"/>считается <text:s/>дата <text:s text:c="2"/>подписания <text:s text:c="2"/>акта <text:s text:c="2"/>государственной <text:s text:c="2"/>приемочной</text:p>
      <text:p text:style-name="Preformatted_20_Text"><text:s text:c="4"/>комиссией. Общежитие своевременно не было закончено строительством</text:p>
      <text:p text:style-name="Preformatted_20_Text"><text:s text:c="4"/>в <text:s/>связи <text:s text:c="2"/>с <text:s text:c="2"/>устранением <text:s text:c="2"/>ответчиком <text:s/>дефектов <text:s text:c="2"/>и <text:s text:c="2"/>недоделок,</text:p>
      <text:p text:style-name="Preformatted_20_Text"><text:s text:c="4"/>перечисленных <text:s/>в <text:s/>приложении <text:s text:c="2"/>к <text:s/>акту <text:s/>приемки <text:s text:c="2"/>объекта <text:s/>рабочей</text:p>
      <text:p text:style-name="Preformatted_20_Text"><text:s text:c="4"/>комиссией.</text:p>
      <text:p text:style-name="Preformatted_20_Text"><text:s text:c="8"/>Просим взыскать с ответчика пеню <text:s/>за несвоевременное окончание</text:p>
      <text:p text:style-name="Preformatted_20_Text"><text:s text:c="4"/>строительства <text:s/>общежития <text:s/>в <text:s/>сумме <text:s/>96 <text:s/>250 <text:s text:c="2"/>руб. <text:s/>и <text:s/>расходы <text:s/>по</text:p>
      <text:p text:style-name="Preformatted_20_Text"><text:s text:c="4"/>госпошлине в сумме 9625 руб.</text:p>
      <text:p text:style-name="Preformatted_20_Text"><text:s text:c="8"/>Приложения:</text:p>
      <text:p text:style-name="Preformatted_20_Text"><text:s text:c="8"/>1. Выписка из договора подряда на капитальное строительство от</text:p>
      <text:p text:style-name="Preformatted_20_Text"><text:s text:c="4"/>2 февраля 1992 г. N 5 и Особых условий к нему.</text:p>
      <text:p text:style-name="Preformatted_20_Text"><text:s text:c="8"/>2. Копия графика <text:s/>производства строительно-монтажных <text:s/>работ по</text:p>
      <text:p text:style-name="Preformatted_20_Text"><text:s text:c="4"/>общежитию.</text:p>
      <text:p text:style-name="Preformatted_20_Text"><text:s text:c="8"/>3. Выписка из <text:s/>акта государственной <text:s/>приемочной комиссии <text:s/>от 4</text:p>
      <text:p text:style-name="Preformatted_20_Text"><text:s text:c="4"/>ноября 1992 г.</text:p>
      <text:p text:style-name="Preformatted_20_Text"><text:s text:c="8"/>4. Копия претензии от 18 ноября 1992 г. N 7/214.</text:p>
      <text:p text:style-name="Preformatted_20_Text"><text:s text:c="8"/>5. Ответ на претензию от 12 декабря 1992 г. N 3/15.</text:p>
      <text:p text:style-name="Preformatted_20_Text"><text:s text:c="8"/>6. Квитанция <text:s/>от 25 <text:s/>декабря 1992 <text:s/>г. N <text:s/>17 об <text:s/>отправке копии</text:p>
      <text:p text:style-name="Preformatted_20_Text"><text:s text:c="4"/>искового заявления ответчику.</text:p>
      <text:p text:style-name="Preformatted_20_Text"><text:s text:c="8"/>7. Платежное поручение <text:s/>от 25 декабря <text:s/>1992 г. N <text:s/>23 по уплате</text:p>
      <text:p text:style-name="Preformatted_20_Text"><text:s text:c="4"/>гопошлины.</text:p>
      <text:p text:style-name="Preformatted_20_Text"><text:s text:c="9"/></text:p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47" meta:word-count="309" meta:character-count="2518" meta:non-whitespace-character-count="1759"/>
    <meta:generator>LibreOffice/3.4$Unix LibreOffice_project/340m1$Build-302</meta:generator>
  </office:meta>
</office:document-meta>
</file>