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агролесомелиоратор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Агролесомелиоратор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На<text:span text:style-name="T1"> </text:span>должность<text:span text:style-name="T1"> <text:s/></text:span>агролесомелиоратора<text:span text:style-name="T1"> <text:s/></text:span>назначается<text:span text:style-name="T1"> <text:s text:c="2"/></text:span>лицо,<text:span text:style-name="T1"> <text:s text:c="2"/></text:span>имеющее</text:p>
      <text:p text:style-name="P2">_________________<text:span text:style-name="T1"> </text:span>профессиональное<text:span text:style-name="T1"> <text:s/></text:span>образование<text:span text:style-name="T1"> <text:s/></text:span>по<text:span text:style-name="T1"> <text:s/></text:span>профилю<text:span text:style-name="T1"> <text:s/></text:span>выполняемой</text:p>
      <text:p text:style-name="P2">(высшее,<text:span text:style-name="T1"> </text:span>среднее)</text:p>
      <text:p text:style-name="P2">работы<text:span text:style-name="T1"> </text:span>_________________________________________________________________.</text:p>
      <text:p text:style-name="P2"><text:span text:style-name="T1"><text:s text:c="6"/></text:span>(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text:span text:style-name="T1"> </text:span>стаж<text:span text:style-name="T1"> </text:span>работы<text:span text:style-name="T1"> </text:span>по<text:span text:style-name="T1"> </text:span>профилю</text:p>
      <text:p text:style-name="P2"><text:span text:style-name="T1"><text:s text:c="6"/></text:span>не<text:span text:style-name="T1"> </text:span>менее<text:span text:style-name="T1"> </text:span>3<text:span text:style-name="T1"> </text:span>лет)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агролесомелиоратора<text:span text:style-name="T1"> </text:span>и<text:span text:style-name="T1"> <text:s/></text:span>освобождение<text:span text:style-name="T1"> <text:s/></text:span>от</text:p>
      <text:p text:style-name="P2">нее<text:span text:style-name="T1"> <text:s/></text:span>производится<text:span text:style-name="T1"> <text:s/></text:span>приказом<text:span text:style-name="T1"> <text:s/></text:span>руководителя<text:span text:style-name="T1"> <text:s/></text:span>предприятия<text:span text:style-name="T1"> <text:s/></text:span>по<text:span text:style-name="T1"> <text:s/></text:span>представлению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4.<text:span text:style-name="T1"> </text:span>Агролесомелиоратор<text:span text:style-name="T1"> </text:span>должен<text:span text:style-name="T1"> </text:span>знать:</text:p>
      <text:p text:style-name="P2"><text:span text:style-name="T1"><text:s text:c="5"/></text:span>-<text:span text:style-name="T1"> </text:span>приказы,<text:span text:style-name="T1"> <text:s/></text:span>распоряжения<text:span text:style-name="T1"> </text:span>и<text:span text:style-name="T1"> </text:span>другие<text:span text:style-name="T1"> </text:span>руководящие<text:span text:style-name="T1"> </text:span>документы<text:span text:style-name="T1"> <text:s/></text:span>вышестоящих</text:p>
      <text:p text:style-name="P2">органов<text:span text:style-name="T1"> </text:span>управления<text:span text:style-name="T1"> </text:span>по<text:span text:style-name="T1"> </text:span>вопросам<text:span text:style-name="T1"> </text:span>защитного<text:span text:style-name="T1"> </text:span>лесоразведения;</text:p>
      <text:p text:style-name="P2"><text:span text:style-name="T1"><text:s text:c="5"/></text:span>-<text:span text:style-name="T1"> </text:span>агротехнику,<text:span text:style-name="T1"> </text:span>технологию<text:span text:style-name="T1"> </text:span>проведения<text:span text:style-name="T1"> </text:span>лесомелиоративных<text:span text:style-name="T1"> </text:span>работ;</text:p>
      <text:p text:style-name="P2"><text:span text:style-name="T1"><text:s text:c="5"/></text:span>-<text:span text:style-name="T1"> </text:span>требования<text:span text:style-name="T1"> </text:span>к<text:span text:style-name="T1"> </text:span>размещению<text:span text:style-name="T1"> </text:span>и<text:span text:style-name="T1"> </text:span>конструкции<text:span text:style-name="T1"> </text:span>лесных<text:span text:style-name="T1"> </text:span>полос;</text:p>
      <text:p text:style-name="P2"><text:span text:style-name="T1"><text:s text:c="5"/></text:span>-<text:span text:style-name="T1"> </text:span>достижения<text:span text:style-name="T1"> <text:s/></text:span>науки<text:span text:style-name="T1"> <text:s text:c="2"/></text:span>и<text:span text:style-name="T1"> <text:s text:c="2"/></text:span>передовой<text:span text:style-name="T1"> <text:s text:c="2"/></text:span>опыт<text:span text:style-name="T1"> <text:s text:c="2"/></text:span>в<text:span text:style-name="T1"> <text:s text:c="2"/></text:span>области<text:span text:style-name="T1"> <text:s text:c="2"/></text:span>защитного</text:p>
      <text:p text:style-name="P2">лесоразведения;</text:p>
      <text:p text:style-name="P2"><text:span text:style-name="T1"><text:s text:c="5"/></text:span>-<text:span text:style-name="T1"> </text:span>научные<text:span text:style-name="T1"> <text:s/></text:span>основы<text:span text:style-name="T1"> <text:s/></text:span>экономики,<text:span text:style-name="T1"> <text:s/></text:span>организации<text:span text:style-name="T1"> <text:s/></text:span>производства,<text:span text:style-name="T1"> <text:s/></text:span>труда<text:span text:style-name="T1"> <text:s text:c="2"/></text:span>и</text:p>
      <text:p text:style-name="P2">управления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oft-page-break/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Агролесомелиоратор<text:span text:style-name="T1"> <text:s text:c="9"/></text:span>подчиняется<text:span text:style-name="T1"> <text:s text:c="8"/></text:span>непосредственно</text:p>
      <text:p text:style-name="P2">________________________________________________________________________,</text:p>
      <text:p text:style-name="P2">а<text:span text:style-name="T1"> <text:s text:c="2"/></text:span>в<text:span text:style-name="T1"> <text:s/></text:span>своей<text:span text:style-name="T1"> <text:s/></text:span>практической<text:span text:style-name="T1"> <text:s/></text:span>деятельности<text:span text:style-name="T1"> <text:s/></text:span>руководствуется<text:span text:style-name="T1"> <text:s/></text:span>распоряжениями</text:p>
      <text:p text:style-name="P2">непосредственного<text:span text:style-name="T1"> </text:span>начальника<text:span text:style-name="T1"> </text:span>и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агролесомелиоратора<text:span text:style-name="T1"> </text:span>(командировка,<text:span text:style-name="T1"> <text:s/></text:span>отпуск,</text:p>
      <text:p text:style-name="P2">болезнь<text:span text:style-name="T1"> <text:s/></text:span>и<text:span text:style-name="T1"> <text:s/></text:span>пр.)<text:span text:style-name="T1"> <text:s/></text:span>его<text:span text:style-name="T1"> <text:s text:c="2"/></text:span>обязанности<text:span text:style-name="T1"> <text:s text:c="2"/></text:span>исполняет<text:span text:style-name="T1"> <text:s text:c="2"/></text:span>лицо,<text:span text:style-name="T1"> <text:s text:c="2"/></text:span>назначенное<text:span text:style-name="T1"> <text:s text:c="2"/></text:span>в</text:p>
      <text:p text:style-name="P2">установленном<text:span text:style-name="T1"> <text:s/></text:span>порядке.<text:span text:style-name="T1"> <text:s/></text:span>Данное<text:span text:style-name="T1"> <text:s/></text:span>лицо<text:span text:style-name="T1"> </text:span>приобретает<text:span text:style-name="T1"> </text:span>соответствующие<text:span text:style-name="T1"> </text:span>права<text:span text:style-name="T1"> </text:span>и</text:p>
      <text:p text:style-name="P2">несет<text:span text:style-name="T1"> <text:s/></text:span>ответственность<text:span text:style-name="T1"> <text:s/></text:span>за<text:span text:style-name="T1"> <text:s/></text:span>надлежащее<text:span text:style-name="T1"> <text:s/></text:span>исполнение<text:span text:style-name="T1"> <text:s/></text:span>возложенных<text:span text:style-name="T1"> <text:s/></text:span>на<text:span text:style-name="T1"> <text:s/></text:span>него</text:p>
      <text:p text:style-name="P2"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Агролесомелиоратор:</text:p>
      <text:p text:style-name="P2"><text:span text:style-name="T1"><text:s text:c="5"/></text:span>2.1.<text:span text:style-name="T1"> </text:span>Организует<text:span text:style-name="T1"> <text:s text:c="2"/></text:span>работы<text:span text:style-name="T1"> <text:s text:c="2"/></text:span>по<text:span text:style-name="T1"> <text:s text:c="2"/></text:span>закладке<text:span text:style-name="T1"> <text:s text:c="2"/></text:span>и<text:span text:style-name="T1"> <text:s text:c="2"/></text:span>выращиванию<text:span text:style-name="T1"> <text:s/></text:span>защитных</text:p>
      <text:p text:style-name="P2">лесонасаждений<text:span text:style-name="T1"> </text:span>и<text:span text:style-name="T1"> </text:span>ведению<text:span text:style-name="T1"> </text:span>хозяйства<text:span text:style-name="T1"> </text:span>в<text:span text:style-name="T1"> </text:span>них<text:span text:style-name="T1"> </text:span>и<text:span text:style-name="T1"> </text:span>руководит<text:span text:style-name="T1"> </text:span>их<text:span text:style-name="T1"> </text:span>выполнением.</text:p>
      <text:p text:style-name="P2"><text:span text:style-name="T1"><text:s text:c="5"/></text:span>2.2.<text:span text:style-name="T1"> </text:span>Обеспечивает<text:span text:style-name="T1"> <text:s text:c="2"/></text:span>разработку<text:span text:style-name="T1"> <text:s/></text:span>и<text:span text:style-name="T1"> <text:s/></text:span>внедрение<text:span text:style-name="T1"> <text:s/></text:span>передовой<text:span text:style-name="T1"> <text:s text:c="2"/></text:span>технологии</text:p>
      <text:p text:style-name="P2">агролесомелиоративных<text:span text:style-name="T1"> </text:span>работ,<text:span text:style-name="T1"> <text:s/></text:span>направленной<text:span text:style-name="T1"> <text:s/></text:span>на<text:span text:style-name="T1"> <text:s/></text:span>снижение<text:span text:style-name="T1"> <text:s/></text:span>материальных<text:span text:style-name="T1"> <text:s/></text:span>и</text:p>
      <text:p text:style-name="P2">трудовых<text:span text:style-name="T1"> </text:span>затрат,<text:span text:style-name="T1"> <text:s text:c="2"/></text:span>улучшение<text:span text:style-name="T1"> <text:s/></text:span>качества<text:span text:style-name="T1"> <text:s/></text:span>работ,<text:span text:style-name="T1"> <text:s/></text:span>повышение<text:span text:style-name="T1"> <text:s/></text:span>приживаемости,</text:p>
      <text:p text:style-name="P2">долговечности<text:span text:style-name="T1"> </text:span>насаждений,<text:span text:style-name="T1"> </text:span>их<text:span text:style-name="T1"> </text:span>мелиоративной<text:span text:style-name="T1"> </text:span>эффективности,<text:span text:style-name="T1"> </text:span>гарантирующей<text:span text:style-name="T1"> </text:span>в</text:p>
      <text:p text:style-name="P2">комплексе<text:span text:style-name="T1"> </text:span>с<text:span text:style-name="T1"> <text:s text:c="2"/></text:span>другими<text:span text:style-name="T1"> <text:s/></text:span>противоэрозионными<text:span text:style-name="T1"> <text:s/></text:span>мероприятиями<text:span text:style-name="T1"> <text:s/></text:span>защиту<text:span text:style-name="T1"> <text:s/></text:span>почв<text:span text:style-name="T1"> <text:s/></text:span>и</text:p>
      <text:p text:style-name="P2">сельскохозяйственных<text:span text:style-name="T1"> </text:span>угодий<text:span text:style-name="T1"> <text:s text:c="2"/></text:span>от<text:span text:style-name="T1"> <text:s text:c="2"/></text:span>неблагоприятных<text:span text:style-name="T1"> <text:s text:c="2"/></text:span>явлений,<text:span text:style-name="T1"> <text:s text:c="2"/></text:span>повышение</text:p>
      <text:p text:style-name="P2">эффективности<text:span text:style-name="T1"> </text:span>всех<text:span text:style-name="T1"> <text:s text:c="2"/></text:span>агрономических<text:span text:style-name="T1"> <text:s text:c="2"/></text:span>мероприятий,<text:span text:style-name="T1"> <text:s/></text:span>получение<text:span text:style-name="T1"> <text:s/></text:span>высоких<text:span text:style-name="T1"> <text:s/></text:span>и</text:p>
      <text:p text:style-name="P2">устойчивых<text:span text:style-name="T1"> </text:span>урожаев.</text:p>
      <text:p text:style-name="P2"><text:span text:style-name="T1"><text:s text:c="5"/></text:span>2.3.<text:span text:style-name="T1"> </text:span>Разрабатывает<text:span text:style-name="T1"> <text:s text:c="3"/></text:span>годовые<text:span text:style-name="T1"> <text:s text:c="3"/></text:span>перспективные<text:span text:style-name="T1"> <text:s text:c="3"/></text:span>планы<text:span text:style-name="T1"> <text:s text:c="2"/></text:span>проведения</text:p>
      <text:p text:style-name="P2">лесомелиоративных<text:span text:style-name="T1"> </text:span>работ.</text:p>
      <text:p text:style-name="P2"><text:span text:style-name="T1"><text:s text:c="5"/></text:span>2.4.<text:span text:style-name="T1"> </text:span>Организует<text:span text:style-name="T1"> </text:span>работы<text:span text:style-name="T1"> </text:span>по<text:span text:style-name="T1"> </text:span>агролесомелиоративному<text:span text:style-name="T1"> </text:span>проектированию.</text:p>
      <text:p text:style-name="P2"><text:span text:style-name="T1"><text:s text:c="5"/></text:span>2.5.<text:span text:style-name="T1"> </text:span>Осуществляет<text:span text:style-name="T1"> </text:span>техническую<text:span text:style-name="T1"> </text:span>приемку<text:span text:style-name="T1"> </text:span>выполненных<text:span text:style-name="T1"> <text:s/></text:span>лесомелиоративных</text:p>
      <text:p text:style-name="P2">работ.</text:p>
      <text:p text:style-name="P2"><text:span text:style-name="T1"><text:s text:c="5"/></text:span>2.6.<text:span text:style-name="T1"> </text:span>Организует<text:span text:style-name="T1"> </text:span>проведение<text:span text:style-name="T1"> </text:span>инвентаризации<text:span text:style-name="T1"> <text:s/></text:span>и<text:span text:style-name="T1"> <text:s/></text:span>обследований<text:span text:style-name="T1"> <text:s/></text:span>защитных</text:p>
      <text:p text:style-name="P2">лесонасаждений<text:span text:style-name="T1"> </text:span>и<text:span text:style-name="T1"> </text:span>осуществляет<text:span text:style-name="T1"> </text:span>намеченные<text:span text:style-name="T1"> </text:span>по<text:span text:style-name="T1"> </text:span>их<text:span text:style-name="T1"> </text:span>результатам<text:span text:style-name="T1"> </text:span>мероприятия.</text:p>
      <text:p text:style-name="P2"><text:span text:style-name="T1"><text:s text:c="5"/></text:span>2.7.<text:span text:style-name="T1"> </text:span>Организует<text:span text:style-name="T1"> </text:span>лесокультурные,<text:span text:style-name="T1"> </text:span>лесохозяйственные<text:span text:style-name="T1"> </text:span>и<text:span text:style-name="T1"> </text:span>лесоосушительные</text:p>
      <text:p text:style-name="P2">работы,<text:span text:style-name="T1"> </text:span>строительство<text:span text:style-name="T1"> <text:s text:c="3"/></text:span>простейших<text:span text:style-name="T1"> <text:s text:c="3"/></text:span>гидротехнических<text:span text:style-name="T1"> <text:s text:c="3"/></text:span>сооружений<text:span text:style-name="T1"> <text:s text:c="2"/></text:span>и</text:p>
      <text:p text:style-name="P2">террасирование<text:span text:style-name="T1"> </text:span>крутосклонов.</text:p>
      <text:p text:style-name="P2"><text:span text:style-name="T1"><text:s text:c="5"/></text:span>2.8.<text:span text:style-name="T1"> </text:span>Организует<text:span text:style-name="T1"> <text:s text:c="2"/></text:span>работы<text:span text:style-name="T1"> <text:s text:c="2"/></text:span>по<text:span text:style-name="T1"> <text:s text:c="2"/></text:span>охране<text:span text:style-name="T1"> <text:s/></text:span>и<text:span text:style-name="T1"> <text:s/></text:span>защите<text:span text:style-name="T1"> <text:s/></text:span>леса<text:span text:style-name="T1"> <text:s/></text:span>и<text:span text:style-name="T1"> <text:s/></text:span>защитных</text:p>
      <text:p text:style-name="P2">лесонасаждений<text:span text:style-name="T1"> </text:span>и<text:span text:style-name="T1"> </text:span>руководит<text:span text:style-name="T1"> </text:span>их<text:span text:style-name="T1"> </text:span>выполнением.</text:p>
      <text:p text:style-name="P2"><text:span text:style-name="T1"><text:s text:c="5"/></text:span>2.9.<text:span text:style-name="T1"> </text:span>Участвует<text:span text:style-name="T1"> <text:s/></text:span>в<text:span text:style-name="T1"> <text:s/></text:span>разработке<text:span text:style-name="T1"> <text:s/></text:span>и<text:span text:style-name="T1"> <text:s/></text:span>внедрении<text:span text:style-name="T1"> <text:s/></text:span>мероприятий<text:span text:style-name="T1"> <text:s/></text:span>по<text:span text:style-name="T1"> </text:span>научной</text:p>
      <text:p text:style-name="P2">организации<text:span text:style-name="T1"> </text:span>труда,<text:span text:style-name="T1"> </text:span>технически<text:span text:style-name="T1"> </text:span>обоснованных<text:span text:style-name="T1"> </text:span>норм<text:span text:style-name="T1"> </text:span>выработки.</text:p>
      <text:p text:style-name="P2"><text:span text:style-name="T1"><text:s text:c="5"/></text:span>2.10.<text:span text:style-name="T1"> </text:span>Ведет<text:span text:style-name="T1"> <text:s text:c="3"/></text:span>необходимый<text:span text:style-name="T1"> <text:s text:c="2"/></text:span>оперативный<text:span text:style-name="T1"> <text:s text:c="2"/></text:span>учет<text:span text:style-name="T1"> <text:s text:c="2"/></text:span>и<text:span text:style-name="T1"> <text:s text:c="2"/></text:span>статистическую</text:p>
      <text:p text:style-name="P2">отчетность.</text:p>
      <text:p text:style-name="P2"><text:span text:style-name="T1"><text:s text:c="5"/></text:span>2.11.<text:span text:style-name="T1"> </text:span>Обеспечивает<text:span text:style-name="T1"> </text:span>эффективное<text:span text:style-name="T1"> </text:span>применение<text:span text:style-name="T1"> </text:span>действующих<text:span text:style-name="T1"> </text:span>условий<text:span text:style-name="T1"> </text:span>оплаты</text:p>
      <text:p text:style-name="P2">труда.</text:p>
      <text:p text:style-name="P2"><text:span text:style-name="T1"><text:s text:c="5"/></text:span>2.12.<text:span text:style-name="T1"> </text:span>Контролирует<text:span text:style-name="T1"> <text:s text:c="2"/></text:span>соблюдение<text:span text:style-name="T1"> <text:s text:c="2"/></text:span>работниками<text:span text:style-name="T1"> <text:s text:c="2"/></text:span>производственной<text:span text:style-name="T1"> <text:s text:c="2"/></text:span>и</text:p>
      <text:p text:style-name="P2">трудовой<text:span text:style-name="T1"> </text:span>дисциплины,<text:span text:style-name="T1"> </text:span>правил<text:span text:style-name="T1"> </text:span>охраны<text:span text:style-name="T1"> </text:span>природы<text:span text:style-name="T1"> </text:span>и<text:span text:style-name="T1"> </text:span>труда,<text:span text:style-name="T1"> </text:span>техники<text:span text:style-name="T1"> 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.</text:p>
      <text:p text:style-name="P2"><text:span text:style-name="T1"><text:s text:c="5"/></text:span>2.13.<text:span text:style-name="T1"> </text:span>Проводит<text:span text:style-name="T1"> <text:s text:c="3"/></text:span>работу<text:span text:style-name="T1"> <text:s text:c="3"/></text:span>по<text:span text:style-name="T1"> <text:s text:c="3"/></text:span>повышению<text:span text:style-name="T1"> <text:s text:c="2"/></text:span>квалификации<text:span text:style-name="T1"> <text:s text:c="2"/></text:span>кадров,</text:p>
      <text:p text:style-name="P2">воспитательную<text:span text:style-name="T1"> </text:span>работу<text:span text:style-name="T1"> </text:span>в<text:span text:style-name="T1"> </text:span>коллективе.</text:p>
      <text:p text:style-name="P2"><text:span text:style-name="T1"><text:s text:c="5"/></text:span>2.14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Агролесомелиоратор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должностной<text:span text:style-name="T1"> </text:span>инструкцией.</text:p>
      <text:p text:style-name="P2"><text:span text:style-name="T1"><text:s text:c="5"/></text:span>3.3.<text:span text:style-name="T1"> </text:span>В<text:span text:style-name="T1"> <text:s/></text:span>пределах<text:span text:style-name="T1"> <text:s/></text:span>своей<text:span text:style-name="T1"> <text:s text:c="2"/></text:span>компетенции<text:span text:style-name="T1"> <text:s text:c="2"/></text:span>сообщать<text:span text:style-name="T1"> <text:s text:c="2"/></text:span>непосредственному</text:p>
      <text:p text:style-name="P2">руководителю<text:span text:style-name="T1"> <text:s/></text:span>о<text:span text:style-name="T1"> <text:s/></text:span>всех<text:span text:style-name="T1"> <text:s/></text:span>выявленных<text:span text:style-name="T1"> </text:span>в<text:span text:style-name="T1"> </text:span>процессе<text:span text:style-name="T1"> </text:span>исполнения<text:span text:style-name="T1"> </text:span>своих<text:span text:style-name="T1"> </text:span>должностных</text:p>
      <text:p text:style-name="P2">обязанностей<text:span text:style-name="T1"> </text:span>недостатках<text:span text:style-name="T1"> <text:s/></text:span>в<text:span text:style-name="T1"> <text:s/></text:span>деятельности<text:span text:style-name="T1"> <text:s/></text:span>предприятия<text:span text:style-name="T1"> <text:s/></text:span>(его<text:span text:style-name="T1"> <text:s/></text:span>структурных</text:p>
      <text:p text:style-name="P2">подразделений)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руководства<text:span text:style-name="T1"> <text:s/></text:span>предприятия<text:span text:style-name="T1"> <text:s/></text:span>от</text:p>
      <text:p text:style-name="P2">подразделений<text:span text:style-name="T1"> </text:span>и<text:span text:style-name="T1"> <text:s/></text:span>специалистов<text:span text:style-name="T1"> <text:s/></text:span>информацию<text:span text:style-name="T1"> <text:s/></text:span>и<text:span text:style-name="T1"> <text:s/></text:span>документы,<text:span text:style-name="T1"> <text:s/></text:span>необходимые<text:span text:style-name="T1"> </text:span>для</text:p>
      <text:p text:style-name="P2"><text:soft-page-break/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Привлекать<text:span text:style-name="T1"> <text:s text:c="3"/></text:span>специалистов<text:span text:style-name="T1"> <text:s text:c="3"/></text:span>всех<text:span text:style-name="T1"> <text:s text:c="3"/></text:span>(отдельных)<text:span text:style-name="T1"> <text:s text:c="2"/></text:span>структурных</text:p>
      <text:p text:style-name="P2">подразделений<text:span text:style-name="T1"> </text:span>предприятия<text:span text:style-name="T1"> </text:span>к<text:span text:style-name="T1"> 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text:s/></text:span>(если<text:span text:style-name="T1"> <text:s/></text:span>это</text:p>
      <text:p text:style-name="P2">предусмотрено<text:span text:style-name="T1"> <text:s/>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/text:span>нет<text:span text:style-name="T1"> </text:span>-<text:span text:style-name="T1"> </text:span>с</text:p>
      <text:p text:style-name="P2">разрешения<text:span text:style-name="T1"> </text:span>руководства).</text:p>
      <text:p text:style-name="P2"><text:span text:style-name="T1"><text:s text:c="5"/></text:span>3.6.<text:span text:style-name="T1"> </text:span>Требовать<text:span text:style-name="T1"> </text:span>от<text:span text:style-name="T1"> </text:span>руководства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/text:p>
      <text:p text:style-name="P2"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Агролесомелиоратор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30:00</meta:creation-date>
    <dc:creator>Admin</dc:creator>
    <dc:date>2009-12-15T23:30:00</dc:date>
    <meta:editing-cycles>2</meta:editing-cycles>
    <meta:editing-duration>P15824DT17H31M44S</meta:editing-duration>
    <meta:document-statistic meta:table-count="0" meta:image-count="0" meta:object-count="0" meta:page-count="3" meta:paragraph-count="183" meta:word-count="709" meta:character-count="8417" meta:non-whitespace-character-count="628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