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АГЕНТСКИЙ ДОГОВОР</text:p>
      <text:p text:style-name="Preformatted_20_Text"><text:s text:c="23"/>с физическим лицом, являющимся</text:p>
      <text:p text:style-name="Preformatted_20_Text"><text:s text:c="22"/>индивидуальным предпринимателем</text:p>
      <text:p text:style-name="Preformatted_20_Text"><text:s text:c="3"/></text:p>
      <text:p text:style-name="Preformatted_20_Text"><text:s text:c="4"/>г. _______________ <text:s text:c="28"/>"___"________ 199__ г.</text:p>
      <text:p text:style-name="Preformatted_20_Text"><text:s text:c="3"/></text:p>
      <text:p text:style-name="Preformatted_20_Text"><text:s text:c="3"/></text:p>
      <text:p text:style-name="Preformatted_20_Text"><text:s text:c="9"/>_____________________________________, являющийся индивидуальным</text:p>
      <text:p text:style-name="Preformatted_20_Text"><text:s text:c="15"/>(фамилия, имя, отчество)</text:p>
      <text:p text:style-name="Preformatted_20_Text"><text:s text:c="3"/></text:p>
      <text:p text:style-name="Preformatted_20_Text"><text:s text:c="4"/>предпринимателем (лицензия Nо. _______ от ___________, выданная _____</text:p>
      <text:p text:style-name="Preformatted_20_Text"><text:s text:c="4"/>___________________________________), именуемый в дальнейшем "Агент",</text:p>
      <text:p text:style-name="Preformatted_20_Text"><text:s text:c="4"/>и __________________________________________________________________,</text:p>
      <text:p text:style-name="Preformatted_20_Text"><text:s text:c="10"/>(наименование и организационно-правовая форма организации)</text:p>
      <text:p text:style-name="Preformatted_20_Text"><text:s text:c="3"/></text:p>
      <text:p text:style-name="Preformatted_20_Text"><text:s text:c="4"/>именуем__ в дальнейшем "Принципал", в лице __________________________</text:p>
      <text:p text:style-name="Preformatted_20_Text"><text:s text:c="53"/>(должность,</text:p>
      <text:p text:style-name="Preformatted_20_Text"><text:s text:c="3"/></text:p>
      <text:p text:style-name="Preformatted_20_Text"><text:s text:c="4"/>__________________________________________, действующего на основании</text:p>
      <text:p text:style-name="Preformatted_20_Text"><text:s text:c="13"/>фамилия, имя, отчество)</text:p>
      <text:p text:style-name="Preformatted_20_Text"><text:s text:c="3"/></text:p>
      <text:p text:style-name="Preformatted_20_Text"><text:s text:c="4"/>_______________________, заключили настоящий договор о нижеследующем:</text:p>
      <text:p text:style-name="Preformatted_20_Text"><text:s text:c="6"/>(Устава, положения)</text:p>
      <text:p text:style-name="Preformatted_20_Text"><text:s text:c="3"/>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9"/>1.1. Агент обязуется за вознаграждение <text:s/>совершать <text:s/>по <text:s/>поручению</text:p>
      <text:p text:style-name="Preformatted_20_Text"><text:s text:c="4"/>Принципала <text:s/>юридические <text:s/>и иные действия от своего имени, <text:s/>но за счет</text:p>
      <text:p text:style-name="Preformatted_20_Text"><text:s text:c="4"/>Принципала, либо от имени и за счет Принципала.</text:p>
      <text:p text:style-name="Preformatted_20_Text"><text:s text:c="9"/>1.2. Агент <text:s/>приобретает <text:s/>права и становится обязанным по сделке,</text:p>
      <text:p text:style-name="Preformatted_20_Text"><text:s text:c="4"/>совершенной с третьим лицом от своего имени за счет Принципала.</text:p>
      <text:p text:style-name="Preformatted_20_Text"><text:s text:c="9"/>1.3. По <text:s/>сделке, <text:s/>совершенной Агентом с третьим лицом от имени и</text:p>
      <text:p text:style-name="Preformatted_20_Text"><text:s text:c="4"/>за счет Принципала, права и обязанности возникают у Принципала.</text:p>
      <text:p text:style-name="Preformatted_20_Text"><text:s text:c="3"/></text:p>
      <text:p text:style-name="Preformatted_20_Text"><text:s text:c="24"/>2. Права и обязанности сторон</text:p>
      <text:p text:style-name="Preformatted_20_Text"><text:s text:c="3"/></text:p>
      <text:p text:style-name="Preformatted_20_Text"><text:s text:c="9"/>2.1. Принципал обязан:</text:p>
      <text:p text:style-name="Preformatted_20_Text"><text:s text:c="9"/>- уплачивать Агенту вознаграждение в размере __________________.</text:p>
      <text:p text:style-name="Preformatted_20_Text"><text:s text:c="4"/>Выплата вознаграждения производится в течение _____________ с момента</text:p>
      <text:p text:style-name="Preformatted_20_Text"><text:s text:c="4"/>предоставления Агентом отчета за соответствующий период либо отчета о</text:p>
      <text:p text:style-name="Preformatted_20_Text"><text:s text:c="4"/>выполнении обязательств по отдельным совершенным Агентом сделкам;</text:p>
      <text:p text:style-name="Preformatted_20_Text"><text:s text:c="9"/>- не <text:s text:c="2"/>заключать <text:s text:c="2"/>аналогичных <text:s text:c="2"/>договоров <text:s text:c="2"/>с <text:s/>другими <text:s/>лицами,</text:p>
      <text:p text:style-name="Preformatted_20_Text"><text:s text:c="4"/>действующими на территории _________________________________, а также</text:p>
      <text:p text:style-name="Preformatted_20_Text"><text:s text:c="4"/>воздерживаться <text:s/>от <text:s/>осуществления <text:s/>на этой территории самостоятельной</text:p>
      <text:p text:style-name="Preformatted_20_Text"><text:s text:c="4"/>деятельности <text:s text:c="2"/>аналогичной <text:s text:c="2"/>деятельности, <text:s text:c="3"/>составляющей <text:s text:c="3"/>предмет</text:p>
      <text:p text:style-name="Preformatted_20_Text"><text:s text:c="4"/>настоящего агентского договора при условии добросовестного выполнения</text:p>
      <text:p text:style-name="Preformatted_20_Text"><text:s text:c="4"/>Агентом своих обязательств;</text:p>
      <text:p text:style-name="Preformatted_20_Text"><text:s text:c="9"/>- сообщать <text:s/>Агенту <text:s/>об <text:s/>имеющихся возражениях по представленному</text:p>
      <text:p text:style-name="Preformatted_20_Text"><text:s text:c="4"/>отчету в течение ______ дней после его представления. В случае если в</text:p>
      <text:p text:style-name="Preformatted_20_Text"><text:s text:c="4"/>указанный <text:s/>срок <text:s/>возражения <text:s/>не <text:s/>будут <text:s/>представлены <text:s/>отчет считается</text:p>
      <text:p text:style-name="Preformatted_20_Text"><text:s text:c="4"/>принятым Принципалом.</text:p>
      <text:p text:style-name="Preformatted_20_Text"><text:s text:c="9"/>2.2. Агент обязан:</text:p>
      <text:p text:style-name="Preformatted_20_Text"><text:s text:c="9"/>- предоставлять Принципалу отчеты по мере <text:s/>исполнения <text:s/>Договора,</text:p>
      <text:p text:style-name="Preformatted_20_Text"><text:s text:c="4"/>но <text:s/>не <text:s/>реже __________________________. <text:s/>К отчету Агента должны быть</text:p>
      <text:p text:style-name="Preformatted_20_Text"><text:s text:c="4"/>приложены необходимые доказательства расходов, <text:s/>произведенных Агентом</text:p>
      <text:p text:style-name="Preformatted_20_Text"><text:s text:c="4"/>за <text:s/>счет <text:s/>Принципала;</text:p>
      <text:p text:style-name="Preformatted_20_Text"><text:s text:c="9"/>- не <text:s/>заключать <text:s/>с <text:s text:c="2"/>третьими <text:s text:c="2"/>лицами <text:s text:c="2"/>аналогичных <text:s text:c="2"/>агентских</text:p>
      <text:p text:style-name="Preformatted_20_Text"><text:s text:c="4"/>договоров, <text:s/>которые <text:s/>должны исполняться на территории, <text:s/>полностью или</text:p>
      <text:p text:style-name="Preformatted_20_Text"><text:s text:c="4"/>частично совпадающей с территорией, указанной в настоящем Договоре;</text:p>
      <text:p text:style-name="Preformatted_20_Text"><text:s text:c="9"/>- выполнять указания Принципала, <text:s/>касающиеся совершаемых Агентом</text:p>
      <text:p text:style-name="Preformatted_20_Text"><text:s text:c="4"/>сделок <text:s/>и <text:s/>других <text:s/>действий, <text:s/>если <text:s/>эти <text:s/>указания <text:s text:c="2"/>не <text:s text:c="2"/>противоречат</text:p>
      <text:p text:style-name="Preformatted_20_Text"><text:soft-page-break/><text:s text:c="4"/>требованиям закона;</text:p>
      <text:p text:style-name="Preformatted_20_Text"><text:s text:c="9"/>- исполнять все поручения добросовестно, <text:s/>с максимальной выгодой</text:p>
      <text:p text:style-name="Preformatted_20_Text"><text:s text:c="4"/>для Принципала.</text:p>
      <text:p text:style-name="Preformatted_20_Text"><text:s text:c="9"/>2.3. Агент вправе:</text:p>
      <text:p text:style-name="Preformatted_20_Text"><text:s text:c="9"/>- в <text:s/>целях <text:s/>исполнения договора заключить субагентский договор с</text:p>
      <text:p text:style-name="Preformatted_20_Text"><text:s text:c="4"/>другим лицом, <text:s/>оставаясь ответственным за <text:s/>действия <text:s/>субагента <text:s/>перед</text:p>
      <text:p text:style-name="Preformatted_20_Text"><text:s text:c="4"/>Принципалом, <text:s/>если стороны не договорятся об ином. Субагент не вправе</text:p>
      <text:p text:style-name="Preformatted_20_Text"><text:s text:c="4"/>заключать <text:s/>с <text:s/>третьими <text:s/>лицами <text:s/>сделки <text:s/>от <text:s/>имени <text:s/>лица, <text:s/>являющегося</text:p>
      <text:p text:style-name="Preformatted_20_Text"><text:s text:c="3"/></text:p>
      <text:p text:style-name="Preformatted_20_Text"><text:s text:c="3"/></text:p>
      <text:p text:style-name="Preformatted_20_Text"><text:s text:c="4"/>Принципалом <text:s/>по <text:s/>агентскому договору, <text:s/>за исключением случаев, <text:s/>прямо</text:p>
      <text:p text:style-name="Preformatted_20_Text"><text:s text:c="4"/>предусмотренных <text:s/>субагентским <text:s/>договором. <text:s/>Агент <text:s/>обязан <text:s/>согласовать</text:p>
      <text:p text:style-name="Preformatted_20_Text"><text:s text:c="4"/>условия субагентского договора с Принципалом.</text:p>
      <text:p text:style-name="Preformatted_20_Text"><text:s text:c="3"/></text:p>
      <text:p text:style-name="Preformatted_20_Text"><text:s text:c="23"/>3. Действие непреодолимой силы</text:p>
      <text:p text:style-name="Preformatted_20_Text"><text:s text:c="3"/></text:p>
      <text:p text:style-name="Preformatted_20_Text"><text:s text:c="9"/>3.1. Ни <text:s/>одна <text:s/>из <text:s/>сторон <text:s/>не несет ответственности перед другой</text:p>
      <text:p text:style-name="Preformatted_20_Text"><text:s text:c="4"/>стороной за задержку <text:s/>или <text:s/>невыполнение <text:s/>обязательств, <text:s/>обусловленные</text:p>
      <text:p text:style-name="Preformatted_20_Text"><text:s text:c="4"/>обстоятельствами непреодолимой силы, возникшими помимо воли и желания</text:p>
      <text:p text:style-name="Preformatted_20_Text"><text:s text:c="4"/>сторон <text:s/>и <text:s/>которые <text:s/>нельзя <text:s/>было <text:s/>предвидеть <text:s/>или <text:s/>избежать, <text:s/>включая</text:p>
      <text:p text:style-name="Preformatted_20_Text"><text:s text:c="4"/>объявленную или <text:s/>фактическую войну, <text:s/>гражданские волнения, <text:s/>эпидемии,</text:p>
      <text:p text:style-name="Preformatted_20_Text"><text:s text:c="4"/>блокаду, <text:s/>эмбарго, а также землетрясения, наводнения, пожары и другие</text:p>
      <text:p text:style-name="Preformatted_20_Text"><text:s text:c="4"/>стихийные бедствия.</text:p>
      <text:p text:style-name="Preformatted_20_Text"><text:s text:c="9"/>3.2. Сторона. <text:s/>которая не <text:s/>может <text:s/>исполнить <text:s/>своих <text:s/>обязательств</text:p>
      <text:p text:style-name="Preformatted_20_Text"><text:s text:c="4"/>вследствие <text:s/>действия <text:s/>непреодолимой <text:s/>силы обязан немедленно известить</text:p>
      <text:p text:style-name="Preformatted_20_Text"><text:s text:c="4"/>другую сторону об указанных обстоятельствах.</text:p>
      <text:p text:style-name="Preformatted_20_Text"><text:s text:c="9"/>3.3. В <text:s/>связи <text:s/>с <text:s/>возникшими обстоятельствами непреодолимой силы</text:p>
      <text:p text:style-name="Preformatted_20_Text"><text:s text:c="4"/>стороны должны подписать протокол о прекращении <text:s/>действия <text:s/>настоящего</text:p>
      <text:p text:style-name="Preformatted_20_Text"><text:s text:c="4"/>договора <text:s text:c="2"/>либо <text:s text:c="2"/>согласовать <text:s text:c="2"/>совместные <text:s/>действия <text:s/>по <text:s/>преодолению</text:p>
      <text:p text:style-name="Preformatted_20_Text"><text:s text:c="4"/>неблагоприятных последствий указанных обстоятельств.</text:p>
      <text:p text:style-name="Preformatted_20_Text"><text:s text:c="3"/></text:p>
      <text:p text:style-name="Preformatted_20_Text"><text:s text:c="12"/>4. Порядок разрешения споров. Ответственность сторон</text:p>
      <text:p text:style-name="Preformatted_20_Text"><text:s text:c="3"/></text:p>
      <text:p text:style-name="Preformatted_20_Text"><text:s text:c="9"/>4.1. Все споры или разногласия, <text:s/>возникающие между сторонами <text:s/>по</text:p>
      <text:p text:style-name="Preformatted_20_Text"><text:s text:c="4"/>настоящему договору или в связи с ним, разрешаются путем переговоров.</text:p>
      <text:p text:style-name="Preformatted_20_Text"><text:s text:c="9"/>4.2. В <text:s/>случае <text:s/>невозможности <text:s text:c="2"/>разрешения <text:s text:c="2"/>разногласий <text:s text:c="2"/>путем</text:p>
      <text:p text:style-name="Preformatted_20_Text"><text:s text:c="4"/>переговоров <text:s text:c="2"/>между <text:s text:c="2"/>сторонами, <text:s text:c="2"/>споры <text:s text:c="2"/>подлежат <text:s text:c="2"/>рассмотрению <text:s/>в</text:p>
      <text:p text:style-name="Preformatted_20_Text"><text:s text:c="4"/>арбитражном суде в установленном порядке.</text:p>
      <text:p text:style-name="Preformatted_20_Text"><text:s text:c="9"/>4.3. При <text:s text:c="2"/>нарушении <text:s text:c="2"/>условий <text:s/>настоящего <text:s/>Договора <text:s/>нарушившая</text:p>
      <text:p text:style-name="Preformatted_20_Text"><text:s text:c="4"/>сторона обязана возместить другой стороне причиненные убытки, включая</text:p>
      <text:p text:style-name="Preformatted_20_Text"><text:s text:c="4"/>упущенную выгоду.</text:p>
      <text:p text:style-name="Preformatted_20_Text"><text:s text:c="3"/></text:p>
      <text:p text:style-name="Preformatted_20_Text"><text:s text:c="14"/>5. Срок действия и основания прекращения договора</text:p>
      <text:p text:style-name="Preformatted_20_Text"><text:s text:c="3"/></text:p>
      <text:p text:style-name="Preformatted_20_Text"><text:s text:c="9"/>5.1. Договор заключается без указания срока действия.</text:p>
      <text:p text:style-name="Preformatted_20_Text"><text:s text:c="9"/>5.2. Договор считается заключенным со дня его подписания.</text:p>
      <text:p text:style-name="Preformatted_20_Text"><text:s text:c="9"/>5.2. Договор <text:s text:c="2"/>прекращается <text:s text:c="2"/>вследствие:</text:p>
      <text:p text:style-name="Preformatted_20_Text"><text:s text:c="9"/>- отказа одной из <text:s/>сторон <text:s/>от исполнения договора;</text:p>
      <text:p text:style-name="Preformatted_20_Text"><text:s text:c="9"/>- смерти <text:s text:c="2"/>Агента, <text:s/>признания <text:s/>его <text:s/>недееспособным, <text:s/>ограниченно</text:p>
      <text:p text:style-name="Preformatted_20_Text"><text:s text:c="4"/>дееспособным или безвестно отсутствующим;</text:p>
      <text:p text:style-name="Preformatted_20_Text"><text:s text:c="9"/>- признания Агента несостоятельным (банкротом).</text:p>
      <text:p text:style-name="Preformatted_20_Text"><text:s text:c="3"/></text:p>
      <text:p text:style-name="Preformatted_20_Text"><text:s text:c="18"/>7. Юридические адреса и реквизиты сторон</text:p>
      <text:p text:style-name="Preformatted_20_Text"><text:s text:c="3"/></text:p>
      <text:p text:style-name="Preformatted_20_Text"><text:s text:c="9"/>Агент: 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Принципал: 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19"/>Агент <text:s text:c="29"/>Принципал</text:p>
      <text:p text:style-name="Preformatted_20_Text"><text:s text:c="12"/>___________________ <text:s text:c="16"/>_____________________</text:p>
      <text:p text:style-name="Preformatted_20_Text"><text:soft-page-break/><text:s text:c="3"/></text:p>
      <text:p text:style-name="Preformatted_20_Text"><text:s text:c="19"/>М.П. <text:s text:c="33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8" meta:word-count="608" meta:character-count="6485" meta:non-whitespace-character-count="4790"/>
    <meta:generator>LibreOffice/3.4$Unix LibreOffice_project/340m1$Build-203</meta:generator>
  </office:meta>
</office:document-meta>
</file>