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margin-left="0cm" fo:margin-right="0cm" fo:text-indent="0.95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text-underline-style="none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fo:language="en" fo:country="US" fo:font-style="italic" style:font-size-asian="8pt" style:font-style-asian="italic" style:font-size-complex="8pt"/>
    </style:style>
    <style:style style:name="T6" style:family="text">
      <style:text-properties fo:font-size="8pt" fo:language="en" fo:country="US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blanker.ru/doc/dogovor-prodaga-megdunarodnii"><text:span text:style-name="Internet_20_link"><text:span text:style-name="T2">ДОГОВОР КУПЛИ-ПРОДАЖИ</text:span></text:span></text:a><text:span text:style-name="T1"> </text:span></text:p>
      <text:p text:style-name="Standard">"__" ________ _____ г.<text:tab/><text:tab/><text:tab/><text:tab/><text:tab/><text:tab/><text:tab/>г. ________ №_____</text:p>
      <text:p text:style-name="Standard">____________________________________________________________________________,</text:p>
      <text:p text:style-name="P3">(наименование юридического лица, Ф.И.О. предпринимателя)</text:p>
      <text:p text:style-name="Standard">именуемое в дальнейшем "Продавец", в лице ______________________________________</text:p>
      <text:p text:style-name="Standard">_____________________________________________________________________________,</text:p>
      <text:p text:style-name="P3">(должность, Ф.И.О.)</text:p>
      <text:p text:style-name="Standard">действующего на основании<text:span text:style-name="T3"> </text:span>_____________________________________________________</text:p>
      <text:p text:style-name="P3">(Устава, Положения, Доверенности, Свидетельства – их №, дата)</text:p>
      <text:p text:style-name="Standard">и____________________________________________________________________________,</text:p>
      <text:p text:style-name="P3">(наименование юридического лица, Ф.И.О. предпринимателя)</text:p>
      <text:p text:style-name="Standard">именуемое в дальнейшем "Покупатель", в лице_____________________________________</text:p>
      <text:p text:style-name="Standard">_____________________________________________________________________________,</text:p>
      <text:p text:style-name="P3">(должность, Ф.И.О.)</text:p>
      <text:p text:style-name="Standard">действующего на основании<text:span text:style-name="T3"> </text:span>____________________________________________________,</text:p>
      <text:p text:style-name="Standard"><text:span text:style-name="T5"><text:tab/><text:tab/><text:tab/><text:tab/><text:tab/></text:span><text:span text:style-name="T4">(Устава, Положения, Доверенности, Свидетельства – их №, дата)</text:span></text:p>
      <text:p text:style-name="Standard">заключили настоящий контракт о нижеследующем:</text:p>
      <text:p text:style-name="P6">1. Предмет контракта.</text:p>
      <text:p text:style-name="P6">В соответствии с настоящим контрактом Продавец продал, а Покупатель купил на условиях___________________________________________________________________________________________________________________________________________________</text:p>
      <text:p text:style-name="P3">(ФОБ, СИФ, КАФ, ФАС и др.)</text:p>
      <text:p text:style-name="Standard">_____________________________________________________________________________</text:p>
      <text:p text:style-name="P3">(название товара)</text:p>
      <text:p text:style-name="Standard">в количестве ____________________________________, ассортимент которых уточняется <text:tab/><text:tab/><text:tab/><text:tab/><text:span text:style-name="T4">(штук, кг и др.)</text:span></text:p>
      <text:p text:style-name="Standard">в прилагаемой к</text:p>
      <text:p text:style-name="Standard">контракту спецификации, подписываемой договаривающимися сторонами и являющейся</text:p>
      <text:p text:style-name="Standard">неотъемлемой частью контракта.</text:p>
      <text:p text:style-name="P6">2. Сроки поставки.</text:p>
      <text:p text:style-name="Standard">Поставка _________________________________________________________ должна быть</text:p>
      <text:p text:style-name="P3">(наименование товара)</text:p>
      <text:p text:style-name="Standard">осуществлена_________________________________________________________________.</text:p>
      <text:p text:style-name="P3">(конкретная дата, период с ___ по ___ )</text:p>
      <text:p text:style-name="Standard">Досрочная поставка ____________________________________________________________</text:p>
      <text:p text:style-name="P3">(допускается, не допускается, другие условия, связанные с досрочной поставкой)</text:p>
      <text:p text:style-name="P6">3. Цена.</text:p>
      <text:p text:style-name="Standard">Цена за _________________________________________________.</text:p>
      <text:p text:style-name="Standard"><text:span text:style-name="T5"><text:tab/><text:tab/><text:tab/></text:span><text:span text:style-name="T4">(единица измерения: руб., $, др. валюта)</text:span></text:p>
      <text:p text:style-name="Standard">Цена контракта _________________________________________.</text:p>
      <text:p text:style-name="Standard"><text:span text:style-name="T5"><text:tab/><text:tab/><text:tab/><text:tab/><text:tab/></text:span><text:span text:style-name="T4">(руб., $)</text:span></text:p>
      <text:p text:style-name="Standard">Цены устанавливаются ___________________________________.</text:p>
      <text:p text:style-name="Standard"><text:span text:style-name="T5"><text:tab/><text:tab/><text:tab/><text:tab/></text:span><text:span text:style-name="T4">(на условиях ФОБ, СИФ, КАФ, ФАС и т. д.)</text:span></text:p>
      <text:p text:style-name="P6">В цену товара вошли транспортные расходы по доставке и погрузке товара на борт судна, все расходы в случае повреждения и потери товара в пути до момента доставки на борт судна, получение на свой риск и за свой счет экспортной лицензии, стоимость упаковки, оплата расходов в связи с проверкой товара, необходимой для осуществления поставки товара.</text:p>
      <text:p text:style-name="P5"/>
      <text:p text:style-name="P6">4. Качество.</text:p>
      <text:p text:style-name="P6">4.1. Качество ______________________________________________________ должно</text:p>
      <text:p text:style-name="Standard">соответствовать<text:tab/><text:tab/><text:tab/><text:tab/><text:span text:style-name="T4">(наименование товара)</text:span></text:p>
      <text:p text:style-name="Standard">_____________________________________________________________________________.</text:p>
      <text:p text:style-name="P3">(ТУ, стандарты; №, дата их утверждения, если они имеются)</text:p>
      <text:p text:style-name="Standard">Качество должно соответствовать<text:span text:style-name="T3"> </text:span>_______________________________________________.</text:p>
      <text:p text:style-name="P1"><text:span text:style-name="T5"><text:tab/><text:tab/><text:tab/></text:span><text:span text:style-name="T4">(качеству образцов, одобренных обеими сторонами (упакованных и опломбированных и т.д. обеими</text:span></text:p>
      <text:p text:style-name="P3">сторонами)</text:p>
      <text:p text:style-name="P5"/>
      <text:p text:style-name="Standard"><text:soft-page-break/>Образцы являются эталоном ____________________________________________________</text:p>
      <text:p text:style-name="P1"><text:span text:style-name="T6"><text:tab/><text:tab/><text:tab/></text:span><text:span text:style-name="T4">(для сторон настоящего контракта. Один экземпляр эталона хранится у Продавца, два других</text:span></text:p>
      <text:p text:style-name="Standard">_____________________________________________________________________________</text:p>
      <text:p text:style-name="P3">у Покупателя в течение (указать срок) с момента получения Покупателем) (качество товара может быть подробно описано в договоре)</text:p>
      <text:p text:style-name="P6">4.2. Продавец гарантирует качество товара в течение ___________ с момента_______</text:p>
      <text:p text:style-name="Standard"><text:span text:style-name="T4"><text:tab/><text:tab/><text:tab/><text:tab/><text:tab/><text:tab/><text:tab/><text:tab/><text:tab/>(срок)</text:span></text:p>
      <text:p text:style-name="Standard">_____________________________________________________________________________.</text:p>
      <text:p text:style-name="P3">(отгрузки, получения, введения в эксплуатацию)</text:p>
      <text:p text:style-name="P6">4.3. Качество товара подтверждается сертификатом изготовителя.</text:p>
      <text:p text:style-name="Standard">Продавец должен обеспечить Покупателя следующей документацией:</text:p>
      <text:p text:style-name="Standard">_____________________________________________________________________________</text:p>
      <text:p text:style-name="Standard">_____________________________________________________________________________</text:p>
      <text:p text:style-name="P3">(название документации)</text:p>
      <text:p text:style-name="Standard">в количестве _________ штук на<text:span text:style-name="T3"> </text:span>_________________________________________________.</text:p>
      <text:p text:style-name="P3">(языке)</text:p>
      <text:p text:style-name="P5"/>
      <text:p text:style-name="P6">5. Техническая характеристика (при необходимости):</text:p>
      <text:p text:style-name="P6">5.1. Комплектность товара _________________________________________________.</text:p>
      <text:p text:style-name="P6">5.2. Длина _______________________________.</text:p>
      <text:p text:style-name="P6">5.3. Ширина _____________________________.</text:p>
      <text:p text:style-name="P6">5.4. Вес _________________________________.</text:p>
      <text:p text:style-name="P6">5.5. Цвет ________________________________.</text:p>
      <text:p text:style-name="P6">5.6. ____________________________________.</text:p>
      <text:p text:style-name="P6"><text:span text:style-name="T5"><text:tab/><text:tab/><text:tab/><text:tab/></text:span><text:span text:style-name="T4">(и т.д.)</text:span></text:p>
      <text:p text:style-name="P5"/>
      <text:p text:style-name="P6">6. Упаковка и маркировка.</text:p>
      <text:p text:style-name="P6">6.1. Упаковка должна обеспечить сохранность _________________________________</text:p>
      <text:p text:style-name="Standard"><text:span text:style-name="T5"><text:tab/><text:tab/><text:tab/><text:tab/><text:tab/><text:tab/><text:tab/><text:tab/><text:tab/></text:span><text:span text:style-name="T4">(наименование товара)</text:span></text:p>
      <text:p text:style-name="Standard">во время транспортировки ______________________________________, перевалки в пути,<text:tab/><text:tab/><text:tab/><text:tab/><text:tab/><text:tab/><text:span text:style-name="T4">(вид транспорта)</text:span></text:p>
      <text:p text:style-name="Standard">во время хранения в __________________________________, предотвратить порчу товара</text:p>
      <text:p text:style-name="Standard"><text:span text:style-name="T5"><text:tab/><text:tab/><text:tab/></text:span><text:span text:style-name="T4">(если необходимо, указать особые условия хранения)</text:span></text:p>
      <text:p text:style-name="Standard">от атмосферных воздействий.</text:p>
      <text:p text:style-name="P6">6.2. _____________________________ должен быть упакован ____________________</text:p>
      <text:p text:style-name="Standard"><text:span text:style-name="T5"><text:tab/><text:tab/></text:span><text:span text:style-name="T4">(наименование товара)<text:tab/><text:tab/><text:tab/><text:tab/><text:tab/> (указать подробно тару (коробки,</text:span></text:p>
      <text:p text:style-name="Standard">_____________________________________________________________________________</text:p>
      <text:p text:style-name="P2">ящики, прокладка), количество внутри тары, вместимость и т.д., описать материал тары (дерево, пластмасса, ткань и т.д.),</text:p>
      <text:p text:style-name="Standard">_____________________________________________________________________________.</text:p>
      <text:p text:style-name="Standard"><text:span text:style-name="T5"><text:tab/></text:span><text:span text:style-name="T4">в которую товар должен быть упакован, способы крепления (обшивка) и т.д.)</text:span></text:p>
      <text:p text:style-name="P6">6.3. Места упаковки ____________________ пломбируются пломбами _____________</text:p>
      <text:p text:style-name="Standard"><text:span text:style-name="T5"><text:tab/><text:tab/><text:tab/></text:span><text:span text:style-name="T4">(ящики, контейнеры, др.) <text:tab/><text:tab/><text:tab/><text:tab/><text:tab/> <text:tab/>(изготовителя,</text:span></text:p>
      <text:p text:style-name="Standard">_____________________________________________________________________________.</text:p>
      <text:p text:style-name="Standard"><text:span text:style-name="T5"><text:tab/><text:tab/></text:span><text:span text:style-name="T4">Продавца, органов транспорта) (указать, в каких местах пломбируется упаковка)</text:span></text:p>
      <text:p text:style-name="Standard">Оттиск пломб должен быть четким. Номера пломб вносятся в транспортные документы</text:p>
      <text:p text:style-name="Standard">________________________________________________, высылаемые Покупателю, и в упаковочные листы, <text:tab/><text:tab/><text:span text:style-name="T4">(накладная, др.)</text:span></text:p>
      <text:p text:style-name="Standard">вкладываемые в<text:span text:style-name="T3"> _</text:span>______________________________________________________________.</text:p>
      <text:p text:style-name="Standard"><text:span text:style-name="T5"><text:tab/><text:tab/><text:tab/><text:tab/><text:tab/></text:span><text:span text:style-name="T4">(контейнер, др. опломбированное место)</text:span></text:p>
      <text:p text:style-name="P6">В упаковочном листе указываются:</text:p>
      <text:p text:style-name="P6">– номер контракта;</text:p>
      <text:p text:style-name="P6">– наименование Продавца и Покупателя;</text:p>
      <text:p text:style-name="P6">– наименование товара;</text:p>
      <text:p text:style-name="P6">– количество мест и товара;</text:p>
      <text:p text:style-name="P6">– вес брутто и нетто;</text:p>
      <text:p text:style-name="P6">– номера пломб.</text:p>
      <text:p text:style-name="P6">6.4. Каждый ___________________________________ должен иметь следующую</text:p>
      <text:p text:style-name="Standard">маркировку, <text:tab/><text:tab/><text:tab/><text:span text:style-name="T4">(ящик, место и т.д.)</text:span></text:p>
      <text:p text:style-name="P6"><text:soft-page-break/>нанесенную несмываемой краской:</text:p>
      <text:p text:style-name="P6">– номер контракта;</text:p>
      <text:p text:style-name="P6">– наименование Продавца и Покупателя;</text:p>
      <text:p text:style-name="P6">– наименование и количество товара (для внутренней маркировки);</text:p>
      <text:p text:style-name="P6">– вес брутто и нетто;</text:p>
      <text:p text:style-name="P6">– номер ящика;</text:p>
      <text:p text:style-name="P6">– адрес Покупателя (получателя) (для внешней маркировки);</text:p>
      <text:p text:style-name="P6">– __________________________________________________.</text:p>
      <text:p text:style-name="Standard">(др. реквизиты по согласованию сторон контракта)</text:p>
      <text:p text:style-name="P6">7. Отгрузка и транспортировка.</text:p>
      <text:p text:style-name="P6">7.1. Отгрузка ________________________________________ осуществляется силами,</text:p>
      <text:p text:style-name="Standard">средствами <text:tab/><text:tab/><text:tab/><text:tab/><text:span text:style-name="T3"><text:tab/></text:span><text:span text:style-name="T4">(товар)</text:span></text:p>
      <text:p text:style-name="Standard">и за счет Продавца.</text:p>
      <text:p text:style-name="P6">Продавец оформляет необходимые документы<text:span text:style-name="T3"> _</text:span>_______________________________</text:p>
      <text:p text:style-name="Standard"><text:span text:style-name="T5"><text:tab/><text:tab/><text:tab/><text:tab/><text:tab/><text:tab/></text:span><text:span text:style-name="T4">(перечислить их – лицензии, сертификат страны происхождения,</text:span></text:p>
      <text:p text:style-name="Standard">_____________________________________________________________________________</text:p>
      <text:p text:style-name="P1"><text:span text:style-name="T4">оплата таможенной пошлины, налога на экспорт и т.д.) за счет</text:span> _____________________________________________________________________________.</text:p>
      <text:p text:style-name="P3">(указать за чей счет – Продавца, Покупателя)</text:p>
      <text:p text:style-name="P6">7.2. Доставка ____________________________ осуществляется ___________________</text:p>
      <text:p text:style-name="Standard"><text:span text:style-name="T5"><text:tab/><text:tab/><text:tab/><text:tab/></text:span><text:span text:style-name="T4">(товар) <text:tab/><text:tab/><text:tab/><text:tab/><text:tab/><text:tab/><text:tab/>(вид транспорта)</text:span></text:p>
      <text:p text:style-name="Standard">за счет ____________________________.</text:p>
      <text:p text:style-name="Standard"><text:span text:style-name="T3"><text:tab/><text:tab/><text:tab/></text:span><text:span text:style-name="T4">(Покупателя, Продавца)</text:span></text:p>
      <text:p text:style-name="Standard">Место доставки _________________________________________.</text:p>
      <text:p text:style-name="Standard"><text:span text:style-name="T5"><text:tab/><text:tab/><text:tab/><text:tab/></text:span><text:span text:style-name="T4">(склад Покупателя, город и т.д.)</text:span></text:p>
      <text:p text:style-name="P6">7.3. Право собственности на _______________________________________ и риск его</text:p>
      <text:p text:style-name="Standard">случайной <text:tab/><text:tab/><text:tab/><text:tab/><text:tab/><text:tab/><text:span text:style-name="T4">(наименование товара)</text:span></text:p>
      <text:p text:style-name="Standard">гибели переходят______________________________________________________________</text:p>
      <text:p text:style-name="P3">(указать момент перехода – с момента передачи органам транспорта или доставки</text:p>
      <text:p text:style-name="Standard">_____________________________________________________________________________.</text:p>
      <text:p text:style-name="Standard"><text:span text:style-name="T5"><text:tab/><text:tab/><text:tab/><text:tab/></text:span><text:span text:style-name="T4">на склад Покупателя, доставки в порт, на пристань и т.д.)</text:span></text:p>
      <text:p text:style-name="P6">7.4. Груз сопровождается __________________________________________________.</text:p>
      <text:p text:style-name="Standard"><text:span text:style-name="T5"><text:tab/><text:tab/><text:tab/><text:tab/><text:tab/><text:tab/><text:tab/></text:span><text:span text:style-name="T4">(назвать документы)</text:span></text:p>
      <text:p text:style-name="Standard">В каждом _________________________________________________________ должны быть</text:p>
      <text:p text:style-name="Standard">указаны: <text:tab/><text:tab/><text:tab/><text:span text:style-name="T4">(название документа – накладная, коносамент и т.д.)</text:span></text:p>
      <text:p text:style-name="P6">– номер контракта;</text:p>
      <text:p text:style-name="P6">– наименование Продавца и Покупателя;</text:p>
      <text:p text:style-name="P6">– наименование товара;</text:p>
      <text:p text:style-name="P6">– вес брутто и нетто;</text:p>
      <text:p text:style-name="P6">– объем (при необходимости – площадь);</text:p>
      <text:p text:style-name="P6">– номер контейнера (ящика и т.д.);</text:p>
      <text:p text:style-name="P6">– число и знаки пломб;</text:p>
      <text:p text:style-name="P6">– ____________________________________________________.</text:p>
      <text:p text:style-name="Standard"><text:span text:style-name="T5"><text:tab/><text:tab/></text:span><text:span text:style-name="T5"><text:tab/></text:span><text:span text:style-name="T4">(др. реквизиты – по договоренности)</text:span></text:p>
      <text:p text:style-name="P6">7.5. В отгрузочных документах должны быть сделаны отметки</text:p>
      <text:p text:style-name="Standard">__________________________________.</text:p>
      <text:p text:style-name="P6">8. Информация об отгрузке.</text:p>
      <text:p text:style-name="P6">8.1. Продавец информирует Покупателя по<text:span text:style-name="T3"> ___________________________________</text:span></text:p>
      <text:p text:style-name="Standard">_____________________________________________________________________________</text:p>
      <text:p text:style-name="Standard"><text:span text:style-name="T5"><text:tab/><text:tab/><text:tab/></text:span><text:span text:style-name="T4">(способ информирования – телеграф, телефон, телефакс, e-mail и т.д.)</text:span></text:p>
      <text:p text:style-name="Standard">о готовности товара к отгрузке не менее чем за _______ дней до начала отгрузки. В извещении<text:span text:style-name="T3"> </text:span>указывается<text:span text:style-name="T3">_________________________________________________________</text:span> ___________<text:span text:style-name="T3">____________</text:span>______________________________________________________.</text:p>
      <text:p text:style-name="Standard"><text:span text:style-name="T5"><text:tab/><text:tab/><text:tab/><text:tab/><text:tab/></text:span><text:span text:style-name="T4">(товар, количество, вес и т.д.)</text:span></text:p>
      <text:p text:style-name="P6">Немедленно после отгрузки _______________________________________ Продавец</text:p>
      <text:p text:style-name="Standard">сообщает: <text:tab/><text:tab/><text:tab/><text:tab/><text:tab/><text:tab/><text:span text:style-name="T4">(товар)</text:span></text:p>
      <text:p text:style-name="P6"><text:soft-page-break/>– номер контракта;</text:p>
      <text:p text:style-name="P6">– наименование судна (вид транспорта, № и т.д.);</text:p>
      <text:p text:style-name="P6">– дату, № рейса (расписание);</text:p>
      <text:p text:style-name="P6">– номер коносамента;</text:p>
      <text:p text:style-name="P6">– наименование товара;</text:p>
      <text:p text:style-name="P6">– количество товара;</text:p>
      <text:p text:style-name="P6">– количество мест;</text:p>
      <text:p text:style-name="P6">– вес брутто и нетто;</text:p>
      <text:p text:style-name="P6">– общую стоимость товара;</text:p>
      <text:p text:style-name="P6">– другие данные, указанные в контракте.</text:p>
      <text:p text:style-name="P6">Продавец должен отправить Покупателю авиапочтой ___________________________</text:p>
      <text:p text:style-name="P6">_____________________________________________________ в течение ___________</text:p>
      <text:p text:style-name="Standard"><text:span text:style-name="T4"><text:tab/><text:tab/><text:tab/>(название документов, их количество) <text:tab/><text:tab/><text:tab/><text:tab/><text:tab/><text:tab/>(часы, дни)</text:span></text:p>
      <text:p text:style-name="Standard"/>
      <text:p text:style-name="Standard">9. Приемка-сдача товара и проверка его качества.</text:p>
      <text:p text:style-name="Standard">9.1. Приемка товара по количеству и качеству осуществляется в течение</text:p>
      <text:p text:style-name="Standard">_____________________________________________________________________________</text:p>
      <text:p text:style-name="P3">(срок)</text:p>
      <text:p text:style-name="Standard">с момента ____________________________________ в (на) ___________________________</text:p>
      <text:p text:style-name="Standard"><text:span text:style-name="T4"><text:tab/><text:tab/>(получения, поступления и т.д. товара) <text:tab/><text:tab/><text:tab/><text:tab/>(склад Покупателя, в момент разгрузки</text:span></text:p>
      <text:p text:style-name="Standard">_____________________________________________________________________________.</text:p>
      <text:p text:style-name="Standard">у конечного получателя, в момент приемки от органа транспорта и т.д.)</text:p>
      <text:p text:style-name="P6">9.2. Приемка ___________________________________ по количеству осуществляется</text:p>
      <text:p text:style-name="Standard">Покупателем в <text:tab/><text:tab/><text:tab/><text:tab/><text:span text:style-name="T4">(товар)</text:span></text:p>
      <text:p text:style-name="Standard">соответствии с ________________________________________________________________.</text:p>
      <text:p text:style-name="Standard"><text:span text:style-name="T4"><text:tab/><text:tab/><text:tab/><text:tab/><text:tab/>(транспортные или иные документы)</text:span></text:p>
      <text:p text:style-name="P6">9.3. Приемка _____________________________________ по качеству осуществляется</text:p>
      <text:p text:style-name="Standard">Покупателем в <text:tab/><text:tab/><text:tab/><text:tab/><text:span text:style-name="T4">(товар)</text:span></text:p>
      <text:p text:style-name="Standard">соответствии с качеством, указанным в сертификате согласно</text:p>
      <text:p text:style-name="Standard">_____________________________________________________________________________</text:p>
      <text:p text:style-name="P3">(указать, в соответствии с каким документом должно</text:p>
      <text:p text:style-name="Standard">_____________________________________________________________________________.</text:p>
      <text:p text:style-name="Standard"><text:span text:style-name="T4"><text:tab/><text:tab/>проверяться качество товара – образцом, описаниями, техническими условиями и т.д.)</text:span></text:p>
      <text:p text:style-name="P6">9.4. В случае обнаружения несоответствия количества ___________ или его качества</text:p>
      <text:p text:style-name="Standard"><text:span text:style-name="T4"><text:tab/><text:tab/><text:tab/><text:tab/><text:tab/><text:tab/><text:tab/><text:tab/><text:tab/>(товар)</text:span></text:p>
      <text:p text:style-name="Standard">названным выше документам Покупатель извещает об этом Продавца в течение</text:p>
      <text:p text:style-name="Standard">_____________________________________________________________________________</text:p>
      <text:p text:style-name="Standard"><text:span text:style-name="T4"><text:tab/><text:tab/><text:tab/><text:tab/><text:tab/><text:tab/>(срок)</text:span></text:p>
      <text:p text:style-name="Standard">________________________________________________ и составляет акт с представителем</text:p>
      <text:p text:style-name="Standard">_____________________________________________________________________________</text:p>
      <text:p text:style-name="Standard"><text:span text:style-name="T4"><text:tab/><text:tab/>(способ извещения) (указать – с кем: представителем Покупателя</text:span></text:p>
      <text:p text:style-name="Standard">_____________________________________________________________________________</text:p>
      <text:p text:style-name="P3">или Торгово-промышленной палаты, незаинтересованной организации или в одностороннем порядке)</text:p>
      <text:p text:style-name="P6">9.5. Получив извещение, Продавец должен принять решение по факту недостачи или</text:p>
      <text:p text:style-name="Standard">несоответствия качества и сообщить о нем Покупателю в течение</text:p>
      <text:p text:style-name="Standard">____________________________________________________________________________ .</text:p>
      <text:p text:style-name="Standard"><text:span text:style-name="T4"><text:tab/><text:tab/><text:tab/><text:tab/><text:tab/><text:tab/>(срок, способ сообщения)</text:span></text:p>
      <text:p text:style-name="P6">9.6. Претензии по вопросам качества и количества поставленного товара предъявляются Покупателем Продавцу в течение ________________ с момента</text:p>
      <text:p text:style-name="Standard">_____________________________________________________________________________.</text:p>
      <text:p text:style-name="Standard"><text:span text:style-name="T4"><text:tab/><text:tab/><text:tab/><text:tab/><text:tab/>(составления акта приемки или др.)</text:span></text:p>
      <text:p text:style-name="P6">Продавец обязан рассмотреть претензию в течение ___ дней с момента ее получения. Если Продавец не дал ответа в названный срок, такая претензия считается признанной Продавцом.</text:p>
      <text:p text:style-name="Standard"/>
      <text:p text:style-name="P6">10. Расчеты за поставленную продукцию.</text:p>
      <text:p text:style-name="P6"><text:soft-page-break/>10.1. Оплата за поставленный товар производится в _______________________ путем</text:p>
      <text:p text:style-name="Standard"><text:span text:style-name="T4"><text:tab/><text:tab/><text:tab/><text:tab/><text:tab/><text:tab/><text:tab/><text:tab/><text:tab/>(валюта – руб., $, др.)</text:span></text:p>
      <text:p text:style-name="Standard">_____________________________________________________________________________.</text:p>
      <text:p text:style-name="P3">(указать форму расчетов – векселя, чеки, аккредитивы и т.д.)</text:p>
      <text:p text:style-name="P6">10.2. Оплата производится при следующих условиях</text:p>
      <text:p text:style-name="Standard">_____________________________________________________________________________</text:p>
      <text:p text:style-name="Standard">_____________________________________________________________________________</text:p>
      <text:p text:style-name="P3">(указать, если они имеются)</text:p>
      <text:p text:style-name="Standard">и при наличии _____________________ экземпляров документов:</text:p>
      <text:p text:style-name="Standard">_____________________________________________________________________________</text:p>
      <text:p text:style-name="Standard">_____________________________________________________________________________.</text:p>
      <text:p text:style-name="P4">(назвать все необходимые документы: счет, спецификация, ярлыки, накладные, оформленные лицензии и т.д.)</text:p>
      <text:p text:style-name="P6">Документы должны быть оформлены на ____________________________ языке.</text:p>
      <text:p text:style-name="Standard">В накладных (др. документах) должны быть в обязательном порядке следующие реквизиты:___________________________________________________________________.</text:p>
      <text:p text:style-name="P2">(назвать то, что стороны считают необходимым внести в документы – № пломб, дату передачи груза, место передачи товара и т.д.)</text:p>
      <text:p text:style-name="P6">10.3. Оплата производится:</text:p>
      <text:p text:style-name="Standard">_____________________________________________________________________________</text:p>
      <text:p text:style-name="P3">(например, 80% товара оплачивается в течение указанного срока, оставшиеся 20% –</text:p>
      <text:p text:style-name="Standard">__________________________________________________________________________________________________________________________________________________________.</text:p>
      <text:p text:style-name="P3">в течение ____ или все 100% стоимости товара оплачиваются сразу и т.д.)</text:p>
      <text:p text:style-name="P6">11. Санкции.</text:p>
      <text:p text:style-name="P6">11.1. В случае просрочки поставки товаров против установленных в контракте сроков Продавец уплачивает Покупателю пеню в размере ____% от стоимости товара, поставка которого просрочена, за каждый день просрочки.</text:p>
      <text:p text:style-name="P6">Если просрочка превышает ______ дней, начисление процентов (пени) прекращается и сверх начисленной пени Продавец уплачивает Покупателю штраф в сумме _____ % от стоимости непоставленного в срок товара.</text:p>
      <text:p text:style-name="P6">11.2. В случае поставки некачественного, некомплектного товара Продавец уплачивает Покупателю штраф в размере ______ % от стоимости товара, признанного некачественным (некомплектным).</text:p>
      <text:p text:style-name="P6">Кроме того, Покупатель имеет право вернуть некачественный товар за счет Продавца, если стороны контракта не приняли решения об использовании товара по другому назначению и снижению цены на товар, исправлению в установленный сторонами срок дефектов товара (если они устранимы).</text:p>
      <text:p text:style-name="P6">11.3. Продавец уплачивает Покупателю штраф в размере ___ % от стоимости товара при:</text:p>
      <text:p text:style-name="P6">– несоответствии условиям контракта упаковки и маркировки товара;</text:p>
      <text:p text:style-name="P6">– неполной загрузке ____________________________________;</text:p>
      <text:p text:style-name="P3">(машины, контейнера, вагона и т.д.)</text:p>
      <text:p text:style-name="P6">– неправильном оформлении отгрузочной документации;</text:p>
      <text:p text:style-name="P6">– пересортице товара;</text:p>
      <text:p text:style-name="P6">– повреждении товара в пути и частичной потере товарного вида, если этот товар не</text:p>
      <text:p text:style-name="Standard">признается некачественным согласно п. 11.2 настоящего контракта.</text:p>
      <text:p text:style-name="P6">11.4. В случае просрочки оплаты товара Покупатель уплачивает Продавцу пеню в размере ____ % от суммы платежа за каждый день просрочки.</text:p>
      <text:p text:style-name="P6">11.5. Уплата штрафов и пени не освобождает стороны от обязанности возместить ущерб, понесенный другой стороной в результате несоблюдения ими условий контракта.</text:p>
      <text:p text:style-name="P5"/>
      <text:p text:style-name="P6">12. Форс-мажорные обстоятельства.</text:p>
      <text:p text:style-name="P6">12.1. Ни одна из сторон не будет нести ответственность за полное или частичное неисполнение своих обязательств, если неисполнение является следствием наводнения, <text:soft-page-break/>пожара, землетрясения и других стихийных бедствий или военных действий, возникших после заключения контракта.</text:p>
      <text:p text:style-name="P6">Освобождает стороны от ответственности за неисполнение или ненадлежащее исполнение обязательств также запрет на совершение действий, составляющих содержание обязательств, исходящий от правительства, парламента, __________________</text:p>
      <text:p text:style-name="P5">_____________________________________________________________________________</text:p>
      <text:p text:style-name="P3">(перечислить другие обстоятельства)</text:p>
      <text:p text:style-name="P6">12.2. Если любое из названных обстоятельств непосредственно повлияло на неисполнение обязательства в срок, установленный в контракте, то этот срок соразмерно отодвигается на время действия соответствующего обстоятельства.</text:p>
      <text:p text:style-name="P6">12.3. Сторона, для которой создалась невозможность исполнения обязательства ввиду форс-мажорных обстоятельств, обязана немедленно (однако не позднее 10 дней с момента их наступления и прекращения) в письменной форме уведомить другую сторону о наступлении, предполагаемом сроке действия и прекращения вышеуказанных обстоятельств. Факты,<text:span text:style-name="T3"> </text:span>изложенные в уведомлении, должны быть подтверждены Торговой палатой _______________________<text:span text:style-name="T3">_______________________________________________</text:span></text:p>
      <text:p text:style-name="Standard">_____________________________________________________________________________</text:p>
      <text:p text:style-name="P3">(Торгово-промышленной) (или иным компетентным органом или организацией)</text:p>
      <text:p text:style-name="P6">соответствующей страны. Неуведомление или несвоевременное уведомление лишает сторону права ссылаться на любое вышеуказанное обстоятельство как на основание, освобождающее от ответственности за неисполнение или ненадлежащее исполнение обязательства.</text:p>
      <text:p text:style-name="P6">12.4. Если невозможность полного или частичного исполнения обязательства будет</text:p>
      <text:p text:style-name="Standard">существовать свыше ____________ месяцев, Покупатель имеет право расторгнуть контракт полностью или частично без обязанности по возмещению возможных убытков<text:line-break/>(в т.ч. расходов) Продавца.</text:p>
      <text:p text:style-name="P5"/>
      <text:p text:style-name="P6">13. Сроки исковой давности. Арбитраж.</text:p>
      <text:p text:style-name="P6">13.1. Срок исковой давности по требованиям сторон, вытекающим из настоящего контракта, устанавливается в четыре года.</text:p>
      <text:p text:style-name="P6">13.2. Любой спор, разногласие или требование, возникающие или касающиеся настоящего договора либо его нарушения, прекращения или недействительности, подлежат разрешению в арбитраже в соответствии с действующим в настоящее время Арбитражным регламентом Юнситрал.</text:p>
      <text:p text:style-name="Standard">Орган, рассматривающий спор ________________________________________.</text:p>
      <text:p text:style-name="P3">(арбитраж, суд)</text:p>
      <text:p text:style-name="Standard">Число арбитров _____________________________________________________.</text:p>
      <text:p text:style-name="P3">(один, три, кто их назначает – стороны, суд)</text:p>
      <text:p text:style-name="Standard">Место арбитража ____________________________________________________.</text:p>
      <text:p text:style-name="P3">(назвать город или страну)</text:p>
      <text:p text:style-name="Standard">Язык (языки) арбитражного разбирательства ___________________________.</text:p>
      <text:p text:style-name="P6">14. Прочие условия.</text:p>
      <text:p text:style-name="P6">14.1. Все налоги, сборы и таможенные пошлины, связанные с выполнением настоящего контракта и взимаемые на территории Продавца, уплачиваются за счет Продавца, а на территории</text:p>
      <text:p text:style-name="Standard">Покупателя – за счет ____________________________________________ .</text:p>
      <text:p text:style-name="P3">(Продавца, Покупателя)</text:p>
      <text:p text:style-name="P6">14.2. Все переговоры и переписка, предшествующие подписанию настоящего контракта, считаются недействительными.</text:p>
      <text:p text:style-name="P6">Ни одна из сторон не имеет права передачи своих прав и обязательств по контракту третьему лицу без письменного на это согласия другой стороны.</text:p>
      <text:p text:style-name="Standard">14.3. Всякие изменения и дополнения к настоящему контракту будут действительны лишь при условии, если они выполнены в письменной форме и подписаны уполномоченными на то лицами обеих сторон.</text:p>
      <text:p text:style-name="P6"><text:soft-page-break/>14.4. Настоящий контракт составлен в двух экземплярах на ______________ и русском языках, причем оба текста имеют одинаковую силу.</text:p>
      <text:p text:style-name="P6">14.5. Вся деловая переписка осуществляется на __________________________ .</text:p>
      <text:p text:style-name="P1"><text:span text:style-name="T5"><text:tab/><text:tab/><text:tab/><text:tab/><text:tab/><text:tab/><text:tab/></text:span><text:span text:style-name="T4">(язык)</text:span></text:p>
      <text:p text:style-name="P6">14.6. При решении споров, вытекающих из данного контракта, стороны руководствуются положениями Венской конвенции 1980 г. "О договорах международной купли-продажи товаров".</text:p>
      <text:p text:style-name="P5"/>
      <text:p text:style-name="P6">15. Юридические адреса сторон:</text:p>
      <text:p text:style-name="Standard">Продавец</text:p>
      <text:p text:style-name="Standard">Наименование:_________________________</text:p>
      <text:p text:style-name="Standard">______________________________________</text:p>
      <text:p text:style-name="Standard">Адрес:_________________________________</text:p>
      <text:p text:style-name="Standard">______________________________________</text:p>
      <text:p text:style-name="Standard">Банковские реквизиты:________________</text:p>
      <text:p text:style-name="Standard">______________________________________</text:p>
      <text:p text:style-name="Standard"><text:span text:style-name="T3">И</text:span>НН________________ОКПО____________</text:p>
      <text:p text:style-name="Standard">Тел.<text:span text:style-name="T3"> </text:span>(факс):____________________________</text:p>
      <text:p text:style-name="Standard">Покупатель</text:p>
      <text:p text:style-name="Standard">Наименование:_________________________</text:p>
      <text:p text:style-name="Standard">______________________________________</text:p>
      <text:p text:style-name="Standard">Адрес:_________________________________</text:p>
      <text:p text:style-name="Standard">______________________________________</text:p>
      <text:p text:style-name="Standard">Банковские реквизиты:________________</text:p>
      <text:p text:style-name="Standard">______________________________________</text:p>
      <text:p text:style-name="Standard">ИНН________________ОКПО____________</text:p>
      <text:p text:style-name="Standard">Тел.(факс):____________________________</text:p>
      <text:p text:style-name="Standard">Продавец _______________ Покупатель ______________</text:p>
      <text:p text:style-name="Standard"><text:span text:style-name="T5"><text:tab/><text:tab/></text:span><text:span text:style-name="T4">подпись <text:tab/><text:tab/><text:tab/><text:tab/><text:tab/>подпись</text:span></text:p>
      <text:p text:style-name="Standard"><text:span text:style-name="T5"><text:tab/><text:tab/></text:span><text:span text:style-name="T4">печать<text:tab/><text:tab/><text:tab/><text:tab/><text:tab/> печать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еждународный договор купли-продажи </dc:title>
    <meta:creation-date>2009-09-13T19:00:00</meta:creation-date>
    <dc:creator>Maria</dc:creator>
    <dc:date>2009-09-13T20:13:00</dc:date>
    <meta:editing-cycles>4</meta:editing-cycles>
    <meta:editing-duration>PT28M</meta:editing-duration>
    <meta:document-statistic meta:table-count="0" meta:image-count="0" meta:object-count="0" meta:page-count="7" meta:paragraph-count="296" meta:word-count="1873" meta:character-count="19802" meta:non-whitespace-character-count="1797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