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08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style:line-height-at-least="0.508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top="0cm" fo:margin-bottom="0cm" style:line-height-at-least="0.508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asian="Times New Roman" style:language-asian="ru" style:country-asian="RU" style:font-name-complex="Courier New"/>
    </style:style>
    <style:style style:name="P4" style:family="paragraph" style:parent-style-name="Standard">
      <style:paragraph-properties fo:margin-top="0cm" fo:margin-bottom="0cm" style:line-height-at-least="0.508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asian="Times New Roman" style:language-asian="ru" style:country-asian="RU" style:font-name-complex="Courier New"/>
    </style:style>
    <style:style style:name="P5" style:family="paragraph" style:parent-style-name="Standard">
      <style:paragraph-properties fo:margin-top="0cm" fo:margin-bottom="0cm" style:line-height-at-least="0.508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language-asian="ru" style:country-asian="RU" style:font-name-complex="Courier New"/>
    </style:style>
    <style:style style:name="P6" style:family="paragraph" style:parent-style-name="Standard">
      <style:paragraph-properties fo:margin-top="0cm" fo:margin-bottom="0cm" style:line-height-at-least="0.508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asian="Courier New" style:language-asian="ru" style:country-asian="RU" style:font-name-complex="Courier New"/>
    </style:style>
    <style:style style:name="P7" style:family="paragraph" style:parent-style-name="Standard" style:master-page-name="Standard">
      <style:paragraph-properties fo:margin-top="0cm" fo:margin-bottom="0cm" style:line-height-at-least="0.508cm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language-asian="ru" style:country-asian="RU" style:font-name-complex="Courier New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style:font-name-complex="Courier New"/>
    </style:style>
    <style:style style:name="T3" style:family="text">
      <style:text-properties fo:color="#000000" style:font-name="Courier New" style:text-underline-style="none" style:font-name-asian="Times New Roman" style:language-asian="ru" style:country-asian="RU" style:font-name-complex="Courier New"/>
    </style:style>
    <style:style style:name="T4" style:family="text">
      <style:text-properties style:font-name-asian="Courier New"/>
    </style:style>
    <style:style style:name="T5" style:family="text">
      <style:text-properties fo:color="#000000" style:font-name="Courier New" style:font-name-asian="Times New Roman" style:language-asian="ru" style:country-asian="RU" style:font-name-complex="Courier New"/>
    </style:style>
    <style:style style:name="T6" style:family="text">
      <style:text-properties fo:color="#000000" style:font-name="Courier New" style:language-asian="ru" style:country-asian="RU" style:font-name-complex="Courier New"/>
    </style:style>
    <style:style style:name="T7" style:family="text">
      <style:text-properties fo:color="#000000" style:font-name="Courier New" style:font-name-asian="Courier New" style:language-asian="ru" style:country-asian="RU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ext:p text:style-name="P2"><text:a xlink:type="simple" xlink:href="http://blanker.ru/doc/pismo-napominanie"><text:span text:style-name="Internet_20_link"><text:span text:style-name="T3">ПИСЬМО-НАПОМИНАНИЕ</text:span></text:span></text:a></text:p>
      <text:p text:style-name="P3"/>
      <text:p text:style-name="P4"/>
      <text:p text:style-name="P4"/>
      <text:p text:style-name="P5"><text:span text:style-name="T4"><text:s text:c="5"/></text:span>Штамп<text:span text:style-name="T4"> </text:span>или<text:span text:style-name="T4"> <text:s text:c="27"/></text:span>Директору</text:p>
      <text:p text:style-name="P5"><text:span text:style-name="T4"><text:s text:c="5"/></text:span>фирменный<text:span text:style-name="T4"> </text:span>бланк<text:span text:style-name="T4"> <text:s text:c="21"/></text:span>__________________________</text:p>
      <text:p text:style-name="P5"><text:span text:style-name="T4"><text:s text:c="42"/></text:span>(наименование<text:span text:style-name="T4"> </text:span>предприятия,</text:p>
      <text:p text:style-name="P5"><text:span text:style-name="T4"><text:s text:c="43"/></text:span>учреждения,<text:span text:style-name="T4"> </text:span>организации)</text:p>
      <text:p text:style-name="P5"><text:span text:style-name="T4"><text:s text:c="42"/></text:span>__________________________</text:p>
      <text:p text:style-name="P5"><text:span text:style-name="T4"><text:s text:c="51"/></text:span>(Ф.И.О.)</text:p>
      <text:p text:style-name="P6"><text:s text:c="5"/></text:p>
      <text:p text:style-name="P4"/>
      <text:p text:style-name="P4"/>
      <text:p text:style-name="P4"/>
      <text:p text:style-name="P1"><text:span text:style-name="T5">Напоминаем,</text:span><text:span text:style-name="T7"> </text:span><text:span text:style-name="T6">что</text:span><text:span text:style-name="T7"> </text:span><text:span text:style-name="T6">согласно</text:span><text:span text:style-name="T7"> </text:span><text:span text:style-name="T6">договору</text:span><text:span text:style-name="T7"> </text:span><text:span text:style-name="T6">N</text:span><text:span text:style-name="T7"> </text:span><text:span text:style-name="T6">_____</text:span><text:span text:style-name="T7"> </text:span><text:span text:style-name="T6">от</text:span><text:span text:style-name="T7"> </text:span><text:span text:style-name="T6">__________________</text:span><text:span text:style-name="T5">_____</text:span></text:p>
      <text:p text:style-name="P5"><text:span text:style-name="T1">Ваше</text:span><text:span text:style-name="T4"> <text:s/></text:span>предприятие<text:span text:style-name="T4"> <text:s/></text:span>должно<text:span text:style-name="T4"> <text:s/></text:span>было<text:span text:style-name="T4"> <text:s/></text:span>закончить<text:span text:style-name="T4"> <text:s/></text:span>монтаж<text:span text:style-name="T4"> <text:s text:c="2"/></text:span>оборудования<text:span text:style-name="T4"> <text:s/></text:span>к</text:p>
      <text:p text:style-name="P5">___________________.<text:span text:style-name="T4"> <text:s/></text:span>Предлагаем<text:span text:style-name="T4"> </text:span>завершить<text:span text:style-name="T4"> </text:span>предусмотренные<text:span text:style-name="T4"> </text:span>договором</text:p>
      <text:p text:style-name="P5">работы<text:span text:style-name="T4"> </text:span>до<text:span text:style-name="T4"> </text:span>____________________.<text:span text:style-name="T4"> <text:s/></text:span>В<text:span text:style-name="T4"> </text:span>противном<text:span text:style-name="T4"> <text:s/></text:span>случае<text:span text:style-name="T4"> </text:span>будем<text:span text:style-name="T4"> </text:span>вынуждены</text:p>
      <text:p text:style-name="P5"><text:span text:style-name="T1">применить</text:span><text:span text:style-name="T4"> </text:span>санкции<text:span text:style-name="T4"> </text:span>за<text:span text:style-name="T4"> </text:span>нарушение<text:span text:style-name="T4"> </text:span>условий<text:span text:style-name="T4"> </text:span>договора.</text:p>
      <text:p text:style-name="P4"/>
      <text:p text:style-name="P4"/>
      <text:p text:style-name="P5"><text:span text:style-name="T4"><text:s text:c="5"/></text:span>Руководитель</text:p>
      <text:p text:style-name="P5"><text:span text:style-name="T4"><text:s text:c="5"/></text:span>предприятия<text:span text:style-name="T4"> <text:s text:c="10"/></text:span>___________<text:span text:style-name="T4"> <text:s text:c="6"/></text:span>_______________________</text:p>
      <text:p text:style-name="P5"><text:span text:style-name="T4"><text:s text:c="28"/></text:span>(подпись)<text:span text:style-name="T4"> <text:s text:c="8"/></text:span>(расшифровка<text:span text:style-name="T4"> </text:span>подписи)</text:p>
      <text:p text:style-name="P4"/>
      <text:p text:style-name="P4"/>
      <text:p text:style-name="P5"><text:span text:style-name="T4"><text:s text:c="5"/></text:span>Исполнитель<text:span text:style-name="T4"> </text:span>________________</text:p>
      <text:p text:style-name="P5"><text:span text:style-name="T4"><text:s text:c="20"/></text:span>(Ф.И.О.)</text:p>
      <text:p text:style-name="P5"><text:span text:style-name="T4"><text:s text:c="5"/></text:span>Телефон<text:span text:style-name="T4"> </text:span>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1:29:00</meta:creation-date>
    <dc:creator>Maria</dc:creator>
    <dc:date>2010-08-19T11:34:00</dc:date>
    <meta:editing-cycles>2</meta:editing-cycles>
    <meta:editing-duration>PT5M</meta:editing-duration>
    <meta:document-statistic meta:table-count="0" meta:image-count="0" meta:object-count="0" meta:page-count="1" meta:paragraph-count="20" meta:word-count="60" meta:character-count="972" meta:non-whitespace-character-count="58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