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управляющего учебным хозяйством образовательного учреждени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Управляющий<text:span text:style-name="T1"> <text:s text:c="2"/></text:span>учебным<text:span text:style-name="T1"> <text:s/></text:span>хозяйством<text:span text:style-name="T1"> <text:s/></text:span>образовательного<text:span text:style-name="T1"> <text:s/></text:span>учреждения</text:p>
      <text:p text:style-name="P2"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/text:span>управляющего<text:span text:style-name="T1"> </text:span>учебным<text:span text:style-name="T1"> </text:span>хозяйством<text:span text:style-name="T1"> </text:span>назначается<text:span text:style-name="T1"> </text:span>лицо,</text:p>
      <text:p text:style-name="P2">имеющее<text:span text:style-name="T1"> <text:s/></text:span>высш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на</text:p>
      <text:p text:style-name="P2">руководящих<text:span text:style-name="T1"> </text:span>должностях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Управляющий<text:span text:style-name="T1"> <text:s/></text:span>учебным<text:span text:style-name="T1"> <text:s/></text:span>хозяйством<text:span text:style-name="T1"> <text:s/></text:span>назначается<text:span text:style-name="T1"> <text:s/></text:span>на<text:span text:style-name="T1"> <text:s/></text:span>должность<text:span text:style-name="T1"> <text:s/></text:span>и</text:p>
      <text:p text:style-name="P2">освобождается<text:span text:style-name="T1"> </text:span>от<text:span text:style-name="T1"> <text:s/></text:span>нее<text:span text:style-name="T1"> </text:span>директором<text:span text:style-name="T1"> </text:span>учреждения<text:span text:style-name="T1"> </text:span>и<text:span text:style-name="T1"> 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5"/></text:span>1.4.<text:span text:style-name="T1"> </text:span>Управляющий<text:span text:style-name="T1"> <text:s/></text:span>учебным<text:span text:style-name="T1"> <text:s/></text:span>хозяйством<text:span text:style-name="T1"> <text:s/></text:span>учреждения<text:span text:style-name="T1"> </text:span>образования<text:span text:style-name="T1"> </text:span>должен</text:p>
      <text:p text:style-name="P2"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text:s/></text:span>РФ,<text:span text:style-name="T1"> <text:s/></text:span>решения<text:span text:style-name="T1"> <text:s/></text:span>правительства,<text:span text:style-name="T1"> <text:s/></text:span>федеральных<text:span text:style-name="T1"> <text:s/></text:span>и<text:span text:style-name="T1"> <text:s/></text:span>региональных</text:p>
      <text:p text:style-name="P2">органов<text:span text:style-name="T1"> <text:s/></text:span>управления<text:span text:style-name="T1"> <text:s/></text:span>образованием<text:span text:style-name="T1"> <text:s/></text:span>по<text:span text:style-name="T1"> <text:s/></text:span>вопросам<text:span text:style-name="T1"> <text:s/></text:span>образования<text:span text:style-name="T1"> </text:span>и<text:span text:style-name="T1"> </text:span>воспитания</text:p>
      <text:p text:style-name="P2">обучающихся<text:span text:style-name="T1"> </text:span>(воспитанников);</text:p>
      <text:p text:style-name="P2"><text:span text:style-name="T1"><text:s text:c="5"/></text:span>-<text:span text:style-name="T1"> </text:span>устав<text:span text:style-name="T1"> </text:span>учреждения<text:span text:style-name="T1"> </text:span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педагогику,<text:span text:style-name="T1"> <text:s text:c="2"/></text:span>педагогическую<text:span text:style-name="T1"> <text:s/></text:span>психологию,<text:span text:style-name="T1"> <text:s/></text:span>достижения<text:span text:style-name="T1"> <text:s/></text:span>современной</text:p>
      <text:p text:style-name="P2">психолого-педагогической<text:span text:style-name="T1"> </text:span>науки<text:span text:style-name="T1"> </text:span>и<text:span text:style-name="T1"> </text:span>практики;</text:p>
      <text:p text:style-name="P2"><text:span text:style-name="T1"><text:s text:c="5"/></text:span>-<text:span text:style-name="T1"> </text:span>основы<text:span text:style-name="T1"> </text:span>физиологии,<text:span text:style-name="T1"> </text:span>гигиены;</text:p>
      <text:p text:style-name="P2"><text:span text:style-name="T1"><text:s text:c="5"/></text:span>-<text:span text:style-name="T1"> </text:span>теорию<text:span text:style-name="T1"> </text:span>и<text:span text:style-name="T1"> </text:span>методы<text:span text:style-name="T1"> </text:span>управления<text:span text:style-name="T1"> </text:span>образовательными<text:span text:style-name="T1"> </text:span>системам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права,<text:span text:style-name="T1"> </text:span>социологии;</text:p>
      <text:p text:style-name="P2"><text:span text:style-name="T1"><text:s text:c="5"/></text:span>-<text:span text:style-name="T1"> </text:span>организацию<text:span text:style-name="T1"> <text:s text:c="3"/></text:span>финансово-хозяйственной<text:span text:style-name="T1"> <text:s text:c="3"/></text:span>деятельности<text:span text:style-name="T1"> <text:s text:c="3"/></text:span>учебного</text:p>
      <text:p text:style-name="P2"><text:soft-page-break/>хозяйства;</text:p>
      <text:p text:style-name="P2"><text:span text:style-name="T1"><text:s text:c="5"/></text:span>-<text:span text:style-name="T1"> </text:span>административное,<text:span text:style-name="T1"> </text:span>трудовое<text:span text:style-name="T1"> </text:span>и<text:span text:style-name="T1"> </text:span>хозяйственное<text:span text:style-name="T1"> </text:span>законодательство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text:s text:c="2"/></text:span>время<text:span text:style-name="T1"> <text:s text:c="2"/></text:span>отсутствия<text:span text:style-name="T1"> <text:s text:c="2"/></text:span>управляющего<text:span text:style-name="T1"> <text:s text:c="3"/></text:span>учебным<text:span text:style-name="T1"> <text:s text:c="3"/></text:span>хозяйством</text:p>
      <text:p text:style-name="P2">(командировка,<text:span text:style-name="T1"> </text:span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/text:p>
      <text:p text:style-name="P2"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Управляющий<text:span text:style-name="T1"> </text:span>учебным<text:span text:style-name="T1"> </text:span>хозяйством<text:span text:style-name="T1"> </text:span>учреждения<text:span text:style-name="T1"> </text:span>образования:</text:p>
      <text:p text:style-name="P2"><text:span text:style-name="T1"><text:s text:c="5"/></text:span>2.1.<text:span text:style-name="T1"> </text:span>Руководит<text:span text:style-name="T1"> <text:s text:c="2"/></text:span>учебно-производственной<text:span text:style-name="T1"> <text:s text:c="2"/></text:span>деятельностью<text:span text:style-name="T1"> <text:s text:c="3"/></text:span>учебного</text:p>
      <text:p text:style-name="P2">хозяйства.</text:p>
      <text:p text:style-name="P2"><text:span text:style-name="T1"><text:s text:c="5"/></text:span>2.2.<text:span text:style-name="T1"> </text:span>Составляет<text:span text:style-name="T1"> </text:span>календарные<text:span text:style-name="T1"> </text:span>графики<text:span text:style-name="T1"> </text:span>работ<text:span text:style-name="T1"> </text:span>обучающихся<text:span text:style-name="T1"> </text:span>на<text:span text:style-name="T1"> <text:s/></text:span>полях,<text:span text:style-name="T1"> <text:s/></text:span>по</text:p>
      <text:p text:style-name="P2">уходу<text:span text:style-name="T1"> </text:span>за<text:span text:style-name="T1"> </text:span>животными<text:span text:style-name="T1"> </text:span>и<text:span text:style-name="T1"> </text:span>т.п.</text:p>
      <text:p text:style-name="P2"><text:span text:style-name="T1"><text:s text:c="5"/></text:span>2.3.<text:span text:style-name="T1"> </text:span>Создает<text:span text:style-name="T1"> </text:span>условия<text:span text:style-name="T1"> </text:span>в<text:span text:style-name="T1"> </text:span>учебных<text:span text:style-name="T1"> </text:span>хозяйствах<text:span text:style-name="T1"> </text:span>для<text:span text:style-name="T1"> </text:span>обеспечения<text:span text:style-name="T1"> </text:span>нормальной</text:p>
      <text:p text:style-name="P2">работы<text:span text:style-name="T1"> </text:span>и<text:span text:style-name="T1"> </text:span>отдыха<text:span text:style-name="T1"> </text:span>обучающихся.</text:p>
      <text:p text:style-name="P2"><text:span text:style-name="T1"><text:s text:c="5"/></text:span>2.4.<text:span text:style-name="T1"> </text:span>Составляет<text:span text:style-name="T1"> </text:span>ежегодный<text:span text:style-name="T1"> </text:span>производственно-финансовый<text:span text:style-name="T1"> <text:s/></text:span>план<text:span text:style-name="T1"> <text:s/></text:span>учебного</text:p>
      <text:p text:style-name="P2">хозяйства<text:span text:style-name="T1"> </text:span>с<text:span text:style-name="T1"> <text:s/></text:span>учетом<text:span text:style-name="T1"> </text:span>баланса<text:span text:style-name="T1"> </text:span>земельных<text:span text:style-name="T1"> </text:span>угодий<text:span text:style-name="T1"> </text:span>и<text:span text:style-name="T1"> </text:span>их<text:span text:style-name="T1"> </text:span>использования,<text:span text:style-name="T1"> <text:s/></text:span>баланса</text:p>
      <text:p text:style-name="P2">продукции<text:span text:style-name="T1"> </text:span>растениеводства<text:span text:style-name="T1"> </text:span>и<text:span text:style-name="T1"> </text:span>животноводства.</text:p>
      <text:p text:style-name="P2"><text:span text:style-name="T1"><text:s text:c="5"/></text:span>2.5.<text:span text:style-name="T1"> </text:span>Калькулирует<text:span text:style-name="T1"> <text:s text:c="3"/></text:span>себестоимость<text:span text:style-name="T1"> <text:s text:c="2"/></text:span>продукции<text:span text:style-name="T1"> <text:s text:c="2"/></text:span>растениеводства<text:span text:style-name="T1"> <text:s text:c="2"/></text:span>и</text:p>
      <text:p text:style-name="P2">животноводства.</text:p>
      <text:p text:style-name="P2"><text:span text:style-name="T1"><text:s text:c="5"/></text:span>2.6.<text:span text:style-name="T1"> </text:span>Осуществляет<text:span text:style-name="T1"> <text:s text:c="2"/></text:span>подбор<text:span text:style-name="T1"> <text:s/></text:span>и<text:span text:style-name="T1"> <text:s/></text:span>расстановку<text:span text:style-name="T1"> <text:s/></text:span>специалистов<text:span text:style-name="T1"> <text:s/></text:span>и<text:span text:style-name="T1"> <text:s/></text:span>рабочих</text:p>
      <text:p text:style-name="P2">учебного<text:span text:style-name="T1"> </text:span>хозяйства.</text:p>
      <text:p text:style-name="P2"><text:span text:style-name="T1"><text:s text:c="5"/></text:span>2.7.<text:span text:style-name="T1"> </text:span>Создает<text:span text:style-name="T1"> <text:s/></text:span>условия<text:span text:style-name="T1"> <text:s/></text:span>для<text:span text:style-name="T1"> <text:s/></text:span>повышения<text:span text:style-name="T1"> <text:s/></text:span>профессионального<text:span text:style-name="T1"> <text:s/></text:span>мастерства</text:p>
      <text:p text:style-name="P2">рабочих<text:span text:style-name="T1"> </text:span>и<text:span text:style-name="T1"> </text:span>специалистов<text:span text:style-name="T1"> </text:span>учебного<text:span text:style-name="T1"> </text:span>хозяйства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Управляющий<text:span text:style-name="T1"> </text:span>учебным<text:span text:style-name="T1"> </text:span>хозяйством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/text:span>на<text:span text:style-name="T1"> </text:span>рассмотрение<text:span text:style-name="T1"> </text:span>директора<text:span text:style-name="T1"> </text:span>предложения<text:span text:style-name="T1"> </text:span>по<text:span text:style-name="T1"> <text:s/></text:span>вопросам</text:p>
      <text:p text:style-name="P2">учебно-производственной<text:span text:style-name="T1"> </text:span>деятельности<text:span text:style-name="T1"> </text:span>учебного<text:span text:style-name="T1"> </text:span>хозяйства.</text:p>
      <text:p text:style-name="P2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и<text:span text:style-name="T1"> </text:span>специалистов<text:span text:style-name="T1"> </text:span>учреждения<text:span text:style-name="T1"> </text:span>информацию,</text:p>
      <text:p text:style-name="P2">необходимую<text:span text:style-name="T1"> </text:span>для<text:span text:style-name="T1"> </text:span>осуществления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Управляющий<text:span text:style-name="T1"> </text:span>учебным<text:span text:style-name="T1"> </text:span>хозяйств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oft-page-break/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29:00</meta:creation-date>
    <dc:creator>Admin</dc:creator>
    <dc:date>2009-12-14T23:29:00</dc:date>
    <meta:editing-cycles>2</meta:editing-cycles>
    <meta:editing-duration>PT1M</meta:editing-duration>
    <meta:document-statistic meta:table-count="0" meta:image-count="0" meta:object-count="0" meta:page-count="3" meta:paragraph-count="148" meta:word-count="514" meta:character-count="6355" meta:non-whitespace-character-count="458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