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АНКЕТА</text:p>
      <text:p text:style-name="Preformatted_20_Text"><text:s text:c="15"/>индивидуального инвестора, заключившего договор</text:p>
      <text:p text:style-name="Preformatted_20_Text"><text:s text:c="27"/>о приобретении акций АО</text:p>
      <text:p text:style-name="Preformatted_20_Text"/>
      <text:p text:style-name="Preformatted_20_Text"><text:s text:c="9"/>Договор подписчика Nо. _________________________________________</text:p>
      <text:p text:style-name="Preformatted_20_Text"/>
      <text:p text:style-name="Preformatted_20_Text"><text:s text:c="9"/>Дата и место подписания Договора _______________________________</text:p>
      <text:p text:style-name="Preformatted_20_Text"/>
      <text:p text:style-name="Preformatted_20_Text"><text:s text:c="9"/>Число приобретаемых пакетов акций ______________________________</text:p>
      <text:p text:style-name="Preformatted_20_Text"/>
      <text:p text:style-name="Preformatted_20_Text"><text:s text:c="9"/>Паспортные данные серия: ________________ Nо. _________________,</text:p>
      <text:p text:style-name="Preformatted_20_Text"/>
      <text:p text:style-name="Preformatted_20_Text"><text:s text:c="4"/>выданный ____________________________________________________________</text:p>
      <text:p text:style-name="Preformatted_20_Text"><text:s text:c="32"/>(кем и когда)</text:p>
      <text:p text:style-name="Preformatted_20_Text"/>
      <text:p text:style-name="Preformatted_20_Text"><text:s text:c="9"/>Местожительство (почтовый адрес) 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Банковские реквизиты 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29"/>Подпись заполнявшего 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47" meta:character-count="930" meta:non-whitespace-character-count="691"/>
    <meta:generator>LibreOffice/3.4$Unix LibreOffice_project/340m1$Build-302</meta:generator>
  </office:meta>
</office:document-meta>
</file>