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3"/></text:p>
      <text:p text:style-name="Preformatted_20_Text"><text:s text:c="25"/>ПРИМЕРНЫЙ УСТАВ ФОНДОВОЙ БИРЖИ</text:p>
      <text:p text:style-name="Preformatted_20_Text"><text:s text:c="14"/></text:p>
      <text:p text:style-name="Preformatted_20_Text"><text:s text:c="30"/>I. ОБЩИЕ ПОЛОЖЕНИЯ</text:p>
      <text:p text:style-name="Preformatted_20_Text"><text:s text:c="14"/></text:p>
      <text:p text:style-name="Preformatted_20_Text"><text:s text:c="14"/>1.1. Фондовая биржа (в дальнейшем Биржа) является некоммер-</text:p>
      <text:p text:style-name="Preformatted_20_Text"><text:s text:c="9"/>ческой организацией, обеспечивающей необходимые условия нормаль-</text:p>
      <text:p text:style-name="Preformatted_20_Text"><text:s text:c="9"/>ного <text:s/>обращения <text:s/>ценных <text:s/>бумаг и других инструментов финансового</text:p>
      <text:p text:style-name="Preformatted_20_Text"><text:s text:c="9"/>рынка, определение их рыночных цен и надлежащее <text:s/>распространение</text:p>
      <text:p text:style-name="Preformatted_20_Text"><text:s text:c="9"/>информации <text:s/>о <text:s/>них, поддержание высокого уровня профессионализма</text:p>
      <text:p text:style-name="Preformatted_20_Text"><text:s text:c="9"/>участников фондового рынка в качестве <text:s/>исключительного <text:s/>предмета</text:p>
      <text:p text:style-name="Preformatted_20_Text"><text:s text:c="9"/>деятельности.</text:p>
      <text:p text:style-name="Preformatted_20_Text"><text:s text:c="14"/>1.2. <text:s/>Биржа <text:s/>является акционерным обществом закрытого типа.</text:p>
      <text:p text:style-name="Preformatted_20_Text"><text:s text:c="9"/>Акции Биржи могут переходить от одного лица к другому в порядке,</text:p>
      <text:p text:style-name="Preformatted_20_Text"><text:s text:c="9"/>предусмотренном настоящим Уставом.</text:p>
      <text:p text:style-name="Preformatted_20_Text"><text:s text:c="14"/>1.3. Биржа осуществляет свою деятельность на основе <text:s/>самоо-</text:p>
      <text:p text:style-name="Preformatted_20_Text"><text:s text:c="9"/>купаемости и не преследует цели получения собственной прибыли.</text:p>
      <text:p text:style-name="Preformatted_20_Text"><text:s text:c="14"/>1.4. <text:s/>Биржа осуществляет свою деятельность в соответствии с</text:p>
      <text:p text:style-name="Preformatted_20_Text"><text:s text:c="9"/>Законом РСФСР "О предприятиях и предпринимательской <text:s/>деятельнос-</text:p>
      <text:p text:style-name="Preformatted_20_Text"><text:s text:c="9"/>ти", <text:s/>Положением <text:s/>о <text:s/>выпуске и обращении ценных бумаг и фондовых</text:p>
      <text:p text:style-name="Preformatted_20_Text"><text:s text:c="9"/>биржах в РСФСР, утвержденного Постановлением Правительства РСФСР</text:p>
      <text:p text:style-name="Preformatted_20_Text"><text:s text:c="9"/>от 28 декабря 1991 г. N 78, Положением об акционерных обществах,</text:p>
      <text:p text:style-name="Preformatted_20_Text"><text:s text:c="9"/>утвержденного Постановлением Совета Министров РСФСР от 25 декаб-</text:p>
      <text:p text:style-name="Preformatted_20_Text"><text:s text:c="9"/>ря 1990 г. N 601, другим законодательством, действующим на <text:s/>тер-</text:p>
      <text:p text:style-name="Preformatted_20_Text"><text:s text:c="9"/>ритории <text:s/>РФ, <text:s/>настоящим <text:s/>Уставом <text:s/>и решениями органов управления</text:p>
      <text:p text:style-name="Preformatted_20_Text"><text:s text:c="9"/>Биржи.</text:p>
      <text:p text:style-name="Preformatted_20_Text"><text:s text:c="14"/>1.5. Биржа является юридическим с момента ее <text:s/>государствен-</text:p>
      <text:p text:style-name="Preformatted_20_Text"><text:s text:c="9"/>ной <text:s/>регистрации, может от своего имени заключать договоры, при-</text:p>
      <text:p text:style-name="Preformatted_20_Text"><text:s text:c="9"/>обретать имущественные и личные неимущественные <text:s/>права <text:s/>и <text:s/>нести</text:p>
      <text:p text:style-name="Preformatted_20_Text"><text:s text:c="9"/>обязанности, быть истцом и ответчиком в арбитражном суде, суде и</text:p>
      <text:p text:style-name="Preformatted_20_Text"><text:s text:c="9"/>третейском суде.</text:p>
      <text:p text:style-name="Preformatted_20_Text"><text:s text:c="14"/>1.6. Биржа имеет свое фирменное наименование, самостоятель-</text:p>
      <text:p text:style-name="Preformatted_20_Text"><text:s text:c="9"/>ный баланс, расчетный, валютный и другие счета, зарегистрирован-</text:p>
      <text:p text:style-name="Preformatted_20_Text"><text:s text:c="9"/>ный <text:s/>фирменный знак, круглую печать и бланки со своим наименова-</text:p>
      <text:p text:style-name="Preformatted_20_Text"><text:s text:c="9"/>нием и фирменным знаком, другие реквизиты.</text:p>
      <text:p text:style-name="Preformatted_20_Text"><text:s text:c="14"/>1.7. Биржа осуществляет свою деятельность на основании <text:s/>ли-</text:p>
      <text:p text:style-name="Preformatted_20_Text"><text:s text:c="9"/>цензии, получаемой в установленном порядке в Министерстве финан-</text:p>
      <text:p text:style-name="Preformatted_20_Text"><text:s text:c="9"/>сов РФ.</text:p>
      <text:p text:style-name="Preformatted_20_Text"><text:s text:c="14"/>1.8. Биржа является собственником своего имущества, а также</text:p>
      <text:p text:style-name="Preformatted_20_Text"><text:s text:c="9"/>имущества <text:s/>филиалов и представительств (если иное не предусмот-</text:p>
      <text:p text:style-name="Preformatted_20_Text"><text:s text:c="9"/>рено их учредительными документами). Биржа осуществляет, соглас-</text:p>
      <text:p text:style-name="Preformatted_20_Text"><text:s text:c="9"/>но законодательству, право владения, пользования и <text:s/>распоряжения</text:p>
      <text:p text:style-name="Preformatted_20_Text"><text:s text:c="9"/>находящимся в ее собственности имуществом.</text:p>
      <text:p text:style-name="Preformatted_20_Text"><text:s text:c="14"/>1.9. <text:s/>Биржа <text:s/>несет <text:s/>ответственность по своим обязательствам</text:p>
      <text:p text:style-name="Preformatted_20_Text"><text:s text:c="9"/>всем принадлежащим ей имуществом. Акционеры Биржи несут ответст-</text:p>
      <text:p text:style-name="Preformatted_20_Text"><text:s text:c="9"/>венность по обязательствам Биржи в пределах своих вкладов в <text:s/>Ус-</text:p>
      <text:p text:style-name="Preformatted_20_Text"><text:s text:c="9"/>тавный капитал.</text:p>
      <text:p text:style-name="Preformatted_20_Text"><text:s text:c="14"/>Биржа не отвечает по обязательствам государства и ее акцио-</text:p>
      <text:p text:style-name="Preformatted_20_Text"><text:s text:c="9"/>неров, равно как государство не отвечает по обязательствам Биржи.</text:p>
      <text:p text:style-name="Preformatted_20_Text"><text:s text:c="14"/>1.10. Юридическое наименование Биржи:</text:p>
      <text:p text:style-name="Preformatted_20_Text"><text:s text:c="14"/>на русском языке:</text:p>
      <text:p text:style-name="Preformatted_20_Text"><text:s text:c="14"/>на английском языке:</text:p>
      <text:p text:style-name="Preformatted_20_Text"><text:s text:c="14"/>1.11. Местонахождение Биржи:</text:p>
      <text:p text:style-name="Preformatted_20_Text"><text:s text:c="14"/>1.12. Учредителями Биржи являются:</text:p>
      <text:p text:style-name="Preformatted_20_Text"><text:s text:c="14"/></text:p>
      <text:p text:style-name="Preformatted_20_Text"><text:s text:c="21"/>2. ЦЕЛИ, ЗАДАЧИ И ВИДЫ ДЕЯТЕЛЬНОСТИ БИРЖИ</text:p>
      <text:p text:style-name="Preformatted_20_Text"><text:s text:c="14"/></text:p>
      <text:p text:style-name="Preformatted_20_Text"><text:s text:c="14"/>2.1. Биржа создается в целях организации биржевой торговли:</text:p>
      <text:p text:style-name="Preformatted_20_Text"><text:s text:c="14"/>акциями акционерных обществ;</text:p>
      <text:p text:style-name="Preformatted_20_Text"><text:s text:c="14"/>облигациями <text:s/>РФ и иных государств, государственных органов,</text:p>
      <text:p text:style-name="Preformatted_20_Text"><text:s text:c="9"/>органов местной администрации, а <text:s/>также <text:s/>акционерных <text:s/>обществ <text:s/>и</text:p>
      <text:p text:style-name="Preformatted_20_Text"><text:s text:c="9"/>других юридических лиц;</text:p>
      <text:p text:style-name="Preformatted_20_Text"><text:soft-page-break/><text:s text:c="14"/>государственными долговыми обязательствами;</text:p>
      <text:p text:style-name="Preformatted_20_Text"><text:s text:c="14"/>опционными сертификатами и иными производными ценными бума-</text:p>
      <text:p text:style-name="Preformatted_20_Text"><text:s text:c="9"/>гами, <text:s/>удостоверяющими <text:s/>права их владельцев на покупку или продажу</text:p>
      <text:p text:style-name="Preformatted_20_Text"><text:s text:c="9"/>перечисленных выше фондовых ценностей;</text:p>
      <text:p text:style-name="Preformatted_20_Text"><text:s text:c="14"/>депозитными и сберегательными сертификатами;</text:p>
      <text:p text:style-name="Preformatted_20_Text"><text:s text:c="14"/>векселями;</text:p>
      <text:p text:style-name="Preformatted_20_Text"><text:s text:c="14"/>ипотеками;</text:p>
      <text:p text:style-name="Preformatted_20_Text"><text:s text:c="14"/>кредитными ресурсами;</text:p>
      <text:p text:style-name="Preformatted_20_Text"><text:s text:c="14"/>иными кредитно-финансовыми инструментами.</text:p>
      <text:p text:style-name="Preformatted_20_Text"><text:s text:c="14"/>2.2. В процессе достижения указанной цели Биржа решает сле-</text:p>
      <text:p text:style-name="Preformatted_20_Text"><text:s text:c="9"/>дующие задачи:</text:p>
      <text:p text:style-name="Preformatted_20_Text"><text:s text:c="14"/>обеспечивает необходимые <text:s/>условия <text:s/>для <text:s/>свободной <text:s/>торговли</text:p>
      <text:p text:style-name="Preformatted_20_Text"><text:s text:c="9"/>ценными бумагами;</text:p>
      <text:p text:style-name="Preformatted_20_Text"><text:s text:c="14"/>обеспечивает своих членов торговым помещением, информацией,</text:p>
      <text:p text:style-name="Preformatted_20_Text"><text:s text:c="9"/>системой расчетов;</text:p>
      <text:p text:style-name="Preformatted_20_Text"><text:s text:c="14"/>производит котировку ценных бумаг, прошедших процедуру лис-</text:p>
      <text:p text:style-name="Preformatted_20_Text"><text:s text:c="9"/>тинга;</text:p>
      <text:p text:style-name="Preformatted_20_Text"><text:s text:c="14"/>способствует <text:s/>разрешению <text:s/>споров <text:s/>членов Биржи, возникших в</text:p>
      <text:p text:style-name="Preformatted_20_Text"><text:s text:c="9"/>процессе торговой деятельности;</text:p>
      <text:p text:style-name="Preformatted_20_Text"><text:s text:c="14"/>осуществляет подготовку и повышение квалификации специалис-</text:p>
      <text:p text:style-name="Preformatted_20_Text"><text:s text:c="9"/>тов, осуществляющих операции с ценными бумагами;</text:p>
      <text:p text:style-name="Preformatted_20_Text"><text:s text:c="14"/>обеспечивает широкое распространение <text:s/>информации <text:s/>о <text:s/>ценах,</text:p>
      <text:p text:style-name="Preformatted_20_Text"><text:s text:c="9"/>заключенных на Бирже сделок;</text:p>
      <text:p text:style-name="Preformatted_20_Text"><text:s text:c="14"/>решает <text:s/>другие <text:s/>задачи <text:s/>в соответствии с целью деятельности</text:p>
      <text:p text:style-name="Preformatted_20_Text"><text:s text:c="9"/>Биржи.</text:p>
      <text:p text:style-name="Preformatted_20_Text"><text:s text:c="14"/>2.3. Для осуществления своих целей и задач Биржа:</text:p>
      <text:p text:style-name="Preformatted_20_Text"><text:s text:c="14"/>разрабатывает <text:s/>и <text:s/>утверждает <text:s/>квалификационные <text:s/>требования,</text:p>
      <text:p text:style-name="Preformatted_20_Text"><text:s text:c="9"/>предъявляемые <text:s/>к <text:s/>своим <text:s/>членам <text:s/>и специалистам, непосредственно</text:p>
      <text:p text:style-name="Preformatted_20_Text"><text:s text:c="9"/>осуществляющим операции с ценными бумагами; определяет <text:s/>права <text:s/>и</text:p>
      <text:p text:style-name="Preformatted_20_Text"><text:s text:c="9"/>обязанности;</text:p>
      <text:p text:style-name="Preformatted_20_Text"><text:s text:c="14"/>осуществляет прием новых членов и исключение действующих;</text:p>
      <text:p text:style-name="Preformatted_20_Text"><text:s text:c="14"/>осуществляет регистрацию брокеров, дилеров и других специа-</text:p>
      <text:p text:style-name="Preformatted_20_Text"><text:s text:c="9"/>листов, являющихся представителями членов Биржи на торговых сес-</text:p>
      <text:p text:style-name="Preformatted_20_Text"><text:s text:c="9"/>сиях;</text:p>
      <text:p text:style-name="Preformatted_20_Text"><text:s text:c="14"/>организует <text:s/>биржевые собрания для производства торгов, раз-</text:p>
      <text:p text:style-name="Preformatted_20_Text"><text:s text:c="9"/>рабатывает и издает Правила биржевой торговли;</text:p>
      <text:p text:style-name="Preformatted_20_Text"><text:s text:c="14"/>организует специализированные секции для совершения сделок,</text:p>
      <text:p text:style-name="Preformatted_20_Text"><text:s text:c="9"/>выявления и удовлетворения потребностей торговли участников рын-</text:p>
      <text:p text:style-name="Preformatted_20_Text"><text:s text:c="9"/>ка ценных бумаг;</text:p>
      <text:p text:style-name="Preformatted_20_Text"><text:s text:c="14"/>разрабатывает <text:s/>Правила допуска и исключения из обращения на</text:p>
      <text:p text:style-name="Preformatted_20_Text"><text:s text:c="9"/>Бирже ценных бумаг;</text:p>
      <text:p text:style-name="Preformatted_20_Text"><text:s text:c="14"/>разрабатывает Правила допуска ценных бумаг к <text:s/>котировке, <text:s/>а</text:p>
      <text:p text:style-name="Preformatted_20_Text"><text:s text:c="9"/>также проводит процедуру листинга и делистинга;</text:p>
      <text:p text:style-name="Preformatted_20_Text"><text:s text:c="14"/>выявляет <text:s/>соотношение <text:s/>спроса <text:s/>и предложения и осуществляет</text:p>
      <text:p text:style-name="Preformatted_20_Text"><text:s text:c="9"/>котировки цен на ценные бумаги, прошедшие процедуру листинга;</text:p>
      <text:p text:style-name="Preformatted_20_Text"><text:s text:c="14"/>создает подразделения Биржи и иные формирования, определяе-</text:p>
      <text:p text:style-name="Preformatted_20_Text"><text:s text:c="9"/>мые потребностями биржевой торговли;</text:p>
      <text:p text:style-name="Preformatted_20_Text"><text:s text:c="14"/>учреждает котировальные, экспертные и статистические комис-</text:p>
      <text:p text:style-name="Preformatted_20_Text"><text:s text:c="9"/>сии, регистрационные бюро и иные формирования, <text:s/>необходимые <text:s/>для</text:p>
      <text:p text:style-name="Preformatted_20_Text"><text:s text:c="9"/>нужд биржевой торговли;</text:p>
      <text:p text:style-name="Preformatted_20_Text"><text:s text:c="14"/>определяет <text:s/>полномочия и функциональные обязанности сотруд-</text:p>
      <text:p text:style-name="Preformatted_20_Text"><text:s text:c="9"/>ников Биржи, самостоятельно устанавливает формы, системы и <text:s/>раз-</text:p>
      <text:p text:style-name="Preformatted_20_Text"><text:s text:c="9"/>мер оплаты труда сотрудников и другие виды их доходов;</text:p>
      <text:p text:style-name="Preformatted_20_Text"><text:s text:c="14"/>отражает и защищает интересы членов Биржи, учреждает Арбит-</text:p>
      <text:p text:style-name="Preformatted_20_Text"><text:s text:c="9"/>ражную комиссию для разрешения споров по торговым операциям;</text:p>
      <text:p text:style-name="Preformatted_20_Text"><text:s text:c="14"/>изучает условия товарооборота и связанные с ним вопросы пу-</text:p>
      <text:p text:style-name="Preformatted_20_Text"><text:s text:c="9"/>тем созыва совещаний и собраний, проведения необходимых аналити-</text:p>
      <text:p text:style-name="Preformatted_20_Text"><text:s text:c="9"/>ческих и исследовательских работ;</text:p>
      <text:p text:style-name="Preformatted_20_Text"><text:s text:c="14"/>разрабатывает стандартные контракты на куплю-продажу ценных</text:p>
      <text:p text:style-name="Preformatted_20_Text"><text:s text:c="9"/>бумаг <text:s/>и <text:s/>других <text:s/>фондовых ценностей, допускаемых к обращению на</text:p>
      <text:p text:style-name="Preformatted_20_Text"><text:s text:c="9"/>Бирже;</text:p>
      <text:p text:style-name="Preformatted_20_Text"><text:s text:c="14"/>развивает межрегиональные и межбиржевые связи, <text:s/>вступает <text:s/>в</text:p>
      <text:p text:style-name="Preformatted_20_Text"><text:s text:c="9"/>профессиональные <text:s/>союзы, <text:s/>ассоциации, объединения, общественные </text:p>
      <text:p text:style-name="Preformatted_20_Text"><text:soft-page-break/><text:s text:c="9"/>организации, создаваемые в целях саморегулирования <text:s/>на <text:s/>рынке <text:s/></text:p>
      <text:p text:style-name="Preformatted_20_Text"><text:s text:c="9"/>ценных <text:s/>бумаг, поддержания <text:s/>высоких <text:s/>профессиональных стандартов</text:p>
      <text:p text:style-name="Preformatted_20_Text"><text:s text:c="9"/>для своих членов, подготовки персонала, развития инфраструктуры</text:p>
      <text:p text:style-name="Preformatted_20_Text"><text:s text:c="9"/>рынка <text:s/>ценных бумаг, проведения совместных научных разработок и</text:p>
      <text:p text:style-name="Preformatted_20_Text"><text:s text:c="9"/>исследований о деятельности рынка ценных бумаг, коллективного </text:p>
      <text:p text:style-name="Preformatted_20_Text"><text:s text:c="9"/>представительства своих интересов и защиты интересов инвесторов;</text:p>
      <text:p text:style-name="Preformatted_20_Text"><text:s text:c="14"/>проводит аукционы и иные формы торговли;</text:p>
      <text:p text:style-name="Preformatted_20_Text"><text:s text:c="14"/>создает <text:s/>филиалы, <text:s/>представительства <text:s/>и другие обособленные</text:p>
      <text:p text:style-name="Preformatted_20_Text"><text:s text:c="9"/>представительства;</text:p>
      <text:p text:style-name="Preformatted_20_Text"><text:s text:c="14"/>организует подготовку кадров для биржевой деятельности;</text:p>
      <text:p text:style-name="Preformatted_20_Text"><text:s text:c="14"/>осуществляет <text:s/>рекламно-издательскую <text:s/>деятельность, <text:s text:c="2"/>издает</text:p>
      <text:p text:style-name="Preformatted_20_Text"><text:s text:c="9"/>Биржевые <text:s/>бюллетени, справочники, сборники, конъюнктурные обзоры</text:p>
      <text:p text:style-name="Preformatted_20_Text"><text:s text:c="9"/>и другие необходимые информационные материалы;</text:p>
      <text:p text:style-name="Preformatted_20_Text"><text:s text:c="14"/>организует обмен биржевой информацией с членами Биржи, <text:s/>фи-</text:p>
      <text:p text:style-name="Preformatted_20_Text"><text:s text:c="9"/>лиалами <text:s/>и представительствами с использованием средств вычисли-</text:p>
      <text:p text:style-name="Preformatted_20_Text"><text:s text:c="9"/>тельной техники и связи;</text:p>
      <text:p text:style-name="Preformatted_20_Text"><text:s text:c="14"/>устанавливает членские взносы, а также иные сборы, <text:s/>взимает</text:p>
      <text:p text:style-name="Preformatted_20_Text"><text:s text:c="9"/>плату за оказываемые услуги;</text:p>
      <text:p text:style-name="Preformatted_20_Text"><text:s text:c="14"/>налагает <text:s/>штрафные <text:s/>санкции за нарушение настоящего Устава,</text:p>
      <text:p text:style-name="Preformatted_20_Text"><text:s text:c="9"/>Правил биржевой торговли и других внутренних <text:s/>нормативных <text:s/>доку-</text:p>
      <text:p text:style-name="Preformatted_20_Text"><text:s text:c="9"/>ментов;</text:p>
      <text:p text:style-name="Preformatted_20_Text"><text:s text:c="14"/>оказывает <text:s/>консультационные, <text:s/>информационные, аудиторские и</text:p>
      <text:p text:style-name="Preformatted_20_Text"><text:s text:c="9"/>другие виды услуг, вытекающие из характера деятельности Биржи;</text:p>
      <text:p text:style-name="Preformatted_20_Text"><text:s text:c="14"/>осуществляет самостоятельно либо с привлечением специализи-</text:p>
      <text:p text:style-name="Preformatted_20_Text"><text:s text:c="9"/>рованных финансовых институтов расчеты по совершаемым <text:s/>на <text:s/>Бирже</text:p>
      <text:p text:style-name="Preformatted_20_Text"><text:s text:c="9"/>сделкам и их страхованию;</text:p>
      <text:p text:style-name="Preformatted_20_Text"><text:s text:c="14"/>инвестирует <text:s/>средства <text:s/>в объекты, обеспечивающие достижение</text:p>
      <text:p text:style-name="Preformatted_20_Text"><text:s text:c="9"/>цели деятельности Биржи, а также в проекты, выполняемые в рамках</text:p>
      <text:p text:style-name="Preformatted_20_Text"><text:s text:c="9"/>профессиональных общественных организаций, ассоциаций, союзов <text:s/>и</text:p>
      <text:p text:style-name="Preformatted_20_Text"><text:s text:c="9"/>иных аналогичных формирований;</text:p>
      <text:p text:style-name="Preformatted_20_Text"><text:s text:c="14"/>осуществляет <text:s/>внешнеэкономическую деятельность в соответст-</text:p>
      <text:p text:style-name="Preformatted_20_Text"><text:s text:c="9"/>вии с законодательством в целях, определенных настоящим Уставом;</text:p>
      <text:p text:style-name="Preformatted_20_Text"><text:s text:c="14"/>вносит в государственные <text:s/>и <text:s/>правительственные <text:s/>организации</text:p>
      <text:p text:style-name="Preformatted_20_Text"><text:s text:c="9"/>предложения по вопросам, затрагивающим деятельность Биржи;</text:p>
      <text:p text:style-name="Preformatted_20_Text"><text:s text:c="14"/>хранит ценные бумаги;</text:p>
      <text:p text:style-name="Preformatted_20_Text"><text:s text:c="14"/>осуществляет любые другие функции, связанные с обеспечением</text:p>
      <text:p text:style-name="Preformatted_20_Text"><text:s text:c="9"/>деятельности Биржи.</text:p>
      <text:p text:style-name="Preformatted_20_Text"><text:s text:c="14"/>2.4. Сама Биржа, как юридическое лицо, не осуществляет тор-</text:p>
      <text:p text:style-name="Preformatted_20_Text"><text:s text:c="9"/>гово-посреднической и иной деятельности в качестве инвестиционного</text:p>
      <text:p text:style-name="Preformatted_20_Text"><text:s text:c="9"/>института.</text:p>
      <text:p text:style-name="Preformatted_20_Text"><text:s text:c="14"/>2.5. Биржа функционирует на основе следующих принципов:</text:p>
      <text:p text:style-name="Preformatted_20_Text"><text:s text:c="14"/>заключения сделок только в Биржевом собрании;</text:p>
      <text:p text:style-name="Preformatted_20_Text"><text:s text:c="14"/>организации Биржевых собраний в строго определенное и зара-</text:p>
      <text:p text:style-name="Preformatted_20_Text"><text:s text:c="9"/>нее известное всем желающим время и по обусловленному адресу;</text:p>
      <text:p text:style-name="Preformatted_20_Text"><text:s text:c="14"/>обеспечения заключения сделок через механизм открытого тор-</text:p>
      <text:p text:style-name="Preformatted_20_Text"><text:s text:c="9"/>га <text:s/>на принципах свободы купли- продажи реализуемых на Бирже то-</text:p>
      <text:p text:style-name="Preformatted_20_Text"><text:s text:c="9"/>варов и свободного ценообразования;</text:p>
      <text:p text:style-name="Preformatted_20_Text"><text:s text:c="14"/>информирования участников торгов о ценах биржевых сделок;</text:p>
      <text:p text:style-name="Preformatted_20_Text"><text:s text:c="14"/>обязательной регистрации сделок и доведения <text:s/>информации <text:s/>об</text:p>
      <text:p text:style-name="Preformatted_20_Text"><text:s text:c="9"/>этих сделках до участников торга в ходе Биржевого собрания;</text:p>
      <text:p text:style-name="Preformatted_20_Text"><text:s text:c="14"/>публикации данных о биржевых операциях и котировках, а так-</text:p>
      <text:p text:style-name="Preformatted_20_Text"><text:s text:c="9"/>же о ценных бумагах, допущенных к котировке;</text:p>
      <text:p text:style-name="Preformatted_20_Text"><text:s text:c="14"/>запрещения <text:s/>наемным <text:s/>служащим <text:s/>Биржи участвовать в биржевых</text:p>
      <text:p text:style-name="Preformatted_20_Text"><text:s text:c="9"/>сделках, создавать инвестиционные институты и участвовать в <text:s/>лю-</text:p>
      <text:p text:style-name="Preformatted_20_Text"><text:s text:c="9"/>бой форме в деятельности других предприятий и организаций;</text:p>
      <text:p text:style-name="Preformatted_20_Text"><text:s text:c="14"/>запрещения <text:s/>наемным <text:s/>служащим Биржи прямо либо косвенно ис-</text:p>
      <text:p text:style-name="Preformatted_20_Text"><text:s text:c="9"/>пользовать или передавать конфиденциальную информацию другим ли-</text:p>
      <text:p text:style-name="Preformatted_20_Text"><text:s text:c="9"/>цам для осуществления операций с ценными бумагами, а <text:s/>также <text:s/>для</text:p>
      <text:p text:style-name="Preformatted_20_Text"><text:s text:c="9"/>целей личного инвестирования.</text:p>
      <text:p text:style-name="Preformatted_20_Text"><text:s text:c="14"/>2.6. <text:s/>Биржа <text:s/>самостоятельно <text:s/>определяет <text:s/>свою организацию и</text:p>
      <text:p text:style-name="Preformatted_20_Text"><text:s text:c="9"/>планирует производственно-хозяйственную, финансовую и иную <text:s/>дея-</text:p>
      <text:p text:style-name="Preformatted_20_Text"><text:s text:c="9"/>тельность, <text:s/>а <text:s/>также затраты на социальное развитие на основании</text:p>
      <text:p text:style-name="Preformatted_20_Text"><text:s text:c="9"/>договоров или других форм обязательств и свободна <text:s/>в <text:s/>выборе <text:s/>их</text:p>
      <text:p text:style-name="Preformatted_20_Text"><text:soft-page-break/><text:s text:c="9"/>предмета, <text:s/>порядка <text:s/>хозяйственных <text:s/>взаимоотношений и определения</text:p>
      <text:p text:style-name="Preformatted_20_Text"><text:s text:c="9"/>ответственности договаривающихся сторон по взятым обязательствам.</text:p>
      <text:p text:style-name="Preformatted_20_Text"><text:s text:c="14"/>2.7. Филиалы и представительства действуют в соответствии с</text:p>
      <text:p text:style-name="Preformatted_20_Text"><text:s text:c="9"/>Положениями о них. Положения <text:s/>о <text:s/>филиалах <text:s/>и <text:s/>представительствах</text:p>
      <text:p text:style-name="Preformatted_20_Text"><text:s text:c="9"/>принимаются <text:s/>Биржевым <text:s/>Советом <text:s/>с последующим утверждением Общим</text:p>
      <text:p text:style-name="Preformatted_20_Text"><text:s text:c="9"/>собранием акционеров Биржи. Филиалы <text:s/>и <text:s/>представительства <text:s/>имеют</text:p>
      <text:p text:style-name="Preformatted_20_Text"><text:s text:c="9"/>собственные <text:s/>балансы, <text:s/>которые входят в балансы Биржи. Филиалы и</text:p>
      <text:p text:style-name="Preformatted_20_Text"><text:s text:c="9"/>представительства отвечают по обязательствам Биржи, а <text:s/>Биржа <text:s/>по</text:p>
      <text:p text:style-name="Preformatted_20_Text"><text:s text:c="9"/>их обязательствам.</text:p>
      <text:p text:style-name="Preformatted_20_Text"><text:s text:c="14"/>2.8. <text:s/>Биржа <text:s/>может участвовать в деятельности или сотрудни-</text:p>
      <text:p text:style-name="Preformatted_20_Text"><text:s text:c="9"/>чать в иной форме с международными организациями, привлекать для</text:p>
      <text:p text:style-name="Preformatted_20_Text"><text:s text:c="9"/>работы советских и иностранных специалистов, самостоятельно <text:s/>оп-</text:p>
      <text:p text:style-name="Preformatted_20_Text"><text:s text:c="9"/>ределяя <text:s/>порядок, <text:s/>размеры и виды оплаты труда, включая оплату в</text:p>
      <text:p text:style-name="Preformatted_20_Text"><text:s text:c="9"/>иностранной валюте и в других формах, не противоречащих действу-</text:p>
      <text:p text:style-name="Preformatted_20_Text"><text:s text:c="9"/>ющему законодательству.</text:p>
      <text:p text:style-name="Preformatted_20_Text"><text:s text:c="14"/></text:p>
      <text:p text:style-name="Preformatted_20_Text"><text:s text:c="24"/>3. УСТАВНЫЙ КАПИТАЛ И АКЦИИ БИРЖИ</text:p>
      <text:p text:style-name="Preformatted_20_Text"><text:s text:c="14"/></text:p>
      <text:p text:style-name="Preformatted_20_Text"><text:s text:c="14"/>3.1.Уставный капитал Биржи формируется путем оплаты <text:s/>акцио-</text:p>
      <text:p text:style-name="Preformatted_20_Text"><text:s text:c="9"/>нерами выпущенных акций. Оплата акций может производиться:</text:p>
      <text:p text:style-name="Preformatted_20_Text"><text:s text:c="14"/>денежными средствами в рублях и иностранной валюте;</text:p>
      <text:p text:style-name="Preformatted_20_Text"><text:s text:c="14"/>ценными бумагами;</text:p>
      <text:p text:style-name="Preformatted_20_Text"><text:s text:c="14"/>передачей зданий, сооружений, оборудования и других матери-</text:p>
      <text:p text:style-name="Preformatted_20_Text"><text:s text:c="9"/>альных ценностей;</text:p>
      <text:p text:style-name="Preformatted_20_Text"><text:s text:c="14"/>передачей иных имущественных прав, включая интеллектуальную</text:p>
      <text:p text:style-name="Preformatted_20_Text"><text:s text:c="9"/>собственность;</text:p>
      <text:p text:style-name="Preformatted_20_Text"><text:s text:c="14"/>предоставлением <text:s/>прав пользования землей, ресурсами, основ-</text:p>
      <text:p text:style-name="Preformatted_20_Text"><text:s text:c="9"/>ными фондами и оборудованием.</text:p>
      <text:p text:style-name="Preformatted_20_Text"><text:s text:c="14"/>Право пользования, предоставленное в качестве оплаты акций,</text:p>
      <text:p text:style-name="Preformatted_20_Text"><text:s text:c="9"/>оценивается по величине арендной платы на весь срок <text:s/>пользования</text:p>
      <text:p text:style-name="Preformatted_20_Text"><text:s text:c="9"/>Биржей этим имуществом.</text:p>
      <text:p text:style-name="Preformatted_20_Text"><text:s text:c="14"/>Имущество и права пользования им, вносимые в качестве опла-</text:p>
      <text:p text:style-name="Preformatted_20_Text"><text:s text:c="9"/>ты акций, оцениваются экспертной комиссией и утверждаются бирже-</text:p>
      <text:p text:style-name="Preformatted_20_Text"><text:s text:c="9"/>вым советом.</text:p>
      <text:p text:style-name="Preformatted_20_Text"><text:s text:c="14"/>Стоимость <text:s/>акции <text:s/>выражается <text:s/>в <text:s/>рублях независимо от формы</text:p>
      <text:p text:style-name="Preformatted_20_Text"><text:s text:c="9"/>внесения вклада.</text:p>
      <text:p text:style-name="Preformatted_20_Text"><text:s text:c="14"/>Направление использования Уставного <text:s/>капитала <text:s/>определяется</text:p>
      <text:p text:style-name="Preformatted_20_Text"><text:s text:c="9"/>Биржевым <text:s/>Советом с последующим утверждением Общим собранием ак-</text:p>
      <text:p text:style-name="Preformatted_20_Text"><text:s text:c="9"/>ционеров.</text:p>
      <text:p text:style-name="Preformatted_20_Text"><text:s text:c="14"/>3.2. Уставный капитал Биржи составляет__________тыс.руб./1/</text:p>
      <text:p text:style-name="Preformatted_20_Text"><text:s text:c="9"/>(1 <text:s/>В соответствии с Положением о выпуске и обращении ценных бу-</text:p>
      <text:p text:style-name="Preformatted_20_Text"><text:s text:c="13"/>маг и фондовых биржах в РСФСР, <text:s/>утвержденных <text:s/>Постановлением</text:p>
      <text:p text:style-name="Preformatted_20_Text"><text:s text:c="13"/>Правительства <text:s/>РСФСР от 28 декабря 1991 года N 78, минималь-</text:p>
      <text:p text:style-name="Preformatted_20_Text"><text:s text:c="13"/>ный уставный капитал фондовой биржи составляет 3 млн рублей).</text:p>
      <text:p text:style-name="Preformatted_20_Text"><text:s text:c="9"/>и состоит из обыкновенных именных акций <text:s/>номинальной <text:s/>стоимостью</text:p>
      <text:p text:style-name="Preformatted_20_Text"><text:s text:c="9"/>_________ рублей.</text:p>
      <text:p text:style-name="Preformatted_20_Text"><text:s text:c="14"/>3.3. <text:s/>Уставный капитал Биржи распределяется при ее создании</text:p>
      <text:p text:style-name="Preformatted_20_Text"><text:s text:c="9"/>полностью между акционерами-учредителями в соответствии с <text:s/>учре-</text:p>
      <text:p text:style-name="Preformatted_20_Text"><text:s text:c="9"/>дительным договором.</text:p>
      <text:p text:style-name="Preformatted_20_Text"><text:s text:c="14"/>3.4. В течение 30 дней после регистрации Биржи 50% уставно-</text:p>
      <text:p text:style-name="Preformatted_20_Text"><text:s text:c="9"/>го капитала должно быть оплачено ее акционерами.</text:p>
      <text:p text:style-name="Preformatted_20_Text"><text:s text:c="14"/>В течение первого года деятельности Биржи учредители обяза-</text:p>
      <text:p text:style-name="Preformatted_20_Text"><text:s text:c="9"/>ны оплатить вторую половину уставного капитала.</text:p>
      <text:p text:style-name="Preformatted_20_Text"><text:s text:c="14"/>3.5. <text:s/>Биржа <text:s/>по <text:s/>решению Общего собрания акционеров простым</text:p>
      <text:p text:style-name="Preformatted_20_Text"><text:s text:c="9"/>большинством голосов имеет право:</text:p>
      <text:p text:style-name="Preformatted_20_Text"><text:s text:c="14"/>увеличить уставный капитал независимо от оплаты размещенных</text:p>
      <text:p text:style-name="Preformatted_20_Text"><text:s text:c="9"/>акций;</text:p>
      <text:p text:style-name="Preformatted_20_Text"><text:s text:c="14"/>консолидировать существующие акции или разделить их на <text:s/>ак-</text:p>
      <text:p text:style-name="Preformatted_20_Text"><text:s text:c="9"/>ции меньшего номинала;</text:p>
      <text:p text:style-name="Preformatted_20_Text"><text:s text:c="14"/>уменьшить <text:s/>уставный капитал снижением номинальной стоимости</text:p>
      <text:p text:style-name="Preformatted_20_Text"><text:s text:c="9"/>акций или аннулированием части акций.</text:p>
      <text:p text:style-name="Preformatted_20_Text"><text:s text:c="14"/>Решение об изменении уставного капитала вступает в <text:s/>силу <text:s/>с</text:p>
      <text:p text:style-name="Preformatted_20_Text"><text:s text:c="9"/>момента принятия его Общим собранием при условии уведомления Ми-</text:p>
      <text:p text:style-name="Preformatted_20_Text"><text:soft-page-break/><text:s text:c="9"/>нистерства финансов РФ в установленном законодательством порядке.</text:p>
      <text:p text:style-name="Preformatted_20_Text"><text:s text:c="14"/>3.6. Биржа не имеет права выпускать ценные бумаги за исклю-</text:p>
      <text:p text:style-name="Preformatted_20_Text"><text:s text:c="9"/>чением собственных акций.</text:p>
      <text:p text:style-name="Preformatted_20_Text"><text:s text:c="14"/>3.7. <text:s/>Эмиссия акций, выпускаемых в обращение при увеличении</text:p>
      <text:p text:style-name="Preformatted_20_Text"><text:s text:c="9"/>уставного капитала, осуществляется в форме <text:s/>частного <text:s/>размещения</text:p>
      <text:p text:style-name="Preformatted_20_Text"><text:s text:c="9"/>без <text:s/>публичного <text:s/>объявления, <text:s/>без проведения рекламной компании,</text:p>
      <text:p text:style-name="Preformatted_20_Text"><text:s text:c="9"/>публикации и регистрации проспекта эмиссии среди заранее извест-</text:p>
      <text:p text:style-name="Preformatted_20_Text"><text:s text:c="9"/>ного ограниченного числа инвестиционных институтов.</text:p>
      <text:p text:style-name="Preformatted_20_Text"><text:s text:c="14"/>3.8. В <text:s/>случае <text:s/>расширения <text:s/>круга <text:s/>владельцев <text:s/>обыкновенных</text:p>
      <text:p text:style-name="Preformatted_20_Text"><text:s text:c="9"/>именных акций свыше 100 инвестиционных институтов или увеличения</text:p>
      <text:p text:style-name="Preformatted_20_Text"><text:s text:c="9"/>уставного капитала свыше 50 млн рублей Биржа регистрирует и пуб-</text:p>
      <text:p text:style-name="Preformatted_20_Text"><text:s text:c="9"/>ликует проспект эмиссии в соответствии с законодательством.</text:p>
      <text:p text:style-name="Preformatted_20_Text"><text:s text:c="14"/>3.9. <text:s/>Обыкновенная <text:s/>именная <text:s/>акция <text:s/>дает ее владельцу право</text:p>
      <text:p text:style-name="Preformatted_20_Text"><text:s text:c="9"/>членства на Бирже с полномочиями, определенными п. 4.3 настояще-</text:p>
      <text:p text:style-name="Preformatted_20_Text"><text:s text:c="9"/>го Устава.</text:p>
      <text:p text:style-name="Preformatted_20_Text"><text:s text:c="14"/>Дивиденды по акциям Биржи не начисляются.</text:p>
      <text:p text:style-name="Preformatted_20_Text"><text:s text:c="14"/>3.10. В случае не оплаты акционером <text:s/>в <text:s/>установленный <text:s/>срок</text:p>
      <text:p text:style-name="Preformatted_20_Text"><text:s text:c="9"/>полной <text:s/>стоимости акций Биржевой Совет обязан потребовать произ-</text:p>
      <text:p text:style-name="Preformatted_20_Text"><text:s text:c="9"/>вести такую оплату в течение 15 дней.</text:p>
      <text:p text:style-name="Preformatted_20_Text"><text:s text:c="14"/>При не оплате акций в оговоренный срок они отчуждаются Бирже.</text:p>
      <text:p text:style-name="Preformatted_20_Text"><text:s text:c="14"/>Отчуждение акций Бирже <text:s/>производится <text:s/>Биржевым <text:s/>Советом <text:s/>по</text:p>
      <text:p text:style-name="Preformatted_20_Text"><text:s text:c="9"/>стоимости <text:s/>акций <text:s/>в размере, не превышающим их номинальную стои-</text:p>
      <text:p text:style-name="Preformatted_20_Text"><text:s text:c="9"/>мость. Акционеру, не оплатившему полную стоимость акций, возвра-</text:p>
      <text:p text:style-name="Preformatted_20_Text"><text:s text:c="9"/>щается предварительный взнос за вычетом <text:s/>10 <text:s/>процентов, <text:s/>которые</text:p>
      <text:p text:style-name="Preformatted_20_Text"><text:s text:c="9"/>поступают в пользу Биржи.</text:p>
      <text:p text:style-name="Preformatted_20_Text"><text:s text:c="14"/>В том случае, если часть стоимости (полная стоимость) акций</text:p>
      <text:p text:style-name="Preformatted_20_Text"><text:s text:c="9"/>была <text:s/>внесена акционером и в виде зданий, сооружений, помещений,</text:p>
      <text:p text:style-name="Preformatted_20_Text"><text:s text:c="9"/>оборудования, других материальных и нематериальных активов, Бир-</text:p>
      <text:p text:style-name="Preformatted_20_Text"><text:s text:c="9"/>жевой совет имеет право вернуть причитающиеся акционеру средства</text:p>
      <text:p text:style-name="Preformatted_20_Text"><text:s text:c="9"/>в денежной форме.</text:p>
      <text:p text:style-name="Preformatted_20_Text"><text:s text:c="14"/>3.11. Размещение акций Биржи производится Правлением с сог-</text:p>
      <text:p text:style-name="Preformatted_20_Text"><text:s text:c="9"/>ласия Биржевого Совета.</text:p>
      <text:p text:style-name="Preformatted_20_Text"><text:s text:c="14"/>Акции второй и последующих эмиссий продаются их первым вла-</text:p>
      <text:p text:style-name="Preformatted_20_Text"><text:s text:c="9"/>дельцам Биржей самостоятельно или по соглашению с инвестиционным</text:p>
      <text:p text:style-name="Preformatted_20_Text"><text:s text:c="9"/>институтом по единой цене (номинальной стоимости или с наценкой).</text:p>
      <text:p text:style-name="Preformatted_20_Text"><text:s text:c="14"/>Биржа имеет право продавать опционы на <text:s/>приобретение <text:s/>акций</text:p>
      <text:p text:style-name="Preformatted_20_Text"><text:s text:c="9"/>по номинальной стоимости.</text:p>
      <text:p text:style-name="Preformatted_20_Text"><text:s text:c="14"/>3.12. <text:s/>Биржа ведет реестр акционеров с обязательным включе-</text:p>
      <text:p text:style-name="Preformatted_20_Text"><text:s text:c="9"/>нием в него следующих данных:</text:p>
      <text:p text:style-name="Preformatted_20_Text"><text:s text:c="14"/>количество акций;</text:p>
      <text:p text:style-name="Preformatted_20_Text"><text:s text:c="14"/>дата приобретения;</text:p>
      <text:p text:style-name="Preformatted_20_Text"><text:s text:c="14"/>наименование (имя) и местонахождение (место жительства) ак-</text:p>
      <text:p text:style-name="Preformatted_20_Text"><text:s text:c="9"/>ционера;</text:p>
      <text:p text:style-name="Preformatted_20_Text"><text:s text:c="14"/>номинальная стоимость и цена приобретения акции.</text:p>
      <text:p text:style-name="Preformatted_20_Text"><text:s text:c="14"/>3.13. Акционеру бесплатно выделяется один сертификат акций,</text:p>
      <text:p text:style-name="Preformatted_20_Text"><text:s text:c="9"/>удостоверяющий право владения поименованного в нем лица <text:s/>опреде-</text:p>
      <text:p text:style-name="Preformatted_20_Text"><text:s text:c="9"/>ленным <text:s/>числом <text:s/>акций Биржи. Сертификат выдается в случае полной</text:p>
      <text:p text:style-name="Preformatted_20_Text"><text:s text:c="9"/>оплаты акций.</text:p>
      <text:p text:style-name="Preformatted_20_Text"><text:s text:c="14"/>3.14. Утерянный или дополнительный сертификат <text:s/>восстанавли-</text:p>
      <text:p text:style-name="Preformatted_20_Text"><text:s text:c="9"/>вается (выдается) за плату в размере 1 процента номинальной сто-</text:p>
      <text:p text:style-name="Preformatted_20_Text"><text:s text:c="9"/>имости акций, входящих в этот сертификат.</text:p>
      <text:p text:style-name="Preformatted_20_Text"><text:s text:c="14"/>3.15. <text:s/>В течение одного года со дня регистрации Биржи коли-</text:p>
      <text:p text:style-name="Preformatted_20_Text"><text:s text:c="9"/>чество акций, приобретенных одним акционером, не регламентирует-</text:p>
      <text:p text:style-name="Preformatted_20_Text"><text:s text:c="9"/>ся. В дальнейшем акционер не должен быть держателем акций в раз-</text:p>
      <text:p text:style-name="Preformatted_20_Text"><text:s text:c="9"/>мере более 15% уставного капитала.</text:p>
      <text:p text:style-name="Preformatted_20_Text"><text:s text:c="14"/>3.16. Режим обращения акций при первичном их размещении, <text:s/>а</text:p>
      <text:p text:style-name="Preformatted_20_Text"><text:s text:c="9"/>также <text:s/>на <text:s/>вторичном <text:s/>рынке ценных бумаг, права и обязанности их</text:p>
      <text:p text:style-name="Preformatted_20_Text"><text:s text:c="9"/>владельцев определяются <text:s/>законодательством, <text:s/>настоящим <text:s/>Уставом,</text:p>
      <text:p text:style-name="Preformatted_20_Text"><text:s text:c="9"/>Положением <text:s/>о ценных бумагах Биржи и правах их владельцев. Поло-</text:p>
      <text:p text:style-name="Preformatted_20_Text"><text:s text:c="9"/>жением о приеме в состав членов Биржи, Положением <text:s/>об <text:s/>обращении</text:p>
      <text:p text:style-name="Preformatted_20_Text"><text:s text:c="9"/>акций Биржи на вторичном рынке ценных бумаг и иными документами,</text:p>
      <text:p text:style-name="Preformatted_20_Text"><text:s text:c="9"/>утверждаемыми <text:s/>Общим <text:s/>собранием <text:s/>акционеров и Биржевым Советом в</text:p>
      <text:p text:style-name="Preformatted_20_Text"><text:s text:c="9"/>пределах их компетенции.</text:p>
      <text:p text:style-name="Preformatted_20_Text"><text:soft-page-break/><text:s text:c="14"/></text:p>
      <text:p text:style-name="Preformatted_20_Text"><text:s text:c="33"/>4. ЧЛЕНЫ БИРЖИ</text:p>
      <text:p text:style-name="Preformatted_20_Text"><text:s text:c="14"/></text:p>
      <text:p text:style-name="Preformatted_20_Text"><text:s text:c="14"/>4.1. Членами Биржи могут быть юридические и физические <text:s/>ли-</text:p>
      <text:p text:style-name="Preformatted_20_Text"><text:s text:c="9"/>ца, имеющие в соответствии с законодательством статус инвестици-</text:p>
      <text:p text:style-name="Preformatted_20_Text"><text:s text:c="9"/>онного института, в т.ч. банки, а также государственные исполни-</text:p>
      <text:p text:style-name="Preformatted_20_Text"><text:s text:c="9"/>тельные <text:s/>органы, <text:s/>в основные задачи которых входит осуществление</text:p>
      <text:p text:style-name="Preformatted_20_Text"><text:s text:c="9"/>операций с ценными бумагами, обладающие <text:s/>одной <text:s/>или <text:s/>несколькими</text:p>
      <text:p text:style-name="Preformatted_20_Text"><text:s text:c="9"/>обыкновенными именными акциями.</text:p>
      <text:p text:style-name="Preformatted_20_Text"><text:s text:c="14"/>4.2. <text:s/>Прием в члены Биржи осуществляется в порядке, предус-</text:p>
      <text:p text:style-name="Preformatted_20_Text"><text:s text:c="9"/>мотренном Положением о приеме в состав членов Биржи и Положением</text:p>
      <text:p text:style-name="Preformatted_20_Text"><text:s text:c="9"/>об обращении акций Биржи на вторичном рынке ценных бумаг.</text:p>
      <text:p text:style-name="Preformatted_20_Text"><text:s text:c="14"/>Биржа устанавливает <text:s/>квалификационные <text:s/>требования <text:s/>к <text:s/>своим</text:p>
      <text:p text:style-name="Preformatted_20_Text"><text:s text:c="9"/>членам.</text:p>
      <text:p text:style-name="Preformatted_20_Text"><text:s text:c="14"/>4.3. Члены Биржи, владеющие обыкновенными именными акциями,</text:p>
      <text:p text:style-name="Preformatted_20_Text"><text:s text:c="9"/>имеют право:</text:p>
      <text:p text:style-name="Preformatted_20_Text"><text:s text:c="14"/>участвовать с правом решающего голоса в Общих собраниях ак-</text:p>
      <text:p text:style-name="Preformatted_20_Text"><text:s text:c="9"/>ционеров. <text:s/>Одна <text:s/>обыкновенная именная акция дает право одного </text:p>
      <text:p text:style-name="Preformatted_20_Text"><text:s text:c="9"/>решающего голоса на Общем собрании акционеров;</text:p>
      <text:p text:style-name="Preformatted_20_Text"><text:s text:c="14"/>избирать и быть избранным в органы <text:s/>управления <text:s/>и <text:s/>контроля</text:p>
      <text:p text:style-name="Preformatted_20_Text"><text:s text:c="9"/>Биржей;</text:p>
      <text:p text:style-name="Preformatted_20_Text"><text:s text:c="14"/>получать <text:s/>часть <text:s/>средств Биржи при ее ликвидации пропорцио-</text:p>
      <text:p text:style-name="Preformatted_20_Text"><text:s text:c="9"/>нально количеству акций в уставном капитале;</text:p>
      <text:p text:style-name="Preformatted_20_Text"><text:s text:c="14"/>получить <text:s/>одно <text:s/>место <text:s/>на <text:s/>Бирже (в дальнейшем - брокерское</text:p>
      <text:p text:style-name="Preformatted_20_Text"><text:s text:c="9"/>место) вне зависимости от количества принадлежащих акционеру ак-</text:p>
      <text:p text:style-name="Preformatted_20_Text"><text:s text:c="9"/>ций;</text:p>
      <text:p text:style-name="Preformatted_20_Text"><text:s text:c="14"/>вносить предложения по вопросам совершенствования <text:s/>деятель-</text:p>
      <text:p text:style-name="Preformatted_20_Text"><text:s text:c="9"/>ности Биржи;</text:p>
      <text:p text:style-name="Preformatted_20_Text"><text:s text:c="14"/>получать <text:s/>информацию о финансово-хозяйственной деятельности</text:p>
      <text:p text:style-name="Preformatted_20_Text"><text:s text:c="9"/>Биржи, в том числе знакомиться с данными бухгалтерского учета <text:s/>и</text:p>
      <text:p text:style-name="Preformatted_20_Text"><text:s text:c="9"/>статистической <text:s/>отчетности, другой документацией, для чего необ-</text:p>
      <text:p text:style-name="Preformatted_20_Text"><text:s text:c="9"/>ходимые документы должны быть представлены членам Биржи должнос-</text:p>
      <text:p text:style-name="Preformatted_20_Text"><text:s text:c="9"/>тными лицами Правления в течение 10 дней после его запроса;</text:p>
      <text:p text:style-name="Preformatted_20_Text"><text:s text:c="14"/>пользоваться услугами Биржи;</text:p>
      <text:p text:style-name="Preformatted_20_Text"><text:s text:c="14"/>выйти из состава членов Биржи в порядке и на условиях, пре-</text:p>
      <text:p text:style-name="Preformatted_20_Text"><text:s text:c="9"/>дусмотренных в настоящем Уставе;</text:p>
      <text:p text:style-name="Preformatted_20_Text"><text:s text:c="14"/>продавать, обменивать, использовать в качестве залога, <text:s/>да-</text:p>
      <text:p text:style-name="Preformatted_20_Text"><text:s text:c="9"/>рить, <text:s/>завещать одну или несколько акций при наличии согласия на</text:p>
      <text:p text:style-name="Preformatted_20_Text"><text:s text:c="9"/>это Биржевого Совета и в соответствии с Положением об <text:s/>обращении</text:p>
      <text:p text:style-name="Preformatted_20_Text"><text:s text:c="9"/>акций Биржи на вторичном рынке ценных бумаг;</text:p>
      <text:p text:style-name="Preformatted_20_Text"><text:s text:c="14"/>в <text:s/>преимущественном порядке приобретать акции у других чле-</text:p>
      <text:p text:style-name="Preformatted_20_Text"><text:s text:c="9"/>нов Биржи с соблюдением требований п. 3.15 настоящего <text:s/>Устава <text:s/>и</text:p>
      <text:p text:style-name="Preformatted_20_Text"><text:s text:c="9"/>Положения об обращении акций Биржи на вторичном рынке ценных бу-</text:p>
      <text:p text:style-name="Preformatted_20_Text"><text:s text:c="9"/>маг;</text:p>
      <text:p text:style-name="Preformatted_20_Text"><text:s text:c="14"/>обращаться <text:s/>в суд с заявлением о признании недействительным</text:p>
      <text:p text:style-name="Preformatted_20_Text"><text:s text:c="9"/>решения Общего собрания акционеров, вынесенного в нарушение <text:s/>за-</text:p>
      <text:p text:style-name="Preformatted_20_Text"><text:s text:c="9"/>конодательства или учредительных документов.</text:p>
      <text:p text:style-name="Preformatted_20_Text"><text:s text:c="14"/>4.4. <text:s/>Члены Биржи не имеют права продавать, сдавать в арен-</text:p>
      <text:p text:style-name="Preformatted_20_Text"><text:s text:c="9"/>ду, использовать в качестве залога, а также отчуждать иным обра-</text:p>
      <text:p text:style-name="Preformatted_20_Text"><text:s text:c="9"/>зом свои брокерские места.</text:p>
      <text:p text:style-name="Preformatted_20_Text"><text:s text:c="14"/>4.5. Члены Биржи, владеющие обыкновенными именными акциями,</text:p>
      <text:p text:style-name="Preformatted_20_Text"><text:s text:c="9"/>обязаны:</text:p>
      <text:p text:style-name="Preformatted_20_Text"><text:s text:c="14"/>соблюдать настоящий Устав <text:s/>и <text:s/>другие <text:s/>внутренние <text:s/>документы</text:p>
      <text:p text:style-name="Preformatted_20_Text"><text:s text:c="9"/>Биржи;</text:p>
      <text:p text:style-name="Preformatted_20_Text"><text:s text:c="14"/>соблюдать коммерческую тайну и не разглашать конфиденциаль-</text:p>
      <text:p text:style-name="Preformatted_20_Text"><text:s text:c="9"/>ную информацию о своих клиентах, контрагентах и Бирже;</text:p>
      <text:p text:style-name="Preformatted_20_Text"><text:s text:c="14"/>оплачивать акции в порядке, размере и способами, предусмот-</text:p>
      <text:p text:style-name="Preformatted_20_Text"><text:s text:c="9"/>ренными законодательством и настоящим Уставом;</text:p>
      <text:p text:style-name="Preformatted_20_Text"><text:s text:c="14"/>подчиняться решениям органов управления Биржей, принимаемым</text:p>
      <text:p text:style-name="Preformatted_20_Text"><text:s text:c="9"/>в пределах их компетенции;</text:p>
      <text:p text:style-name="Preformatted_20_Text"><text:s text:c="14"/>соблюдать принципы деловой этики;</text:p>
      <text:p text:style-name="Preformatted_20_Text"><text:s text:c="14"/>обеспечивать <text:s/>получение <text:s/>не менее 50% своего дохода от дея-</text:p>
      <text:p text:style-name="Preformatted_20_Text"><text:s text:c="9"/>тельности, связанной с ценными бумагами;</text:p>
      <text:p text:style-name="Preformatted_20_Text"><text:soft-page-break/><text:s text:c="14"/>аккредитовывать на Бирже в качестве брокеров (дилеров) спе-</text:p>
      <text:p text:style-name="Preformatted_20_Text"><text:s text:c="9"/>циалистов, имеющих квалификационный аттестат Министерства финан-</text:p>
      <text:p text:style-name="Preformatted_20_Text"><text:s text:c="9"/>сов РФ;</text:p>
      <text:p text:style-name="Preformatted_20_Text"><text:s text:c="14"/>соблюдать квалификационные требования, предъявляемые Биржей</text:p>
      <text:p text:style-name="Preformatted_20_Text"><text:s text:c="9"/>к своим членам;</text:p>
      <text:p text:style-name="Preformatted_20_Text"><text:s text:c="14"/>своевременно сообщать Бирже об изменении юридического адре-</text:p>
      <text:p text:style-name="Preformatted_20_Text"><text:s text:c="9"/>са (места жительства) для внесения соответствующих <text:s/>корректив <text:s/>в</text:p>
      <text:p text:style-name="Preformatted_20_Text"><text:s text:c="9"/>реестр акционеров;</text:p>
      <text:p text:style-name="Preformatted_20_Text"><text:s text:c="14"/>своевременно <text:s/>уплачивать ежегодные членские взносы в разме-</text:p>
      <text:p text:style-name="Preformatted_20_Text"><text:s text:c="9"/>ре, определенном Биржевым Советом.</text:p>
      <text:p text:style-name="Preformatted_20_Text"><text:s text:c="14"/>4.6. Члены Биржи и их аккредитованные представители делятся</text:p>
      <text:p text:style-name="Preformatted_20_Text"><text:s text:c="9"/>на две категории:</text:p>
      <text:p text:style-name="Preformatted_20_Text"><text:s text:c="14"/>совершающие сделки от имени и за счет клиентов либо от сво-</text:p>
      <text:p text:style-name="Preformatted_20_Text"><text:s text:c="9"/>его имени и за свой счет - брокеры;</text:p>
      <text:p text:style-name="Preformatted_20_Text"><text:s text:c="14"/>совершающие сделки только от своего имени и за свой счет <text:s/>-</text:p>
      <text:p text:style-name="Preformatted_20_Text"><text:s text:c="9"/>дилеры.</text:p>
      <text:p text:style-name="Preformatted_20_Text"><text:s text:c="14"/>4.7. При реорганизации юридического лица или смерти гражда-</text:p>
      <text:p text:style-name="Preformatted_20_Text"><text:s text:c="9"/>нина <text:s/>- члена Биржи правопреемники (наследники) пользуются преи-</text:p>
      <text:p text:style-name="Preformatted_20_Text"><text:s text:c="9"/>мущественным правом вступления в члены Биржи. При их <text:s/>отказе <text:s/>от</text:p>
      <text:p text:style-name="Preformatted_20_Text"><text:s text:c="9"/>вступления в Биржу или отказе им Биржей во вступлении они вправе</text:p>
      <text:p text:style-name="Preformatted_20_Text"><text:s text:c="9"/>продать <text:s/>принадлежащие <text:s/>им <text:s/>акции в соответствии с Положением об</text:p>
      <text:p text:style-name="Preformatted_20_Text"><text:s text:c="9"/>обращении акций Биржи на вторичном рынке ценных бумаг.</text:p>
      <text:p text:style-name="Preformatted_20_Text"><text:s text:c="14"/>4.8. При намерении выйти из членов <text:s/>Биржи <text:s/>акционер <text:s/>обязан</text:p>
      <text:p text:style-name="Preformatted_20_Text"><text:s text:c="9"/>подать <text:s/>письменное <text:s/>уведомление в Биржевой Совет с указанием по-</text:p>
      <text:p text:style-name="Preformatted_20_Text"><text:s text:c="9"/>тенциальных покупателей имеющихся у него акций или способа <text:s/>про-</text:p>
      <text:p text:style-name="Preformatted_20_Text"><text:s text:c="9"/>дажи.</text:p>
      <text:p text:style-name="Preformatted_20_Text"><text:s text:c="14"/>Биржа <text:s/>не <text:s/>может <text:s/>воспрепятствовать <text:s/>выходу акционера из ее</text:p>
      <text:p text:style-name="Preformatted_20_Text"><text:s text:c="9"/>членов и реализации акций.</text:p>
      <text:p text:style-name="Preformatted_20_Text"><text:s text:c="14"/>Прием новых членов Биржи, приобретших <text:s/>акции <text:s/>у <text:s/>выбывающих</text:p>
      <text:p text:style-name="Preformatted_20_Text"><text:s text:c="9"/>членов, <text:s/>осуществляется в соответствии с Положением об обращении</text:p>
      <text:p text:style-name="Preformatted_20_Text"><text:s text:c="9"/>акций Биржи на вторичном рынке ценных бумаг.</text:p>
      <text:p text:style-name="Preformatted_20_Text"><text:s text:c="14"/>4.9. Члены Биржи могут быть исключены из числа таковых <text:s/>ре-</text:p>
      <text:p text:style-name="Preformatted_20_Text"><text:s text:c="9"/>шением <text:s/>Биржевого Совета с последующим утверждением Общим собра-</text:p>
      <text:p text:style-name="Preformatted_20_Text"><text:s text:c="9"/>нием акционеров в случаях:</text:p>
      <text:p text:style-name="Preformatted_20_Text"><text:s text:c="14"/>нарушения ими настоящего Устава, постановлений Общих собра-</text:p>
      <text:p text:style-name="Preformatted_20_Text"><text:s text:c="9"/>ний, решения Биржевого Совета;</text:p>
      <text:p text:style-name="Preformatted_20_Text"><text:s text:c="14"/>грубого нарушения ими Правил биржевой торговли;</text:p>
      <text:p text:style-name="Preformatted_20_Text"><text:s text:c="14"/>неуплаты ими в установленный срок наложенных на них штрафов;</text:p>
      <text:p text:style-name="Preformatted_20_Text"><text:s text:c="14"/>совершения ими коммерчески предосудительных поступков;</text:p>
      <text:p text:style-name="Preformatted_20_Text"><text:s text:c="14"/>неиспользования в течение года брокерского места <text:s/>для <text:s/>осу-</text:p>
      <text:p text:style-name="Preformatted_20_Text"><text:s text:c="9"/>ществления торговых операций.</text:p>
      <text:p text:style-name="Preformatted_20_Text"><text:s text:c="14"/>Порядок <text:s/>и перечень нарушений, которые могут повлечь исклю-</text:p>
      <text:p text:style-name="Preformatted_20_Text"><text:s text:c="9"/>чение из членов Биржи, определяется Биржевым Советом. При этом у</text:p>
      <text:p text:style-name="Preformatted_20_Text"><text:s text:c="9"/>исключенного члена производится принудительный выкуп всех <text:s/>акций</text:p>
      <text:p text:style-name="Preformatted_20_Text"><text:s text:c="9"/>по номинальной стоимости.</text:p>
      <text:p text:style-name="Preformatted_20_Text"><text:s text:c="14"/>При <text:s/>отказе исключенного члена Биржи от продажи акций Бирже</text:p>
      <text:p text:style-name="Preformatted_20_Text"><text:s text:c="9"/>в установленные в решении об исключении сроки, акции <text:s/>признаются</text:p>
      <text:p text:style-name="Preformatted_20_Text"><text:s text:c="9"/>недействительными. При этом ее владельцу выплачивается компенса-</text:p>
      <text:p text:style-name="Preformatted_20_Text"><text:s text:c="9"/>ция в размере выкупа.</text:p>
      <text:p text:style-name="Preformatted_20_Text"><text:s text:c="14"/>Контроль <text:s/>за <text:s/>соблюдением членами Биржи настоящего Устава и</text:p>
      <text:p text:style-name="Preformatted_20_Text"><text:s text:c="9"/>Правил биржевой торговли возлагается на соответствующий <text:s/>Комитет</text:p>
      <text:p text:style-name="Preformatted_20_Text"><text:s text:c="9"/>Биржевого Совета и Правление.</text:p>
      <text:p text:style-name="Preformatted_20_Text"><text:s text:c="14"/></text:p>
      <text:p text:style-name="Preformatted_20_Text"><text:s text:c="31"/>5. ИМУЩЕСТВО И ДОХОДЫ</text:p>
      <text:p text:style-name="Preformatted_20_Text"><text:s text:c="14"/></text:p>
      <text:p text:style-name="Preformatted_20_Text"><text:s text:c="14"/>5.1. <text:s/>Биржа владеет, пользуется и распоряжается принадлежа-</text:p>
      <text:p text:style-name="Preformatted_20_Text"><text:s text:c="9"/>щим ей имуществом - зданиями, сооружениями, иными имущественными</text:p>
      <text:p text:style-name="Preformatted_20_Text"><text:s text:c="9"/>комплексами, оборудованием, другими материальными и нематериаль-</text:p>
      <text:p text:style-name="Preformatted_20_Text"><text:s text:c="9"/>ными активами.</text:p>
      <text:p text:style-name="Preformatted_20_Text"><text:s text:c="14"/>5.2. Источниками формирования имущества являются:</text:p>
      <text:p text:style-name="Preformatted_20_Text"><text:s text:c="14"/>уставный капитал, образованный в результате выпуска и <text:s/>про-</text:p>
      <text:p text:style-name="Preformatted_20_Text"><text:s text:c="9"/>дажи акций;</text:p>
      <text:p text:style-name="Preformatted_20_Text"><text:s text:c="14"/>полученных доходов;</text:p>
      <text:p text:style-name="Preformatted_20_Text"><text:soft-page-break/><text:s text:c="14"/>средств от продажи опционов на приобретение акций;</text:p>
      <text:p text:style-name="Preformatted_20_Text"><text:s text:c="14"/>кредитов банков и других кредиторов;</text:p>
      <text:p text:style-name="Preformatted_20_Text"><text:s text:c="14"/>средств из иных, не запрещенных законодательством источников.</text:p>
      <text:p text:style-name="Preformatted_20_Text"><text:s text:c="14"/>5.3. Доходы Биржи образуются за счет:</text:p>
      <text:p text:style-name="Preformatted_20_Text"><text:s text:c="14"/>членских взносов;</text:p>
      <text:p text:style-name="Preformatted_20_Text"><text:s text:c="14"/>биржевых сборов по операциям с ценными бумагами;</text:p>
      <text:p text:style-name="Preformatted_20_Text"><text:s text:c="14"/>доходов от проведения аукционных торгов фондовыми ценностями;</text:p>
      <text:p text:style-name="Preformatted_20_Text"><text:s text:c="14"/>сборов за оказание услуг подразделениями и аппаратом Биржи;</text:p>
      <text:p text:style-name="Preformatted_20_Text"><text:s text:c="14"/>сборов за посредничество в биржевых спорах;</text:p>
      <text:p text:style-name="Preformatted_20_Text"><text:s text:c="14"/>штрафов за нарушение Правил биржевой торговли;</text:p>
      <text:p text:style-name="Preformatted_20_Text"><text:s text:c="14"/>платы за листинг и поддержания листинга;</text:p>
      <text:p text:style-name="Preformatted_20_Text"><text:s text:c="14"/>платы за размещение рекламы в торговом зале Биржи;</text:p>
      <text:p text:style-name="Preformatted_20_Text"><text:s text:c="14"/>платы за переоформление членства на Бирже и перепродажи ак-</text:p>
      <text:p text:style-name="Preformatted_20_Text"><text:s text:c="9"/>ций;</text:p>
      <text:p text:style-name="Preformatted_20_Text"><text:s text:c="14"/>других поступлений, не запрещенных законодательством.</text:p>
      <text:p text:style-name="Preformatted_20_Text"><text:s text:c="14"/>5.4. <text:s/>Доходы <text:s/>Биржи <text:s/>полностью <text:s/>направляются на покрытие ее</text:p>
      <text:p text:style-name="Preformatted_20_Text"><text:s text:c="9"/>расходов, связанных с расширением и совершенствованием <text:s/>ее <text:s/>дея-</text:p>
      <text:p text:style-name="Preformatted_20_Text"><text:s text:c="9"/>тельности.</text:p>
      <text:p text:style-name="Preformatted_20_Text"><text:s text:c="14"/></text:p>
      <text:p text:style-name="Preformatted_20_Text"><text:s text:c="24"/>6. ОРГАНЫ УПРАВЛЕНИЯ И КОНТРОЛЯ БИРЖИ</text:p>
      <text:p text:style-name="Preformatted_20_Text"><text:s text:c="14"/></text:p>
      <text:p text:style-name="Preformatted_20_Text"><text:s text:c="14"/>6.1. Органами управления и контроля Биржи являются:</text:p>
      <text:p text:style-name="Preformatted_20_Text"><text:s text:c="14"/>Общее собрание акционеров;</text:p>
      <text:p text:style-name="Preformatted_20_Text"><text:s text:c="14"/>Биржевой Совет;</text:p>
      <text:p text:style-name="Preformatted_20_Text"><text:s text:c="14"/>Правление;</text:p>
      <text:p text:style-name="Preformatted_20_Text"><text:s text:c="14"/>Ревизионная комиссия;</text:p>
      <text:p text:style-name="Preformatted_20_Text"><text:s text:c="14"/>другие Органы, создаваемые по решению Общего собрания акци-</text:p>
      <text:p text:style-name="Preformatted_20_Text"><text:s text:c="9"/>онеров, либо Биржевого Совета с последующим утверждением.</text:p>
      <text:p text:style-name="Preformatted_20_Text"><text:s text:c="14"/>6.2. <text:s/>Общее собрание акционеров является высшим органом уп-</text:p>
      <text:p text:style-name="Preformatted_20_Text"><text:s text:c="9"/>равления и вправе решать все вопросы, связанные с <text:s/>деятельностью</text:p>
      <text:p text:style-name="Preformatted_20_Text"><text:s text:c="9"/>Биржи.</text:p>
      <text:p text:style-name="Preformatted_20_Text"><text:s text:c="14"/>К исключительной компетенции Общего собрания акционеров от-</text:p>
      <text:p text:style-name="Preformatted_20_Text"><text:s text:c="9"/>носится:</text:p>
      <text:p text:style-name="Preformatted_20_Text"><text:s text:c="14"/>внесение изменений и дополнений в Устав;</text:p>
      <text:p text:style-name="Preformatted_20_Text"><text:s text:c="14"/>утверждение, <text:s/>внесение изменений в Положение о Биржевом Со-</text:p>
      <text:p text:style-name="Preformatted_20_Text"><text:s text:c="9"/>вете, в Положение о Ревизионной комиссии;</text:p>
      <text:p text:style-name="Preformatted_20_Text"><text:s text:c="14"/>принятие решений об изменении уставного капитала;</text:p>
      <text:p text:style-name="Preformatted_20_Text"><text:s text:c="14"/>принятие решений о консолидации или разделении существующих</text:p>
      <text:p text:style-name="Preformatted_20_Text"><text:s text:c="9"/>акций;</text:p>
      <text:p text:style-name="Preformatted_20_Text"><text:s text:c="14"/>утверждение Регламента работы Общего собрания акционеров;</text:p>
      <text:p text:style-name="Preformatted_20_Text"><text:s text:c="14"/>утверждение решений Биржевого Совета;</text:p>
      <text:p text:style-name="Preformatted_20_Text"><text:s text:c="14"/>определение размеров членских взносов, назначение <text:s/>Аудитора</text:p>
      <text:p text:style-name="Preformatted_20_Text"><text:s text:c="9"/>и определение порядка оплаты его услуг;</text:p>
      <text:p text:style-name="Preformatted_20_Text"><text:s text:c="14"/>о размере членских взносов;</text:p>
      <text:p text:style-name="Preformatted_20_Text"><text:s text:c="14"/>избрание членов Биржевого Совета;</text:p>
      <text:p text:style-name="Preformatted_20_Text"><text:s text:c="14"/>избрание и отзыв членов Ревизионной комиссии;</text:p>
      <text:p text:style-name="Preformatted_20_Text"><text:s text:c="14"/>назначение <text:s/>и освобождение от должности Президента и Управ-</text:p>
      <text:p text:style-name="Preformatted_20_Text"><text:s text:c="9"/>ляющих Биржей;</text:p>
      <text:p text:style-name="Preformatted_20_Text"><text:s text:c="14"/>назначение и освобождение от должности председателя <text:s/>Арбит-</text:p>
      <text:p text:style-name="Preformatted_20_Text"><text:s text:c="9"/>ражной комиссии;</text:p>
      <text:p text:style-name="Preformatted_20_Text"><text:s text:c="14"/>рассмотрение жалоб на решения Биржевого Совета;</text:p>
      <text:p text:style-name="Preformatted_20_Text"><text:s text:c="14"/>утверждение сметы расходов на содержание Биржевого Совета и</text:p>
      <text:p text:style-name="Preformatted_20_Text"><text:s text:c="9"/>аппарата Биржи;</text:p>
      <text:p text:style-name="Preformatted_20_Text"><text:s text:c="14"/>утверждение годовых отчетов о результатах деятельности Бир-</text:p>
      <text:p text:style-name="Preformatted_20_Text"><text:s text:c="9"/>жи, <text:s/>включая филиалы и представительства, заключений Ревизионной</text:p>
      <text:p text:style-name="Preformatted_20_Text"><text:s text:c="9"/>комиссии;</text:p>
      <text:p text:style-name="Preformatted_20_Text"><text:s text:c="14"/>принятие решения о прекращении деятельности Биржи, назначе-</text:p>
      <text:p text:style-name="Preformatted_20_Text"><text:s text:c="9"/>ние ликвидационной комиссии, утверждение ликвидационного баланса.</text:p>
      <text:p text:style-name="Preformatted_20_Text"><text:s text:c="14"/>Общее собрание акционеров может <text:s/>делегировать <text:s/>часть <text:s/>своих</text:p>
      <text:p text:style-name="Preformatted_20_Text"><text:s text:c="9"/>прав Биржевому Совету или Правлению.</text:p>
      <text:p text:style-name="Preformatted_20_Text"><text:s text:c="14"/>6.3. <text:s/>Общее <text:s/>собрание <text:s/>правомочно в случае присутствия вла-</text:p>
      <text:p text:style-name="Preformatted_20_Text"><text:s text:c="9"/>дельцев не менее половины обыкновенных <text:s/>акций <text:s/>или <text:s/>их <text:s/>законных</text:p>
      <text:p text:style-name="Preformatted_20_Text"><text:s text:c="9"/>представителей.</text:p>
      <text:p text:style-name="Preformatted_20_Text"><text:soft-page-break/><text:s text:c="14"/>6.4. Общее собрание проводится один раз в год независимо от</text:p>
      <text:p text:style-name="Preformatted_20_Text"><text:s text:c="9"/>других собраний. Между общими годовыми собраниями не может прой-</text:p>
      <text:p text:style-name="Preformatted_20_Text"><text:s text:c="9"/>ти свыше 15 месяцев.</text:p>
      <text:p text:style-name="Preformatted_20_Text"><text:s text:c="14"/>6.5. Все собрания помимо годового являются чрезвычайными.</text:p>
      <text:p text:style-name="Preformatted_20_Text"><text:s text:c="14"/>6.6. Чрезвычайные собрания созываются Биржевым Советом, Ре-</text:p>
      <text:p text:style-name="Preformatted_20_Text"><text:s text:c="9"/>визионной комиссией или владельцами обыкновенных акций, имеющими</text:p>
      <text:p text:style-name="Preformatted_20_Text"><text:s text:c="9"/>не <text:s/>менее <text:s/>20% акций. Уведомление о чрезвычайном собрании должно</text:p>
      <text:p text:style-name="Preformatted_20_Text"><text:s text:c="9"/>содержать формулировку вопроса, выносимого на обсуждение.</text:p>
      <text:p text:style-name="Preformatted_20_Text"><text:s text:c="14"/>6.7. Если в течение получаса не собран кворум, то собрание,</text:p>
      <text:p text:style-name="Preformatted_20_Text"><text:s text:c="9"/>созванное по требованию владельцев обыкновенных акций, или <text:s/>соб-</text:p>
      <text:p text:style-name="Preformatted_20_Text"><text:s text:c="9"/>рание, созванное Биржевым Советом, откладывается до срока, уста-</text:p>
      <text:p text:style-name="Preformatted_20_Text"><text:s text:c="9"/>навливаемого председательствующим (не более, чем на 30 дней).</text:p>
      <text:p text:style-name="Preformatted_20_Text"><text:s text:c="14"/>Повторное <text:s/>собрание <text:s/>считается <text:s/>полномочным при любом числе</text:p>
      <text:p text:style-name="Preformatted_20_Text"><text:s text:c="9"/>собравшихся владельцев обыкновенных акций.</text:p>
      <text:p text:style-name="Preformatted_20_Text"><text:s text:c="14"/>6.8. Вопросы на собрании решаются голосованием (одна <text:s/>акция</text:p>
      <text:p text:style-name="Preformatted_20_Text"><text:s text:c="9"/>- один голос).</text:p>
      <text:p text:style-name="Preformatted_20_Text"><text:s text:c="14"/>6.9. Для решения Общим собранием вопросов об изменении нас-</text:p>
      <text:p text:style-name="Preformatted_20_Text"><text:s text:c="9"/>тоящего Устава и прекращения деятельности Биржи необходимо боль-</text:p>
      <text:p text:style-name="Preformatted_20_Text"><text:s text:c="9"/>шинство в три четверти голосов, присутствующих на собрании.</text:p>
      <text:p text:style-name="Preformatted_20_Text"><text:s text:c="14"/>По <text:s/>всем <text:s/>остальным <text:s/>вопросам <text:s/>решения <text:s/>принимаются простым</text:p>
      <text:p text:style-name="Preformatted_20_Text"><text:s text:c="9"/>большинством голосов прписутствующих.</text:p>
      <text:p text:style-name="Preformatted_20_Text"><text:s text:c="14"/>6.10. О предстоящем созыве Общего <text:s/>собрания <text:s/>все <text:s/>акционеры</text:p>
      <text:p text:style-name="Preformatted_20_Text"><text:s text:c="9"/>извещаются заблаговременно, но не позднее, чем за 30 дней повес-</text:p>
      <text:p text:style-name="Preformatted_20_Text"><text:s text:c="9"/>тками, кроме того, в тот же срок должны быть вывешены объявления</text:p>
      <text:p text:style-name="Preformatted_20_Text"><text:s text:c="9"/>в Биржевом зале.</text:p>
      <text:p text:style-name="Preformatted_20_Text"><text:s text:c="14"/>В <text:s/>повестках и объявлениях должны быть точно обозначены да-</text:p>
      <text:p text:style-name="Preformatted_20_Text"><text:s text:c="9"/>та, время и место проведения Общего собрания, а <text:s/>также <text:s/>вопросы,</text:p>
      <text:p text:style-name="Preformatted_20_Text"><text:s text:c="9"/>подлежащие рассмотрению.</text:p>
      <text:p text:style-name="Preformatted_20_Text"><text:s text:c="14"/>6.11. <text:s/>Представитель <text:s/>владельца <text:s/>обыкновенной именной акции</text:p>
      <text:p text:style-name="Preformatted_20_Text"><text:s text:c="9"/>может участвовать в собрании и голосовании <text:s/>только <text:s/>при <text:s/>наличии</text:p>
      <text:p text:style-name="Preformatted_20_Text"><text:s text:c="9"/>доверенности. Владелец обыкновенной акции вправе на основе дове-</text:p>
      <text:p text:style-name="Preformatted_20_Text"><text:s text:c="9"/>ренности <text:s/>поручить осуществление его прав на Общем собрании дру-</text:p>
      <text:p text:style-name="Preformatted_20_Text"><text:s text:c="9"/>гим владельцам обыкновенных акций (их представителям).</text:p>
      <text:p text:style-name="Preformatted_20_Text"><text:s text:c="14"/>Представители могут быть постоянными, либо назначенными <text:s/>на</text:p>
      <text:p text:style-name="Preformatted_20_Text"><text:s text:c="9"/>определенный <text:s/>срок. <text:s/>Владелец <text:s/>обыкновенной акции вправе в любое</text:p>
      <text:p text:style-name="Preformatted_20_Text"><text:s text:c="9"/>время заменить своего представителя на Общем собрании, <text:s/>поставив</text:p>
      <text:p text:style-name="Preformatted_20_Text"><text:s text:c="9"/>в известность Биржевой Совет.</text:p>
      <text:p text:style-name="Preformatted_20_Text"><text:s text:c="14"/>6.12. <text:s/>Решения Общего собрания, принятые с нарушением Уста-</text:p>
      <text:p text:style-name="Preformatted_20_Text"><text:s text:c="9"/>ва, могут быть оспорены в судебном порядке. Иск может быть пред-</text:p>
      <text:p text:style-name="Preformatted_20_Text"><text:s text:c="9"/>ъявлен любым членом Биржи.</text:p>
      <text:p text:style-name="Preformatted_20_Text"><text:s text:c="14"/>6.13. В промежутках между Общими собраниями высшим <text:s/>органом</text:p>
      <text:p text:style-name="Preformatted_20_Text"><text:s text:c="9"/>управления Биржей является Биржевой Совет. Полный перечень функ-</text:p>
      <text:p text:style-name="Preformatted_20_Text"><text:s text:c="9"/>ций, прав и обязанностей Биржевого Совета определяется Положени-</text:p>
      <text:p text:style-name="Preformatted_20_Text"><text:s text:c="9"/>ем о Биржевом Совете, утверждаемым Общим собранием. В полномочия</text:p>
      <text:p text:style-name="Preformatted_20_Text"><text:s text:c="9"/>Биржевого <text:s/>Совета входит решение всех вопросов деятельности Бир-</text:p>
      <text:p text:style-name="Preformatted_20_Text"><text:s text:c="9"/>жи, если они не отнесены <text:s/>к <text:s/>исключительной <text:s/>компетенции <text:s/>Общего</text:p>
      <text:p text:style-name="Preformatted_20_Text"><text:s text:c="9"/>собрания.</text:p>
      <text:p text:style-name="Preformatted_20_Text"><text:s text:c="14"/>6.14. Биржевой Совет возглавляет Президент, который избира-</text:p>
      <text:p text:style-name="Preformatted_20_Text"><text:s text:c="9"/>ется <text:s/>Биржевым Советом и утверждается Общим собранием. Президент</text:p>
      <text:p text:style-name="Preformatted_20_Text"><text:s text:c="9"/>решает все вопросы административно-хозяйственной и <text:s/>коммерческой</text:p>
      <text:p text:style-name="Preformatted_20_Text"><text:s text:c="9"/>деятельности <text:s/>в соответствии с полномочиями, определенными в По-</text:p>
      <text:p text:style-name="Preformatted_20_Text"><text:s text:c="9"/>ложении о Биржевом Совете, а также осуществляет руководство дея-</text:p>
      <text:p text:style-name="Preformatted_20_Text"><text:s text:c="9"/>тельностью Правления Биржи. Президент без доверенности осуществ-</text:p>
      <text:p text:style-name="Preformatted_20_Text"><text:s text:c="9"/>ляет действия от имени Биржи <text:s/>в пределах <text:s/>своей <text:s/>компетенции <text:s/>в</text:p>
      <text:p text:style-name="Preformatted_20_Text"><text:s text:c="9"/>соответствии с Положением о Биржевом Совете и настоящим Уставом.</text:p>
      <text:p text:style-name="Preformatted_20_Text"><text:s text:c="14"/>Биржевой Совет вправе получить любую информацию, касающуюся</text:p>
      <text:p text:style-name="Preformatted_20_Text"><text:s text:c="9"/>текущей <text:s/>финансовой <text:s/>и <text:s/>хозяйственной деятельности Биржи, персо-</text:p>
      <text:p text:style-name="Preformatted_20_Text"><text:s text:c="9"/>нальную ответственность за полноту и достоверность которой несет</text:p>
      <text:p text:style-name="Preformatted_20_Text"><text:s text:c="9"/>Главный управляющий.</text:p>
      <text:p text:style-name="Preformatted_20_Text"><text:s text:c="14"/>Число членов биржевого совета определяется Общим <text:s/>собранием</text:p>
      <text:p text:style-name="Preformatted_20_Text"><text:s text:c="9"/>и должно быть нечетным.</text:p>
      <text:p text:style-name="Preformatted_20_Text"><text:s text:c="14"/>Работа <text:s/>членов Биржевого Совета оплачивается в соответствии</text:p>
      <text:p text:style-name="Preformatted_20_Text"><text:s text:c="9"/>с видами и системами оплаты труда, действующими на Бирже.</text:p>
      <text:p text:style-name="Preformatted_20_Text"><text:soft-page-break/><text:s text:c="14"/>6.15. Членом Биржевого Совета может <text:s/>быть <text:s/>только <text:s/>владелец</text:p>
      <text:p text:style-name="Preformatted_20_Text"><text:s text:c="9"/>обыкновенной акции или его полномочный представитель.</text:p>
      <text:p text:style-name="Preformatted_20_Text"><text:s text:c="14"/>6.16. Члены Биржевого Совета избираются на два года и могут</text:p>
      <text:p text:style-name="Preformatted_20_Text"><text:s text:c="9"/>переизбираться неограниченное число раз.</text:p>
      <text:p text:style-name="Preformatted_20_Text"><text:s text:c="14"/>6.17. <text:s/>Общее <text:s/>собрание <text:s/>не может освободить члена Биржевого</text:p>
      <text:p text:style-name="Preformatted_20_Text"><text:s text:c="9"/>Совета до истечения срока его полномочий.</text:p>
      <text:p text:style-name="Preformatted_20_Text"><text:s text:c="14"/>6.18. Исполнительным органом Биржи, <text:s/>осуществляющим <text:s/>опера-</text:p>
      <text:p text:style-name="Preformatted_20_Text"><text:s text:c="9"/>тивное <text:s/>управление <text:s/>ее <text:s/>деятельностью, является Правление Биржи,</text:p>
      <text:p text:style-name="Preformatted_20_Text"><text:s text:c="9"/>которое решает все вопросы административно-хозяйственной и <text:s/>ком-</text:p>
      <text:p text:style-name="Preformatted_20_Text"><text:s text:c="9"/>мерческой деятельности, кроме тех, которые входят в исключитель-</text:p>
      <text:p text:style-name="Preformatted_20_Text"><text:s text:c="9"/>ную <text:s/>компетенцию Общего собрания, Биржевого Совета и Президента.</text:p>
      <text:p text:style-name="Preformatted_20_Text"><text:s text:c="9"/>Полный перечень функций, прав и обязанностей Правления определя-</text:p>
      <text:p text:style-name="Preformatted_20_Text"><text:s text:c="9"/>ется Положением о Правлении, утверждаемым Биржевым Советом.</text:p>
      <text:p text:style-name="Preformatted_20_Text"><text:s text:c="14"/>6.19. В период между Общими собраниями и заседаниями Бирже-</text:p>
      <text:p text:style-name="Preformatted_20_Text"><text:s text:c="9"/>вого Совета Правление руководит деятельностью Биржи <text:s/>в <text:s/>пределах</text:p>
      <text:p text:style-name="Preformatted_20_Text"><text:s text:c="9"/>своей компетенции.</text:p>
      <text:p text:style-name="Preformatted_20_Text"><text:s text:c="14"/>6.20. Правление возглавляют Управляющие Биржей по направле-</text:p>
      <text:p text:style-name="Preformatted_20_Text"><text:s text:c="9"/>ниям, утверждаемые Общим собранием. Члены Правления утверждаются</text:p>
      <text:p text:style-name="Preformatted_20_Text"><text:s text:c="9"/>Биржевым <text:s/>Советом. <text:s/>Главный <text:s/>управляющий <text:s/>Биржей является членом</text:p>
      <text:p text:style-name="Preformatted_20_Text"><text:s text:c="9"/>Биржевого Совета по должности. <text:s/>Управляющие <text:s/>Биржей <text:s/>могут <text:s/>быть</text:p>
      <text:p text:style-name="Preformatted_20_Text"><text:s text:c="9"/>членами Биржевого Совета по должности.</text:p>
      <text:p text:style-name="Preformatted_20_Text"><text:s text:c="14"/>Управляющий <text:s/>Биржей <text:s/>без доверенности осуществляет действия</text:p>
      <text:p text:style-name="Preformatted_20_Text"><text:s text:c="9"/>от имени Биржи в пределах своей компетенции в соответствии с По-</text:p>
      <text:p text:style-name="Preformatted_20_Text"><text:s text:c="9"/>ложением о Правлении.</text:p>
      <text:p text:style-name="Preformatted_20_Text"><text:s text:c="14"/>6.21. Контрольным органом Биржи является Ревизионная комис-</text:p>
      <text:p text:style-name="Preformatted_20_Text"><text:s text:c="9"/>сия, которая осуществляет <text:s/>контроль <text:s/>за <text:s/>финансово-хозяйственной</text:p>
      <text:p text:style-name="Preformatted_20_Text"><text:s text:c="9"/>деятельностью Биржи, ее подразделений, филиалов, представительств.</text:p>
      <text:p text:style-name="Preformatted_20_Text"><text:s text:c="14"/>В состав Ревизионной комиссии не могут входить члены Бирже-</text:p>
      <text:p text:style-name="Preformatted_20_Text"><text:s text:c="9"/>вого Совета или Правления.</text:p>
      <text:p text:style-name="Preformatted_20_Text"><text:s text:c="14"/>6.22. <text:s/>Биржевой <text:s/>Совет, <text:s/>Правление, а также все должностные</text:p>
      <text:p text:style-name="Preformatted_20_Text"><text:s text:c="9"/>лица Биржи обязаны предъявлять Ревизионной комиссии все материа-</text:p>
      <text:p text:style-name="Preformatted_20_Text"><text:s text:c="9"/>лы, бухгалтерские и иные документы, а <text:s/>также <text:s/>личные <text:s/>объяснения</text:p>
      <text:p text:style-name="Preformatted_20_Text"><text:s text:c="9"/>должностных лиц по ее требованию.</text:p>
      <text:p text:style-name="Preformatted_20_Text"><text:s text:c="14"/>6.23. <text:s/>Ревизионная комиссия имеет право привлекать на дого-</text:p>
      <text:p text:style-name="Preformatted_20_Text"><text:s text:c="9"/>ворных условиях к проводимым ею ревизиям экспертов из числа чле-</text:p>
      <text:p text:style-name="Preformatted_20_Text"><text:s text:c="9"/>нов Биржи, а также независимые аудиторские фирмы.</text:p>
      <text:p text:style-name="Preformatted_20_Text"><text:s text:c="14"/>6.24. Ревизионная комиссия представляет Общему собранию ак-</text:p>
      <text:p text:style-name="Preformatted_20_Text"><text:s text:c="9"/>ционеров отчеты о проводимых ревизиях, сопровождаемые при <text:s/>необ-</text:p>
      <text:p text:style-name="Preformatted_20_Text"><text:s text:c="9"/>ходимости <text:s/>рекомендациями <text:s/>по <text:s/>устранению недостатков, а также о</text:p>
      <text:p text:style-name="Preformatted_20_Text"><text:s text:c="9"/>соответствии представляемых собранию годового отчета <text:s/>и <text:s/>баланса</text:p>
      <text:p text:style-name="Preformatted_20_Text"><text:s text:c="9"/>Биржи фактическому состоянию дел.</text:p>
      <text:p text:style-name="Preformatted_20_Text"><text:s text:c="14"/>6.25. <text:s/>Ревизия <text:s/>проводится по плану Ревизионной комиссии, а</text:p>
      <text:p text:style-name="Preformatted_20_Text"><text:s text:c="9"/>также по требованию акционеров Биржи, обладающих в <text:s/>совокупности</text:p>
      <text:p text:style-name="Preformatted_20_Text"><text:s text:c="9"/>более чем 10% голосов, но не реже одного раза в год.</text:p>
      <text:p text:style-name="Preformatted_20_Text"><text:s text:c="14"/>6.26. <text:s/>Полный перечень функций, прав и обязанностей Ревизи-</text:p>
      <text:p text:style-name="Preformatted_20_Text"><text:s text:c="9"/>онной комиссии определяется Положением, утверждаемым Общим <text:s/>соб-</text:p>
      <text:p text:style-name="Preformatted_20_Text"><text:s text:c="9"/>ранием акционеров.</text:p>
      <text:p text:style-name="Preformatted_20_Text"><text:s text:c="14"/>6.27. <text:s/>Арбитражная комиссия рассматривает и разрешает конф-</text:p>
      <text:p text:style-name="Preformatted_20_Text"><text:s text:c="9"/>ликтные ситуации, возникающие между участниками биржевой торгов-</text:p>
      <text:p text:style-name="Preformatted_20_Text"><text:s text:c="9"/>ли в связи с их торгово-посреднической деятельностью на Бирже.</text:p>
      <text:p text:style-name="Preformatted_20_Text"><text:s text:c="14"/></text:p>
      <text:p text:style-name="Preformatted_20_Text"><text:s text:c="32"/>7. УЧЕТ И ОТЧЕТНОСТЬ</text:p>
      <text:p text:style-name="Preformatted_20_Text"><text:s text:c="14"/></text:p>
      <text:p text:style-name="Preformatted_20_Text"><text:s text:c="14"/>7.1. Биржа осуществляет оперативный, бухгалтерский <text:s/>и <text:s/>ста-</text:p>
      <text:p text:style-name="Preformatted_20_Text"><text:s text:c="9"/>тистический учет результатов своей деятельности в соответствии с</text:p>
      <text:p text:style-name="Preformatted_20_Text"><text:s text:c="9"/>действующими нормативными и законодательными актами. Организация</text:p>
      <text:p text:style-name="Preformatted_20_Text"><text:s text:c="9"/>документооборота <text:s/>на Бирже, ее филиалах и представительствах ус-</text:p>
      <text:p text:style-name="Preformatted_20_Text"><text:s text:c="9"/>танавливаются Правлением.</text:p>
      <text:p text:style-name="Preformatted_20_Text"><text:s text:c="14"/>7.2. Финансовый год для Биржи устанавливается с 1 января по</text:p>
      <text:p text:style-name="Preformatted_20_Text"><text:s text:c="9"/>31 декабря.</text:p>
      <text:p text:style-name="Preformatted_20_Text"><text:s text:c="14"/>7.3. Годовой отчет по деятельности Биржи и Баланс составля-</text:p>
      <text:p text:style-name="Preformatted_20_Text"><text:s text:c="9"/>ются Правлением и с заключением Аудитора представляются <text:s/>на <text:s/>ут-</text:p>
      <text:p text:style-name="Preformatted_20_Text"><text:s text:c="9"/>верждение <text:s/>Общего <text:s/>собрания, <text:s/>которое созывается не позднее, чем</text:p>
      <text:p text:style-name="Preformatted_20_Text"><text:soft-page-break/><text:s text:c="9"/>через три месяца после окончания финансового года.</text:p>
      <text:p text:style-name="Preformatted_20_Text"><text:s text:c="14"/>7.4. Биржа и ее должностные лица несут <text:s/>ответственность <text:s/>за</text:p>
      <text:p text:style-name="Preformatted_20_Text"><text:s text:c="9"/>достоверность информации, содержащейся в отчете.</text:p>
      <text:p text:style-name="Preformatted_20_Text"><text:s text:c="14"/></text:p>
      <text:p text:style-name="Preformatted_20_Text"><text:s text:c="28"/>8. ПРЕКРАЩЕНИЕ ДЕЯТЕЛЬНОСТИ БИРЖИ</text:p>
      <text:p text:style-name="Preformatted_20_Text"><text:s text:c="14"/></text:p>
      <text:p text:style-name="Preformatted_20_Text"><text:s text:c="14"/>8.1. Биржа прекращает свою деятельность после ее ликвидации</text:p>
      <text:p text:style-name="Preformatted_20_Text"><text:s text:c="9"/>или реорганизации (слияния, разделения, выделения, присоединения</text:p>
      <text:p text:style-name="Preformatted_20_Text"><text:s text:c="9"/>и преобразования).</text:p>
      <text:p text:style-name="Preformatted_20_Text"><text:s text:c="14"/>8.2. Биржа ликвидируется:</text:p>
      <text:p text:style-name="Preformatted_20_Text"><text:s text:c="14"/>по решению Общего собрания;</text:p>
      <text:p text:style-name="Preformatted_20_Text"><text:s text:c="14"/>по решению суда или арбитражного суда в случаях, предусмот-</text:p>
      <text:p text:style-name="Preformatted_20_Text"><text:s text:c="9"/>ренных законодательством.</text:p>
      <text:p text:style-name="Preformatted_20_Text"><text:s text:c="14"/>8.3. <text:s/>Реорганизация <text:s/>Биржи <text:s/>производится <text:s/>по решению Общего</text:p>
      <text:p text:style-name="Preformatted_20_Text"><text:s text:c="9"/>собрания.</text:p>
      <text:p text:style-name="Preformatted_20_Text"><text:s text:c="14"/>8.4. Ликвидация Биржи производится ликвидационной <text:s/>комисси-</text:p>
      <text:p text:style-name="Preformatted_20_Text"><text:s text:c="9"/>ей, <text:s/>избранной Общим собранием или назначенной судом либо арбит-</text:p>
      <text:p text:style-name="Preformatted_20_Text"><text:s text:c="9"/>ражным судом.</text:p>
      <text:p text:style-name="Preformatted_20_Text"><text:s text:c="14"/>8.5. С момента назначения ликвидационной комиссии к ней пе-</text:p>
      <text:p text:style-name="Preformatted_20_Text"><text:s text:c="9"/>реходят полномочия по управлению <text:s/>делами <text:s/>Биржи. <text:s/>Ликвидационная</text:p>
      <text:p text:style-name="Preformatted_20_Text"><text:s text:c="9"/>комиссия <text:s/>оценивает активы, выявляет кредиторов и рассчитывается</text:p>
      <text:p text:style-name="Preformatted_20_Text"><text:s text:c="9"/>с ними и акционерами, составляет ликвидационный баланс и <text:s/>предс-</text:p>
      <text:p text:style-name="Preformatted_20_Text"><text:s text:c="9"/>тавляет его Общему собрания и в соответствующие финансовые органы.</text:p>
      <text:p text:style-name="Preformatted_20_Text"><text:s text:c="14"/>8.6. <text:s/>Имеющиеся у Биржи средства, в том числе от распродажи</text:p>
      <text:p text:style-name="Preformatted_20_Text"><text:s text:c="9"/>имущества, после расчетов по оплате труда, выполнения обязатель-</text:p>
      <text:p text:style-name="Preformatted_20_Text"><text:s text:c="9"/>ств перед кредиторами, бюджетом, распределяются между акционера-</text:p>
      <text:p text:style-name="Preformatted_20_Text"><text:s text:c="9"/>ми пропорционально вложенным средствам.</text:p>
      <text:p text:style-name="Preformatted_20_Text"><text:s text:c="14"/>Имущество, переданное Бирже акционерами в пользование, воз-</text:p>
      <text:p text:style-name="Preformatted_20_Text"><text:s text:c="9"/>вращается в натуральной форме без вознаграждения.</text:p>
      <text:p text:style-name="Preformatted_20_Text"><text:s text:c="14"/>8.7. Ликвидационная комиссия несет <text:s/>имущественную <text:s/>ответст-</text:p>
      <text:p text:style-name="Preformatted_20_Text"><text:s text:c="9"/>венность <text:s/>за <text:s/>вред, <text:s/>причиненный <text:s/>Бирже, <text:s/>ее акционерам, а также</text:p>
      <text:p text:style-name="Preformatted_20_Text"><text:s text:c="9"/>третьим лицам в соответствии с законодательством.</text:p>
      <text:p text:style-name="Preformatted_20_Text"><text:s text:c="14"/>8.8. Ликвидация считается завершенной, а <text:s/>Биржа <text:s/>прекращает</text:p>
      <text:p text:style-name="Preformatted_20_Text"><text:s text:c="9"/>свое <text:s/>существование <text:s/>с момента внесения соответствующей записи в</text:p>
      <text:p text:style-name="Preformatted_20_Text"><text:s text:c="9"/>Государственный реестр.</text:p>
      <text:p text:style-name="Preformatted_20_Text"><text:s text:c="14"/></text:p>
      <text:p text:style-name="Preformatted_20_Text"><text:s text:c="27"/>9. ЗАКЛЮЧИТЕЛЬНЫЕ ПОЛОЖЕНИЯ</text:p>
      <text:p text:style-name="Preformatted_20_Text"><text:s text:c="14"/></text:p>
      <text:p text:style-name="Preformatted_20_Text"><text:s text:c="14"/>9.1. Если одно из положений <text:s/>настоящего <text:s/>Устава <text:s/>становится</text:p>
      <text:p text:style-name="Preformatted_20_Text"><text:s text:c="9"/>недействительным, то это не затрагивает остальных положений. Не-</text:p>
      <text:p text:style-name="Preformatted_20_Text"><text:s text:c="9"/>действительное положение заменяется новым положением, допустимым</text:p>
      <text:p text:style-name="Preformatted_20_Text"><text:s text:c="9"/>в правовом отношении и близким по смыслу.</text:p>
      <text:p text:style-name="Preformatted_20_Text"><text:s text:c="14"/>9.2. Вопросы, не нашедшие отражения в настоящем Уставе, ре-</text:p>
      <text:p text:style-name="Preformatted_20_Text"><text:s text:c="9"/>гулируются действующим на территории РФ законодательством.</text:p>
      <text:p text:style-name="Preformatted_20_Text"><text:s text:c="14"/>9.3. <text:s/>Настоящий Устав вступает в силу с момента регистрации</text:p>
      <text:p text:style-name="Preformatted_20_Text"><text:s text:c="9"/>Биржи.</text:p>
      <text:p text:style-name="Preformatted_20_Text"><text:s text:c="14"/></text:p>
      <text:p text:style-name="Preformatted_20_Text"><text:s text:c="14"/></text:p>
      <text:p text:style-name="Preformatted_20_Text"><text:s text:c="14"/></text:p>
      <text:p text:style-name="Preformatted_20_Text"><text:s text:c="14"/></text:p>
      <text:p text:style-name="Preformatted_20_Text"><text:s text:c="14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1" meta:paragraph-count="681" meta:word-count="4233" meta:character-count="40435" meta:non-whitespace-character-count="28664"/>
    <meta:generator>LibreOffice/3.4$Unix LibreOffice_project/340m1$Build-302</meta:generator>
  </office:meta>
</office:document-meta>
</file>