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 ____________ районный (городской)</text:p>
      <text:p text:style-name="Preformatted_20_Text"><text:s text:c="38"/>народный суд ______________ области</text:p>
      <text:p text:style-name="Preformatted_20_Text"><text:s text:c="49"/>(края, республики)</text:p>
      <text:p text:style-name="Preformatted_20_Text"/>
      <text:p text:style-name="Preformatted_20_Text"><text:s text:c="38"/>___________________________________</text:p>
      <text:p text:style-name="Preformatted_20_Text"><text:s text:c="47"/>(Ф.И.О., адрес)</text:p>
      <text:p text:style-name="Preformatted_20_Text"/>
      <text:p text:style-name="Preformatted_20_Text"/>
      <text:p text:style-name="Preformatted_20_Text"><text:s text:c="33"/>ЗАЯВЛЕНИЕ</text:p>
      <text:p text:style-name="Preformatted_20_Text"><text:s text:c="12"/>об отсрочке или рассрочке уплаты судебных расходов,</text:p>
      <text:p text:style-name="Preformatted_20_Text"><text:s text:c="15"/>уменьшении их размера или освобождения от них</text:p>
      <text:p text:style-name="Preformatted_20_Text"/>
      <text:p text:style-name="Preformatted_20_Text"><text:s text:c="8"/>В связи с возникшим <text:s/>спором <text:s/>мною <text:s/>оформлено <text:s/>для <text:s/>подачи <text:s/>в <text:s/>суд</text:p>
      <text:p text:style-name="Preformatted_20_Text"><text:s text:c="3"/>исковое заявление о __________________________________________________</text:p>
      <text:p text:style-name="Preformatted_20_Text"><text:s text:c="28"/>(указать ответчика и предмет иска)</text:p>
      <text:p text:style-name="Preformatted_20_Text"/>
      <text:p text:style-name="Preformatted_20_Text"><text:s text:c="3"/>Цена иска составляет _________________________________________________</text:p>
      <text:p text:style-name="Preformatted_20_Text"><text:s text:c="31"/>(указать сумму прописью)</text:p>
      <text:p text:style-name="Preformatted_20_Text"/>
      <text:p text:style-name="Preformatted_20_Text"><text:s text:c="3"/>Государственную пошлину <text:s text:c="3"/>мне <text:s text:c="3"/>надлежит <text:s text:c="3"/>уплатить <text:s text:c="3"/>в <text:s text:c="3"/>размере</text:p>
      <text:p text:style-name="Preformatted_20_Text"><text:s text:c="3"/>_________________ руб.</text:p>
      <text:p text:style-name="Preformatted_20_Text"><text:s text:c="8"/>Мое имущественное положение не позволяет уплатить полностью (даже</text:p>
      <text:p text:style-name="Preformatted_20_Text"><text:s text:c="3"/>частично) госпошлину _________________________________________________</text:p>
      <text:p text:style-name="Preformatted_20_Text"><text:s text:c="33"/>(привести доказательства,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14"/>подтверждающие тяжелое имущественное положение,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10"/>в частности, находится на иждивении у других лиц, малый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10"/>размер пенсии или зарплаты, большой состав семьи и т.п.)</text:p>
      <text:p text:style-name="Preformatted_20_Text"/>
      <text:p text:style-name="Preformatted_20_Text"><text:s text:c="8"/>В соответствии со ст. ст. 80, 81 ГПК РСФСР,</text:p>
      <text:p text:style-name="Preformatted_20_Text"/>
      <text:p text:style-name="Preformatted_20_Text"><text:s text:c="35"/>ПРОШУ:</text:p>
      <text:p text:style-name="Preformatted_20_Text"/>
      <text:p text:style-name="Preformatted_20_Text"><text:s text:c="8"/>Отсрочить (рассрочить, <text:s/>уменьшить, <text:s/>освободить) <text:s/>уплату <text:s/>судебных</text:p>
      <text:p text:style-name="Preformatted_20_Text"><text:s text:c="3"/>расходов _____________________________________________________________</text:p>
      <text:p text:style-name="Preformatted_20_Text"><text:s text:c="21"/>(указать, на какое время, период;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21"/>если уменьшить, то на какую сумму)</text:p>
      <text:p text:style-name="Preformatted_20_Text"/>
      <text:p text:style-name="Preformatted_20_Text"><text:s text:c="8"/>Приложение:</text:p>
      <text:p text:style-name="Preformatted_20_Text"><text:s text:c="8"/>1. Справка о заработной плате (пенсии).</text:p>
      <text:p text:style-name="Preformatted_20_Text"><text:s text:c="8"/>2. Справка жилищных органов о семейном положении.</text:p>
      <text:p text:style-name="Preformatted_20_Text"><text:s text:c="8"/>3. Иные имеющиеся доказательства тяжелого материального положения.</text:p>
      <text:p text:style-name="Preformatted_20_Text"/>
      <text:p text:style-name="Preformatted_20_Text"/>
      <text:p text:style-name="Preformatted_20_Text"><text:s text:c="3"/>"___"_________ 199__ г. <text:s text:c="30"/>________________</text:p>
      <text:p text:style-name="Preformatted_20_Text"><text:s text:c="61"/>(подпись)</text:p>
      <text:p text:style-name="Preformatted_20_Text"/>
      <text:p text:style-name="Preformatted_20_Text"/>
      <text:p text:style-name="Preformatted_20_Text"/>
      <text:p text:style-name="Preformatted_20_Text">y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9" meta:word-count="159" meta:character-count="2325" meta:non-whitespace-character-count="1515"/>
    <meta:generator>LibreOffice/3.4$Unix LibreOffice_project/340m1$Build-302</meta:generator>
  </office:meta>
</office:document-meta>
</file>