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3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weight-complex="bold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weight-complex="bold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</style:style>
    <style:style style:name="T1" style:family="text">
      <style:text-properties fo:color="#000000" style:text-underline-style="none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asian="Arial" style:font-name-complex="Arial"/>
    </style:style>
    <style:style style:name="T7" style:family="text">
      <style:text-properties fo:color="#00000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Директору ООО «__________________»</text:p>
      <text:p text:style-name="P3">__________________________________</text:p>
      <text:p text:style-name="P3">от_______________________________</text:p>
      <text:p text:style-name="P2"/>
      <text:p text:style-name="P5"/>
      <text:p text:style-name="P6"/>
      <text:p text:style-name="P2"><text:a xlink:type="simple" xlink:href="http://blanker.ru/doc/zayavlenie-o-snyatii-dischiplinarnogo-vziskaniya"><text:span text:style-name="Internet_20_link"><text:span text:style-name="T1">Заявление</text:span></text:span></text:a></text:p>
      <text:p text:style-name="P5"/>
      <text:p text:style-name="P5"/>
      <text:p text:style-name="P5"/>
      <text:p text:style-name="P5"/>
      <text:p text:style-name="P8"><text:span text:style-name="T3">Прошу</text:span><text:span text:style-name="T4"> </text:span><text:span text:style-name="T2">отменить наложенное на меня приказом _______</text:span> <text:span text:style-name="T5">от</text:span><text:span text:style-name="T6"> </text:span><text:span text:style-name="T5">______</text:span><text:span text:style-name="T2"> <text:s text:c="101"/>дисциплинарное взыскание в виде _____________________________________.</text:span></text:p>
      <text:p text:style-name="P8"><text:span text:style-name="T7"><text:s text:c="64"/>(вид дисциплинарного взыскания)</text:span></text:p>
      <text:p text:style-name="P7"><text:s/></text:p>
      <text:p text:style-name="P4"/>
      <text:p text:style-name="P1">Подпись</text:p>
      <text:p text:style-name="P1">Числ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7T10:38:00</meta:creation-date>
    <dc:creator>Maria</dc:creator>
    <dc:date>2010-08-27T10:45:00</dc:date>
    <meta:editing-cycles>2</meta:editing-cycles>
    <meta:editing-duration>PT7M</meta:editing-duration>
    <meta:document-statistic meta:table-count="0" meta:image-count="0" meta:object-count="0" meta:page-count="1" meta:paragraph-count="9" meta:word-count="25" meta:character-count="450" meta:non-whitespace-character-count="26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