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2"/>ОБРАЗЕЦ</text:p>
      <text:p text:style-name="Preformatted_20_Text"/>
      <text:p text:style-name="Preformatted_20_Text"/>
      <text:p text:style-name="Preformatted_20_Text"><text:s text:c="33"/>РЕШЕНИЕ N 1</text:p>
      <text:p text:style-name="Preformatted_20_Text"><text:s text:c="19"/>Общества с ограниченной ответственностью</text:p>
      <text:p text:style-name="Preformatted_20_Text"/>
      <text:p text:style-name="Preformatted_20_Text"><text:s text:c="29"/>"название общества"</text:p>
      <text:p text:style-name="Preformatted_20_Text"/>
      <text:p text:style-name="Preformatted_20_Text"/>
      <text:p text:style-name="Preformatted_20_Text"><text:s text:c="9"/>Москва <text:s text:c="28"/>"_____"_____________ 1995г.</text:p>
      <text:p text:style-name="Preformatted_20_Text"/>
      <text:p text:style-name="Preformatted_20_Text"/>
      <text:p text:style-name="Preformatted_20_Text"/>
      <text:p text:style-name="Preformatted_20_Text"><text:s text:c="8"/>Юридическое лицо:</text:p>
      <text:p text:style-name="Preformatted_20_Text"><text:s text:c="8"/>Правовая форма "Название" (юр.адрес, <text:s/>р/с в "Название <text:s/>банка" <text:s/>МФО</text:p>
      <text:p text:style-name="Preformatted_20_Text"><text:s text:c="4"/>банка, кор.сч.банка) <text:s text:c="2"/>в <text:s text:c="2"/>лице <text:s text:c="2"/>Директора <text:s/>(Генерального <text:s/>директора,</text:p>
      <text:p text:style-name="Preformatted_20_Text"><text:s text:c="4"/>Президента, Представителя, Учредителя и т.п.) Ф.И.О.</text:p>
      <text:p text:style-name="Preformatted_20_Text"><text:s text:c="8"/>является учредителем <text:s text:c="2"/>Общества <text:s/>с <text:s/>ограниченной <text:s/>ответственностью</text:p>
      <text:p text:style-name="Preformatted_20_Text"><text:s text:c="4"/>"название общества".</text:p>
      <text:p text:style-name="Preformatted_20_Text"/>
      <text:p text:style-name="Preformatted_20_Text"><text:s text:c="8"/>Постановило:</text:p>
      <text:p text:style-name="Preformatted_20_Text"/>
      <text:p text:style-name="Preformatted_20_Text"/>
      <text:p text:style-name="Preformatted_20_Text"><text:s text:c="8"/>Или:</text:p>
      <text:p text:style-name="Preformatted_20_Text"><text:s text:c="8"/>Я, Гражданин(ка) Российской Федерации:</text:p>
      <text:p text:style-name="Preformatted_20_Text"><text:s text:c="8"/>Ф.И.О. (паспорт: <text:s/>серия, <text:s/>номер, <text:s/>кем <text:s/>и <text:s/>когда выдан, <text:s/>прописка с</text:p>
      <text:p text:style-name="Preformatted_20_Text"><text:s text:c="4"/>индексом),</text:p>
      <text:p text:style-name="Preformatted_20_Text"><text:s text:c="8"/>являюсь Учредителем <text:s/>Общества <text:s/>с <text:s text:c="2"/>ограниченной <text:s text:c="2"/>ответственностью</text:p>
      <text:p text:style-name="Preformatted_20_Text"><text:s text:c="4"/>"название общества".</text:p>
      <text:p text:style-name="Preformatted_20_Text"/>
      <text:p text:style-name="Preformatted_20_Text"><text:s text:c="8"/>Постановляю:</text:p>
      <text:p text:style-name="Preformatted_20_Text"/>
      <text:p text:style-name="Preformatted_20_Text"/>
      <text:p text:style-name="Preformatted_20_Text"/>
      <text:p text:style-name="Preformatted_20_Text"><text:s text:c="8"/>1. Создать <text:s/>Общество <text:s/>с <text:s/>ограниченной <text:s/>ответственностью <text:s/>"название</text:p>
      <text:p text:style-name="Preformatted_20_Text"><text:s text:c="4"/>общества" по адресу: юридический адрес.</text:p>
      <text:p text:style-name="Preformatted_20_Text"/>
      <text:p text:style-name="Preformatted_20_Text"><text:s text:c="8"/>2. Определить <text:s/>Уставный <text:s/>фонд в размере "цифры прописью" миллионов</text:p>
      <text:p text:style-name="Preformatted_20_Text"><text:s text:c="4"/>рублей.</text:p>
      <text:p text:style-name="Preformatted_20_Text"/>
      <text:p text:style-name="Preformatted_20_Text"><text:s text:c="8"/>3. Утвердить <text:s/>Устав <text:s/>Общества <text:s/>с <text:s text:c="2"/>ограниченной <text:s text:c="2"/>ответственностью</text:p>
      <text:p text:style-name="Preformatted_20_Text"><text:s text:c="4"/>"название общества".</text:p>
      <text:p text:style-name="Preformatted_20_Text"/>
      <text:p text:style-name="Preformatted_20_Text"><text:s text:c="8"/>4. Назначить Директором Ф.И.О. (паспорт: серия, номер, кем и когда</text:p>
      <text:p text:style-name="Preformatted_20_Text"><text:s text:c="4"/>выдан, прописка с индексом).</text:p>
      <text:p text:style-name="Preformatted_20_Text"/>
      <text:p text:style-name="Preformatted_20_Text"><text:s text:c="8"/>5. Поручить регистрацию Общества <text:s/>и <text:s/>получение <text:s/>документов <text:s/>Ф.И.О.</text:p>
      <text:p text:style-name="Preformatted_20_Text"><text:s text:c="4"/>кому поручить ( (паспорт: <text:s/>серия, номер, кем и когда выдан, прописка с</text:p>
      <text:p text:style-name="Preformatted_20_Text"><text:s text:c="4"/>индексом).</text:p>
      <text:p text:style-name="Preformatted_20_Text"/>
      <text:p text:style-name="Preformatted_20_Text"/>
      <text:p text:style-name="Preformatted_20_Text"><text:s text:c="8"/>УЧРЕДИТЕЛЬ:</text:p>
      <text:p text:style-name="Preformatted_20_Text"/>
      <text:p text:style-name="Preformatted_20_Text"/>
      <text:p text:style-name="Preformatted_20_Text"><text:s text:c="8"/>_________________________Ф.И.О. Учредителя</text:p>
      <text:p text:style-name="Preformatted_20_Text"/>
      <text:p text:style-name="Preformatted_20_Text"/>
      <text:p text:style-name="Preformatted_20_Text"><text:s text:c="8"/>Для Юридического лица:</text:p>
      <text:p text:style-name="Preformatted_20_Text"><text:s text:c="8"/>Правовая форма "Название"</text:p>
      <text:p text:style-name="Preformatted_20_Text"><text:s text:c="8"/>Директор (Ген.Директор и т.д.)___________________Ф.И.О.</text:p>
      <text:p text:style-name="Preformatted_20_Text"><text:s text:c="49"/>Печать юр.лица</text:p>
      <text:p text:style-name="Preformatted_20_Text"/>
      <text:p text:style-name="Preformatted_20_Text"><text:soft-page-break/></text:p>
      <text:p text:style-name="Preformatted_20_Text"><text:soft-page-break/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1" meta:word-count="160" meta:character-count="1986" meta:non-whitespace-character-count="1209"/>
    <meta:generator>LibreOffice/3.4$Unix LibreOffice_project/340m1$Build-302</meta:generator>
  </office:meta>
</office:document-meta>
</file>