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26.099cm" table:align="left" style:writing-mode="lr-tb"/>
    </style:style>
    <style:style style:name="Таблица1.A" style:family="table-column">
      <style:table-column-properties style:column-width="7.537cm"/>
    </style:style>
    <style:style style:name="Таблица1.B" style:family="table-column">
      <style:table-column-properties style:column-width="18.56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5pt solid #000000"/>
    </style:style>
    <style:style style:name="P1" style:family="paragraph" style:parent-style-name="Standard" style:list-style-name="">
      <style:paragraph-properties fo:text-align="center" style:justify-single-word="false"/>
      <style:text-properties style:font-name="Tahoma" fo:font-size="9pt" style:font-name-asian="Tahoma" style:font-size-asian="9pt" style:font-name-complex="Tahoma" style:font-size-complex="9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Tahoma" fo:font-size="9pt" style:font-name-asian="Tahoma" style:font-size-asian="9pt" style:font-name-complex="Tahoma" style:font-size-complex="9pt"/>
    </style:style>
    <style:style style:name="P3" style:family="paragraph" style:parent-style-name="Standard" style:list-style-name="">
      <style:paragraph-properties style:text-autospace="none"/>
      <style:text-properties style:font-name="Tahoma" fo:font-size="9pt" style:font-name-asian="Tahoma" style:font-size-asian="9pt" style:font-name-complex="Tahoma" style:font-size-complex="9pt"/>
    </style:style>
    <style:style style:name="P4" style:family="paragraph" style:parent-style-name="Standard" style:list-style-name="">
      <style:paragraph-properties fo:text-align="end" style:justify-single-word="false" style:text-autospace="none"/>
      <style:text-properties style:font-name="Tahoma" fo:font-size="9pt" style:font-name-asian="Tahoma" style:font-size-asian="9pt" style:font-name-complex="Tahoma" style:font-size-complex="9pt"/>
    </style:style>
    <style:style style:name="P5" style:family="paragraph" style:parent-style-name="Standard" style:list-style-name="">
      <style:paragraph-properties style:text-autospace="none"/>
    </style:style>
    <style:style style:name="P6" style:family="paragraph" style:parent-style-name="Standard" style:list-style-name="">
      <style:paragraph-properties fo:text-align="center" style:justify-single-word="false" style:text-autospace="none"/>
    </style:style>
    <style:style style:name="P7" style:family="paragraph" style:parent-style-name="Standard" style:list-style-name="">
      <style:paragraph-properties fo:text-align="end" style:justify-single-word="false" style:text-autospace="none"/>
    </style:style>
    <style:style style:name="P8" style:family="paragraph" style:parent-style-name="Standard" style:list-style-name="">
      <style:paragraph-properties fo:margin-left="0cm" fo:margin-right="0.487cm" fo:text-align="end" style:justify-single-word="false" fo:text-indent="1cm" style:auto-text-indent="false" style:text-autospace="none"/>
      <style:text-properties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 style:master-page-name="Standard">
      <style:paragraph-properties fo:margin-left="0cm" fo:margin-right="0.487cm" fo:text-align="end" style:justify-single-word="false" fo:text-indent="1cm" style:auto-text-indent="false" style:page-number="auto"/>
      <style:text-properties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left="0cm" fo:margin-right="0.559cm" fo:text-align="center" style:justify-single-word="false" fo:text-indent="0cm" style:auto-text-indent="false" style:text-autospace="none"/>
    </style:style>
    <style:style style:name="P11" style:family="paragraph" style:parent-style-name="Standard" style:list-style-name="">
      <style:paragraph-properties fo:margin-left="0.31cm" fo:margin-right="0cm" fo:text-align="center" style:justify-single-word="false" fo:text-indent="0cm" style:auto-text-indent="false" style:text-autospace="none"/>
    </style:style>
    <style:style style:name="P12" style:family="paragraph" style:parent-style-name="Standard" style:list-style-name="">
      <style:paragraph-properties fo:margin-left="0.31cm" fo:margin-right="0cm" fo:text-align="end" style:justify-single-word="false" fo:text-indent="0cm" style:auto-text-indent="false" style:text-autospace="none"/>
    </style:style>
    <style:style style:name="P13" style:family="paragraph" style:parent-style-name="Standard" style:list-style-name="">
      <style:paragraph-properties fo:margin-left="0.06cm" fo:margin-right="0cm" fo:text-align="center" style:justify-single-word="false" fo:text-indent="0.249cm" style:auto-text-indent="false" style:text-autospace="none"/>
    </style:style>
    <style:style style:name="T1" style:family="text">
      <style:text-properties style:font-name="Tahoma" fo:font-size="9pt" style:font-name-asian="Tahoma" style:font-size-asian="9pt" style:font-name-complex="Tahoma" style:font-size-complex="9pt"/>
    </style:style>
    <style:style style:name="T2" style:family="text"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T3" style:family="text">
      <style:text-properties style:font-name="Tahoma" fo:font-size="9pt" style:text-underline-style="solid" style:text-underline-width="auto" style:text-underline-color="font-color" style:font-name-asian="Tahoma" style:font-size-asian="9pt" style:font-name-complex="Tahoma" style:font-size-complex="9pt"/>
    </style:style>
    <style:style style:name="T4" style:family="text">
      <style:text-properties style:font-name="Tahoma" fo:font-size="9pt" fo:language="en" fo:country="US" style:font-name-asian="Tahoma" style:font-size-asian="9pt" style:font-name-complex="Tahoma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Типовая форма № 4-М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Место для штампа</text:p>
          </table:table-cell>
          <table:table-cell table:style-name="Таблица1.A1" office:value-type="string">
            <text:p text:style-name="P10"><text:span text:style-name="T1"><text:s text:c="40"/>перевозчика</text:span><text:a xlink:type="simple" xlink:href="http://blanker.ru/"><text:span text:style-name="T2">ПУТЕВОЙ ЛИСТ</text:span></text:a><text:span text:style-name="T2">ГРУЗОВОГО АВТОМОБИЛЯ ___________ №-</text:span><text:span text:style-name="T1">серия"______"_______________ 200__ г.Р а б о т а <text:s text:c="2"/>в о д и т е л я <text:s text:c="2"/>и <text:s text:c="2"/>а в т о м о б и л яРежим работы ____________________операциявремя по графикунулевой пробег,</text:span></text:p>
            <text:p text:style-name="P2"><text:s/>кмпоказания</text:p>
            <text:p text:style-name="P2"><text:s/>спидометравремя фактическое</text:p>
            <text:p text:style-name="P11"><text:span text:style-name="T1"><text:s/>(число, месяц, час., мин.)____________________________ <text:s/>код-Колонна _________________________час.мин.123456выезд из гаражавозвр. в гараж <text:s/>Автомобильмарка <text:s text:c="5"/>гос.№ <text:s text:c="8"/>типВодительТаб.. №-Д в и ж е н и е <text:s text:c="2"/>г о р ю ч е г о, <text:s text:c="2"/>л и т рФ., И., О. <text:s text:c="6"/>классмарка горючегокод маркивыданоостаток прикоэффициент</text:span></text:p>
            <text:p text:style-name="P6"><text:span text:style-name="T1">измен. нормывремя работы, час.Прицепвыездевозвратеспецоборуд.двигателямарка <text:s text:c="9"/>гос. №Полуприцеп7891011121314марка <text:s text:c="9"/>гос. №Сопровождающие лица: <text:s text:c="2"/>подписи:заправщикадеж. мех.деж. мех.диспетчера </text:span></text:p>
            <text:p text:style-name="P6"><text:span text:style-name="T2">З А Д А Н И Е <text:s text:c="4"/>В О Д И Т Е Л Ю</text:span><text:span text:style-name="T1">В чье распоряжениеВремя прибытия,</text:span></text:p>
            <text:p text:style-name="P1">час., мин.Откуда взять грузКуда доставить грузнаименование грузаколичество </text:p>
            <text:p text:style-name="P7"><text:span text:style-name="T1">ездок с грузомрасстояние, кмперевезти тонн1516171819202122 <text:s text:c="2"/>Итого <text:s text:c="50"/></text:span></text:p>
            <text:p text:style-name="P3">Водительское удостоверение _______ проверил, задание выдал.</text:p>
            <text:p text:style-name="P3">Выдать горючего ___________________________________ литр.</text:p>
            <text:p text:style-name="P3">Подпись диспетчера ___________________________________</text:p>
            <text:p text:style-name="P3">Водитель по состоянию здоровья <text:s/>к управлению допущен, </text:p>
            <text:p text:style-name="P3">подпись _____________________________________________</text:p>
            <text:p text:style-name="P3"><text:s text:c="42"/>(штамп)Автомобиль технически исправен ____________________</text:p>
            <text:p text:style-name="P3">Выезд разрешен, подпись деж. механика ______________</text:p>
            <text:p text:style-name="P3">Автомобиль принял, подпись водителя _______________</text:p>
            <text:p text:style-name="P5"><text:span text:style-name="T1">При возврате автомобиль <text:s text:c="8"/></text:span><text:span text:style-name="T3">исправен</text:span></text:p>
            <text:p text:style-name="P5"><text:span text:style-name="T1"><text:s text:c="46"/>неисправен</text:span></text:p>
            <text:p text:style-name="P3">Сдал водитель ___________________________________</text:p>
            <text:p text:style-name="P7"><text:span text:style-name="T1">Принял дежурный механик _______________________<text:line-break/>Особые отметки</text:span></text:p>
            <text:p text:style-name="P4">Оборотная сторона формы № 4-М</text:p>
            <text:p text:style-name="P6"><text:span text:style-name="T1">ПОСЛЕДОВАТЕЛЬНОСТЬ <text:s text:c="2"/>ВЫПОЛНЕНИЯ <text:s text:c="2"/>ЗАДАНИЯ ПРОСТОИ <text:s text:c="2"/>НА <text:s text:c="2"/>ЛИНИИНомера приложенных товарно-транспортных накладныхподпись и печать грузоотправителя наименованиекоддата и времяподпись</text:span></text:p>
            <text:p text:style-name="P6"><text:span text:style-name="T1"><text:s/>ответственного лица началоокончание2425 2627282930 <text:s text:c="4"/>ТАКСИРОВКА <text:s text:c="5"/></text:span></text:p>
            <text:p text:style-name="P13"><text:span text:style-name="T1">ТТН в количествештук.(прописью)Сдал водительПринял диспетчерподписьподписьРЕЗУЛЬТАТЫ <text:s text:c="2"/>РАБОТЫ <text:s text:c="2"/>АВТОМОБИЛЯЗарплатарасход горючего (литров)время в наряде, час., мин.кол-во ездок с грузомпробег, кмперевезено</text:span></text:p>
            <text:p text:style-name="P6"><text:span text:style-name="T1"><text:s/>тоннвыполнено ткмкодсуммавсегов том числеобщийв т.ч. с грузом4647по нормефактическив движениив простоевсегов т.ч.</text:span></text:p>
            <text:p text:style-name="P1">на прицепахвсегов т.ч.</text:p>
            <text:p text:style-name="P12"><text:span text:style-name="T1">на прицепахвсегопод погр., разгр.по тех. неиспр.всегосверхнормат.313233343536373839404142434445Коды марок: АвтомобиляПрицепамПолуприцепа-мАвтомобиле-дни в работе</text:span>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ocument_20_Map" style:display-name="Document Map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635cm" fo:margin-bottom="0.635cm" fo:margin-left="0.953cm" fo:margin-right="1.27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Òèïîâàÿ ôîðìà ïóòåâîãî ëèñòà  ¹ 4-Ì</dc:title>
    <meta:initial-creator>===</meta:initial-creator>
    <dc:creator>===</dc:creator>
    <meta:creation-date>2009-01-21T23:40:00</meta:creation-date>
    <dc:date>2009-01-21T23:40:00</dc:date>
    <meta:document-statistic meta:table-count="1" meta:image-count="0" meta:object-count="0" meta:page-count="1" meta:paragraph-count="29" meta:word-count="245" meta:character-count="2579" meta:non-whitespace-character-count="2088"/>
    <meta:generator>LibreOffice/3.4$Unix LibreOffice_project/340m1$Build-203</meta:generator>
  </office:meta>
</office:document-meta>
</file>