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оценщика интеллектуальной собственност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Оценщик<text:span text:style-name="T1"> <text:s/></text:span>интеллектуальной<text:span text:style-name="T1"> <text:s/></text:span>собственности<text:span text:style-name="T1"> <text:s/></text:span>относится<text:span text:style-name="T1"> </text:span>к<text:span text:style-name="T1"> 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оценщика<text:span text:style-name="T1"> <text:s text:c="2"/></text:span>интеллектуальной<text:span text:style-name="T1"> <text:s text:c="2"/></text:span>собственности<text:span text:style-name="T1"> <text:s/></text:span>I</text:p>
      <text:p text:style-name="P2">категории<text:span text:style-name="T1"> </text:span>назначается<text:span text:style-name="T1"> </text:span>лицо,<text:span text:style-name="T1"> <text:s/></text:span>имеющее<text:span text:style-name="T1"> </text:span>высшее<text:span text:style-name="T1"> </text:span>профессиональное<text:span text:style-name="T1"> </text:span>образование,</text:p>
      <text:p text:style-name="P2">дополнительную<text:span text:style-name="T1"> </text:span>подготовку<text:span text:style-name="T1"> </text:span>по<text:span text:style-name="T1"> </text:span>оценке<text:span text:style-name="T1"> </text:span>интеллектуальной<text:span text:style-name="T1"> </text:span>собственности<text:span text:style-name="T1"> </text:span>и<text:span text:style-name="T1"> </text:span>стаж</text:p>
      <text:p text:style-name="P2">работы<text:span text:style-name="T1"> </text:span>в<text:span text:style-name="T1"> </text:span>должности<text:span text:style-name="T1"> </text:span>оценщика<text:span text:style-name="T1"> </text:span>интеллектуальной<text:span text:style-name="T1"> </text:span>собственности<text:span text:style-name="T1"> <text:s/></text:span>II<text:span text:style-name="T1"> <text:s/></text:span>категории</text:p>
      <text:p text:style-name="P2">не<text:span text:style-name="T1"> </text:span>менее<text:span text:style-name="T1"> </text:span>3<text:span text:style-name="T1"> </text:span>лет;</text:p>
      <text:p text:style-name="P2"><text:span text:style-name="T1"><text:s text:c="5"/></text:span>-<text:span text:style-name="T1"> </text:span>на<text:span text:style-name="T1"> </text:span>должность<text:span text:style-name="T1"> </text:span>оценщика<text:span text:style-name="T1"> </text:span>интеллектуальной<text:span text:style-name="T1"> </text:span>собственности<text:span text:style-name="T1"> </text:span>II<text:span text:style-name="T1"> <text:s/></text:span>категории</text:p>
      <text:p text:style-name="P2">-<text:span text:style-name="T1"> </text:span>лицо,<text:span text:style-name="T1"> <text:s text:c="2"/></text:span>имеющее<text:span text:style-name="T1"> <text:s/></text:span>высшее<text:span text:style-name="T1"> <text:s/></text:span>профессиональное<text:span text:style-name="T1"> <text:s/></text:span>образование,<text:span text:style-name="T1"> <text:s/></text:span>дополнительную</text:p>
      <text:p text:style-name="P2">подготовку<text:span text:style-name="T1"> </text:span>по<text:span text:style-name="T1"> </text:span>оценке<text:span text:style-name="T1"> <text:s/></text:span>интеллектуальной<text:span text:style-name="T1"> <text:s/></text:span>собственности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2">должности<text:span text:style-name="T1"> </text:span>оценщика<text:span text:style-name="T1"> </text:span>интеллектуальной<text:span text:style-name="T1"> </text:span>собственности<text:span text:style-name="T1"> </text:span>не<text:span text:style-name="T1"> </text:span>менее<text:span text:style-name="T1"> </text:span>2<text:span text:style-name="T1"> </text:span>лет;</text:p>
      <text:p text:style-name="P2"><text:span text:style-name="T1"><text:s text:c="5"/></text:span>-<text:span text:style-name="T1"> </text:span>на<text:span text:style-name="T1"> <text:s/></text:span>должность<text:span text:style-name="T1"> <text:s/></text:span>оценщика<text:span text:style-name="T1"> <text:s/></text:span>интеллектуальной<text:span text:style-name="T1"> <text:s/></text:span>собственности<text:span text:style-name="T1"> <text:s/></text:span>-<text:span text:style-name="T1"> <text:s/></text:span>лицо,</text:p>
      <text:p text:style-name="P2">имеющее<text:span text:style-name="T1"> </text:span>высшее<text:span text:style-name="T1"> </text:span>профессиональное<text:span text:style-name="T1"> </text:span>образование,<text:span text:style-name="T1"> </text:span>дополнительную<text:span text:style-name="T1"> </text:span>подготовку<text:span text:style-name="T1"> </text:span>по</text:p>
      <text:p text:style-name="P2">оценке<text:span text:style-name="T1"> </text:span>интеллектуальной<text:span text:style-name="T1"> </text:span>собственности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/text:p>
      <text:p text:style-name="P2">работы.</text:p>
      <text:p text:style-name="P2"><text:span text:style-name="T1"><text:s text:c="5"/></text:span>1.3.<text:span text:style-name="T1"> </text:span>Оценщик<text:span text:style-name="T1"> </text:span>интеллектуальной<text:span text:style-name="T1"> </text:span>собственности<text:span text:style-name="T1"> </text:span>назначается<text:span text:style-name="T1"> </text:span>на<text:span text:style-name="T1"> </text:span>должность</text:p>
      <text:p text:style-name="P2">и<text:span text:style-name="T1"> <text:s text:c="2"/></text:span>освобождается<text:span text:style-name="T1"> <text:s/></text:span>от<text:span text:style-name="T1"> <text:s/></text:span>нее<text:span text:style-name="T1"> <text:s/></text:span>руководителем<text:span text:style-name="T1"> <text:s/></text:span>предприятия<text:span text:style-name="T1"> <text:s/></text:span>по<text:span text:style-name="T1"> <text:s/></text:span>представлению</text:p>
      <text:p text:style-name="Стандартный_20_HTML"><text:span text:style-name="T2">_________________________________________________________________________</text:span>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4.<text:span text:style-name="T1"> </text:span>Оценщик<text:span text:style-name="T1"> </text:span>интеллектуальной<text:span text:style-name="T1"> </text:span>собственности<text:span text:style-name="T1"> </text:span>должен<text:span text:style-name="T1"> </text:span>знать:</text:p>
      <text:p text:style-name="P2"><text:span text:style-name="T1"><text:s text:c="5"/></text:span>-<text:span text:style-name="T1"> </text:span>действующие<text:span text:style-name="T1"> <text:s text:c="2"/></text:span>законы<text:span text:style-name="T1"> <text:s text:c="2"/></text:span>и<text:span text:style-name="T1"> <text:s/></text:span>иные<text:span text:style-name="T1"> <text:s/></text:span>нормативные<text:span text:style-name="T1"> <text:s/></text:span>акты<text:span text:style-name="T1"> <text:s/></text:span>и<text:span text:style-name="T1"> <text:s/></text:span>методические</text:p>
      <text:p text:style-name="P2">документы<text:span text:style-name="T1"> </text:span>в<text:span text:style-name="T1"> </text:span>области<text:span text:style-name="T1"> </text:span>правовой<text:span text:style-name="T1"> </text:span>охраны<text:span text:style-name="T1"> </text:span>и<text:span text:style-name="T1"> <text:s/></text:span>оценки<text:span text:style-name="T1"> <text:s/></text:span>объектов<text:span text:style-name="T1"> <text:s/></text:span>интеллектуальной</text:p>
      <text:p text:style-name="P2">собственности;</text:p>
      <text:p text:style-name="P2"><text:span text:style-name="T1"><text:s text:c="5"/></text:span>-<text:span text:style-name="T1"> </text:span>авторское<text:span text:style-name="T1"> </text:span>право;</text:p>
      <text:p text:style-name="P2"><text:span text:style-name="T1"><text:s text:c="5"/></text:span>-<text:span text:style-name="T1"> </text:span>антимонопольное<text:span text:style-name="T1"> </text:span>законодательство;</text:p>
      <text:p text:style-name="P2"><text:span text:style-name="T1"><text:s text:c="5"/></text:span>-<text:span text:style-name="T1"> </text:span>организацию<text:span text:style-name="T1"> </text:span>проведения<text:span text:style-name="T1"> </text:span>работ<text:span text:style-name="T1"> </text:span>по<text:span text:style-name="T1"> <text:s/></text:span>установлению<text:span text:style-name="T1"> <text:s/></text:span>стоимости<text:span text:style-name="T1"> <text:s/></text:span>объектов</text:p>
      <text:p text:style-name="P2">интеллектуальной<text:span text:style-name="T1"> </text:span>собственности;</text:p>
      <text:p text:style-name="P2"><text:soft-page-break/><text:span text:style-name="T1"><text:s text:c="5"/></text:span>-<text:span text:style-name="T1"> </text:span>порядок<text:span text:style-name="T1"> <text:s text:c="3"/></text:span>осуществления<text:span text:style-name="T1"> <text:s text:c="3"/></text:span>оценки<text:span text:style-name="T1"> <text:s text:c="3"/></text:span>объектов<text:span text:style-name="T1"> <text:s text:c="3"/></text:span>интеллектуальной</text:p>
      <text:p text:style-name="P2">собственности<text:span text:style-name="T1"> </text:span>и<text:span text:style-name="T1"> </text:span>методы<text:span text:style-name="T1"> </text:span>определения<text:span text:style-name="T1"> </text:span>их<text:span text:style-name="T1"> </text:span>стоимости;</text:p>
      <text:p text:style-name="P2"><text:span text:style-name="T1"><text:s text:c="5"/></text:span>-<text:span text:style-name="T1"> </text:span>порядок<text:span text:style-name="T1"> </text:span>установления<text:span text:style-name="T1"> </text:span>конкурентообразующих<text:span text:style-name="T1"> <text:s/></text:span>факторов<text:span text:style-name="T1"> <text:s/></text:span>использования</text:p>
      <text:p text:style-name="P2">объектов<text:span text:style-name="T1"> </text:span>интеллектуальной<text:span text:style-name="T1"> </text:span>собственности;</text:p>
      <text:p text:style-name="P2"><text:span text:style-name="T1"><text:s text:c="5"/></text:span>-<text:span text:style-name="T1"> </text:span>таможенные<text:span text:style-name="T1"> </text:span>правила;</text:p>
      <text:p text:style-name="P2"><text:span text:style-name="T1"><text:s text:c="5"/></text:span>-<text:span text:style-name="T1"> </text:span>порядок<text:span text:style-name="T1"> <text:s text:c="4"/></text:span>заключения<text:span text:style-name="T1"> <text:s text:c="4"/></text:span>договоров<text:span text:style-name="T1"> <text:s text:c="4"/></text:span>купли-продажи<text:span text:style-name="T1"> <text:s text:c="3"/></text:span>объектов</text:p>
      <text:p text:style-name="P2">интеллектуальной<text:span text:style-name="T1"> </text:span>собственности<text:span text:style-name="T1"> <text:s text:c="3"/></text:span>и<text:span text:style-name="T1"> <text:s text:c="3"/></text:span>регистрации<text:span text:style-name="T1"> <text:s text:c="3"/></text:span>переуступки<text:span text:style-name="T1"> <text:s text:c="3"/></text:span>прав</text:p>
      <text:p text:style-name="P2">собственности;</text:p>
      <text:p text:style-name="P2"><text:span text:style-name="T1"><text:s text:c="5"/></text:span>-<text:span text:style-name="T1"> </text:span>основы<text:span text:style-name="T1"> </text:span>бухгалтерского<text:span text:style-name="T1"> </text:span>учета<text:span text:style-name="T1"> </text:span>и<text:span text:style-name="T1"> </text:span>анализа<text:span text:style-name="T1"> <text:s/></text:span>хозяйственной<text:span text:style-name="T1"> <text:s/></text:span>деятельности</text:p>
      <text:p text:style-name="P2">организации;</text:p>
      <text:p text:style-name="P2"><text:span text:style-name="T1"><text:s text:c="5"/></text:span>-<text:span text:style-name="T1"> </text:span>международные<text:span text:style-name="T1"> <text:s/></text:span>договоры<text:span text:style-name="T1"> <text:s/></text:span>и<text:span text:style-name="T1"> <text:s text:c="2"/></text:span>соглашения,<text:span text:style-name="T1"> <text:s text:c="2"/></text:span>регулирующие<text:span text:style-name="T1"> <text:s text:c="2"/></text:span>правовые</text:p>
      <text:p text:style-name="P2">вопросы,<text:span text:style-name="T1"> </text:span>связанные<text:span text:style-name="T1"> </text:span>с<text:span text:style-name="T1"> </text:span>объектами<text:span text:style-name="T1"> </text:span>интеллектуальной<text:span text:style-name="T1"> </text:span>собственности;</text:p>
      <text:p text:style-name="P2"><text:span text:style-name="T1"><text:s text:c="5"/></text:span>-<text:span text:style-name="T1"> </text:span>правила<text:span text:style-name="T1"> <text:s/></text:span>проведения<text:span text:style-name="T1"> <text:s/></text:span>переговоров<text:span text:style-name="T1"> <text:s/></text:span>с<text:span text:style-name="T1"> <text:s/></text:span>клиентами<text:span text:style-name="T1"> <text:s/></text:span>и<text:span text:style-name="T1"> <text:s/></text:span>этику<text:span text:style-name="T1"> <text:s/></text:span>делового</text:p>
      <text:p text:style-name="P2">общения;</text:p>
      <text:p text:style-name="P2"><text:span text:style-name="T1"><text:s text:c="5"/></text:span>-<text:span text:style-name="T1"> </text:span>передовой<text:span text:style-name="T1"> </text:span>отечественный<text:span text:style-name="T1"> <text:s/></text:span>и<text:span text:style-name="T1"> <text:s/></text:span>зарубежный<text:span text:style-name="T1"> <text:s/></text:span>опыт<text:span text:style-name="T1"> <text:s/></text:span>в<text:span text:style-name="T1"> <text:s/></text:span>области<text:span text:style-name="T1"> <text:s/></text:span>правовой</text:p>
      <text:p text:style-name="P2">охраны<text:span text:style-name="T1"> </text:span>и<text:span text:style-name="T1"> </text:span>использования<text:span text:style-name="T1"> </text:span>интеллектуальной<text:span text:style-name="T1"> </text:span>собственности;</text:p>
      <text:p text:style-name="P2"><text:span text:style-name="T1"><text:s text:c="5"/></text:span>-<text:span text:style-name="T1"> </text:span>основные<text:span text:style-name="T1"> </text:span>положения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text:s text:c="2"/></text:span>время<text:span text:style-name="T1"> <text:s text:c="2"/></text:span>отсутствия<text:span text:style-name="T1"> </text:span>оценщика<text:span text:style-name="T1"> </text:span>интеллектуальной<text:span text:style-name="T1"> </text:span>собственности</text:p>
      <text:p text:style-name="P2">(отпуск,<text:span text:style-name="T1"> </text:span>болезнь<text:span text:style-name="T1"> <text:s/></text:span>и<text:span text:style-name="T1"> <text:s/></text:span>пр.)<text:span text:style-name="T1"> <text:s/>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Оценщик<text:span text:style-name="T1"> </text:span>интеллектуальной<text:span text:style-name="T1"> </text:span>собственности:</text:p>
      <text:p text:style-name="P2"><text:span text:style-name="T1"><text:s text:c="5"/></text:span>2.1.<text:span text:style-name="T1"> </text:span>Осуществляет<text:span text:style-name="T1"> <text:s/></text:span>оценочную<text:span text:style-name="T1"> <text:s/></text:span>деятельность,<text:span text:style-name="T1"> <text:s text:c="2"/></text:span>проводит<text:span text:style-name="T1"> <text:s text:c="2"/></text:span>работу<text:span text:style-name="T1"> <text:s text:c="2"/></text:span>по</text:p>
      <text:p text:style-name="P2">установлению<text:span text:style-name="T1"> </text:span>рыночной<text:span text:style-name="T1"> <text:s text:c="2"/></text:span>стоимости<text:span text:style-name="T1"> <text:s/></text:span>объектов<text:span text:style-name="T1"> <text:s/></text:span>охраняемой<text:span text:style-name="T1"> <text:s/></text:span>интеллектуальной</text:p>
      <text:p text:style-name="P2">собственности,<text:span text:style-name="T1"> </text:span>включающих<text:span text:style-name="T1"> <text:s text:c="2"/></text:span>промышленную<text:span text:style-name="T1"> <text:s text:c="2"/></text:span>собственность<text:span text:style-name="T1"> <text:s text:c="3"/></text:span>(изобретения,</text:p>
      <text:p text:style-name="P2">промышленные<text:span text:style-name="T1"> </text:span>образцы,<text:span text:style-name="T1"> <text:s/></text:span>товарные<text:span text:style-name="T1"> </text:span>знаки,<text:span text:style-name="T1"> <text:s/></text:span>знаки<text:span text:style-name="T1"> </text:span>обслуживания,<text:span text:style-name="T1"> <text:s/></text:span>наименования</text:p>
      <text:p text:style-name="P2">мест<text:span text:style-name="T1"> </text:span>происхождения<text:span text:style-name="T1"> </text:span>товаров,<text:span text:style-name="T1"> <text:s/></text:span>полезные<text:span text:style-name="T1"> </text:span>модели),<text:span text:style-name="T1"> <text:s/></text:span>объекты<text:span text:style-name="T1"> </text:span>охраны<text:span text:style-name="T1"> </text:span>авторского</text:p>
      <text:p text:style-name="P2">права<text:span text:style-name="T1"> <text:s/></text:span>и<text:span text:style-name="T1"> <text:s/></text:span>смежных<text:span text:style-name="T1"> <text:s/></text:span>прав,<text:span text:style-name="T1"> <text:s/></text:span>программы<text:span text:style-name="T1"> <text:s/></text:span>для<text:span text:style-name="T1"> <text:s/></text:span>ЭВМ,<text:span text:style-name="T1"> <text:s/></text:span>базы<text:span text:style-name="T1"> <text:s/></text:span>данных,<text:span text:style-name="T1"> <text:s/></text:span>технологии</text:p>
      <text:p text:style-name="P2">интегральных<text:span text:style-name="T1"> </text:span>микросхем,<text:span text:style-name="T1"> <text:s/></text:span>права<text:span text:style-name="T1"> </text:span>на<text:span text:style-name="T1"> </text:span>техническую,<text:span text:style-name="T1"> <text:s/></text:span>коммерческую<text:span text:style-name="T1"> <text:s/></text:span>информацию,</text:p>
      <text:p text:style-name="P2">секреты<text:span text:style-name="T1"> <text:s text:c="2"/></text:span>производства<text:span text:style-name="T1"> <text:s text:c="2"/></text:span>(ноу-хау)<text:span text:style-name="T1"> <text:s text:c="2"/></text:span>и<text:span text:style-name="T1"> <text:s text:c="2"/></text:span>другие<text:span text:style-name="T1"> <text:s text:c="2"/></text:span>объекты,<text:span text:style-name="T1"> <text:s text:c="2"/></text:span>для<text:span text:style-name="T1"> <text:s/></text:span>которых</text:p>
      <text:p text:style-name="P2">предусмотрена<text:span text:style-name="T1"> </text:span>охрана<text:span text:style-name="T1"> </text:span>согласно<text:span text:style-name="T1"> </text:span>законодательству.</text:p>
      <text:p text:style-name="P2"><text:span text:style-name="T1"><text:s text:c="5"/></text:span>2.2.<text:span text:style-name="T1"> </text:span>Устанавливает<text:span text:style-name="T1"> </text:span>стоимость<text:span text:style-name="T1"> </text:span>объектов<text:span text:style-name="T1"> </text:span>интеллектуальной<text:span text:style-name="T1"> </text:span>собственности</text:p>
      <text:p text:style-name="P2">при<text:span text:style-name="T1"> </text:span>их<text:span text:style-name="T1"> <text:s/></text:span>приватизации,<text:span text:style-name="T1"> <text:s/></text:span>использовании<text:span text:style-name="T1"> <text:s/></text:span>для<text:span text:style-name="T1"> <text:s/></text:span>целей<text:span text:style-name="T1"> <text:s text:c="2"/></text:span>бухгалтерского<text:span text:style-name="T1"> <text:s text:c="2"/></text:span>учета</text:p>
      <text:p text:style-name="P2">нематериальных<text:span text:style-name="T1"> </text:span>активов,<text:span text:style-name="T1"> <text:s/></text:span>коммерческом<text:span text:style-name="T1"> <text:s/></text:span>использовании,<text:span text:style-name="T1"> <text:s/></text:span>а<text:span text:style-name="T1"> </text:span>также<text:span text:style-name="T1"> </text:span>определяет</text:p>
      <text:p text:style-name="P2">балансовую,<text:span text:style-name="T1"> </text:span>арендную,<text:span text:style-name="T1"> <text:s/></text:span>ликвидационную,<text:span text:style-name="T1"> <text:s/></text:span>страховую,<text:span text:style-name="T1"> <text:s/></text:span>заемную<text:span text:style-name="T1"> </text:span>и<text:span text:style-name="T1"> </text:span>другие<text:span text:style-name="T1"> </text:span>виды</text:p>
      <text:p text:style-name="P2">стоимости<text:span text:style-name="T1"> </text:span>в<text:span text:style-name="T1"> <text:s text:c="2"/></text:span>зависимости<text:span text:style-name="T1"> <text:s text:c="2"/></text:span>от<text:span text:style-name="T1"> <text:s text:c="2"/></text:span>потребностей<text:span text:style-name="T1"> <text:s/></text:span>и<text:span text:style-name="T1"> <text:s/></text:span>целей<text:span text:style-name="T1"> <text:s/></text:span>оценки<text:span text:style-name="T1"> <text:s/></text:span>объектов</text:p>
      <text:p text:style-name="P2">интеллектуальной<text:span text:style-name="T1"> </text:span>собственности.</text:p>
      <text:p text:style-name="P2"><text:span text:style-name="T1"><text:s text:c="5"/></text:span>2.3.<text:span text:style-name="T1"> </text:span>Выполняет<text:span text:style-name="T1"> <text:s/></text:span>работу<text:span text:style-name="T1"> <text:s/></text:span>по<text:span text:style-name="T1"> <text:s/></text:span>установлению<text:span text:style-name="T1"> <text:s/></text:span>предмета,<text:span text:style-name="T1"> <text:s/></text:span>целей<text:span text:style-name="T1"> <text:s/></text:span>оценки<text:span text:style-name="T1"> </text:span>и</text:p>
      <text:p text:style-name="P2">принадлежности<text:span text:style-name="T1"> </text:span>прав<text:span text:style-name="T1"> <text:s text:c="3"/></text:span>собственника<text:span text:style-name="T1"> <text:s text:c="3"/></text:span>на<text:span text:style-name="T1"> <text:s text:c="3"/></text:span>объекты<text:span text:style-name="T1"> <text:s text:c="4"/></text:span>интеллектуальной</text:p>
      <text:p text:style-name="P2">собственности.</text:p>
      <text:p text:style-name="P2"><text:span text:style-name="T1"><text:s text:c="5"/></text:span>2.4.<text:span text:style-name="T1"> </text:span>Анализирует<text:span text:style-name="T1"> <text:s/></text:span>информацию<text:span text:style-name="T1"> <text:s/></text:span>о<text:span text:style-name="T1"> <text:s/></text:span>предмете<text:span text:style-name="T1"> <text:s/></text:span>оценки<text:span text:style-name="T1"> <text:s text:c="2"/></text:span>для<text:span text:style-name="T1"> <text:s text:c="2"/></text:span>проведения</text:p>
      <text:p text:style-name="P2">правовой<text:span text:style-name="T1"> </text:span>экспертизы,<text:span text:style-name="T1"> <text:s/></text:span>установления<text:span text:style-name="T1"> <text:s/></text:span>параметров<text:span text:style-name="T1"> </text:span>его<text:span text:style-name="T1"> </text:span>конкурентоспособности,</text:p>
      <text:p text:style-name="P2">влияющих<text:span text:style-name="T1"> </text:span>на<text:span text:style-name="T1"> <text:s/></text:span>стоимость<text:span text:style-name="T1"> <text:s/></text:span>(научно-технические,<text:span text:style-name="T1"> <text:s/></text:span>правовые,<text:span text:style-name="T1"> <text:s/></text:span>производственные</text:p>
      <text:p text:style-name="P2">характеристики),<text:span text:style-name="T1"> </text:span>а<text:span text:style-name="T1"> <text:s/></text:span>также<text:span text:style-name="T1"> <text:s/></text:span>проводит<text:span text:style-name="T1"> <text:s/></text:span>анализ<text:span text:style-name="T1"> </text:span>складывающейся<text:span text:style-name="T1"> </text:span>конъюнктуры<text:span text:style-name="T1"> </text:span>на</text:p>
      <text:p text:style-name="P2">товарном<text:span text:style-name="T1"> </text:span>рынке<text:span text:style-name="T1"> </text:span>и<text:span text:style-name="T1"> </text:span>изучение<text:span text:style-name="T1"> </text:span>стоимости<text:span text:style-name="T1"> </text:span>аналогичных<text:span text:style-name="T1"> </text:span>объектов<text:span text:style-name="T1"> </text:span>интеллектуальной</text:p>
      <text:p text:style-name="P2">собственности.</text:p>
      <text:p text:style-name="P2"><text:span text:style-name="T1"><text:s text:c="5"/></text:span>2.5.<text:span text:style-name="T1"> </text:span>Определяет<text:span text:style-name="T1"> <text:s/></text:span>формы<text:span text:style-name="T1"> <text:s/></text:span>и<text:span text:style-name="T1"> <text:s/></text:span>методы<text:span text:style-name="T1"> <text:s/></text:span>проведения<text:span text:style-name="T1"> <text:s text:c="2"/></text:span>оценки<text:span text:style-name="T1"> <text:s text:c="2"/></text:span>(затратной,</text:p>
      <text:p text:style-name="P2">рыночной,<text:span text:style-name="T1"> </text:span>доходной)<text:span text:style-name="T1"> </text:span>и<text:span text:style-name="T1"> </text:span>основные<text:span text:style-name="T1"> </text:span>ценообразующие<text:span text:style-name="T1"> </text:span>факторы<text:span text:style-name="T1"> </text:span>(прямые<text:span text:style-name="T1"> </text:span>и<text:span text:style-name="T1"> </text:span>косвенные</text:p>
      <text:p text:style-name="P2">затраты,<text:span text:style-name="T1"> </text:span>фактический<text:span text:style-name="T1"> </text:span>и<text:span text:style-name="T1"> </text:span>планируемый<text:span text:style-name="T1"> </text:span>доход<text:span text:style-name="T1"> </text:span>от<text:span text:style-name="T1"> <text:s/></text:span>коммерческого<text:span text:style-name="T1"> <text:s/></text:span>использования</text:p>
      <text:p text:style-name="P2">объектов<text:span text:style-name="T1"> </text:span>собственности).</text:p>
      <text:p text:style-name="P2"><text:span text:style-name="T1"><text:s text:c="5"/></text:span>2.6.<text:span text:style-name="T1"> </text:span>Обосновывает<text:span text:style-name="T1"> <text:s/></text:span>формы<text:span text:style-name="T1"> <text:s/></text:span>и<text:span text:style-name="T1"> <text:s/></text:span>методы<text:span text:style-name="T1"> <text:s/></text:span>оценки,<text:span text:style-name="T1"> <text:s/></text:span>проводит<text:span text:style-name="T1"> <text:s text:c="2"/></text:span>необходимые</text:p>
      <text:p text:style-name="P2">расчеты<text:span text:style-name="T1"> </text:span>ожидаемой<text:span text:style-name="T1"> </text:span>экономической<text:span text:style-name="T1"> </text:span>выгоды,<text:span text:style-name="T1"> </text:span>цены<text:span text:style-name="T1"> </text:span>лицензии<text:span text:style-name="T1"> </text:span>и<text:span text:style-name="T1"> </text:span>т.д.</text:p>
      <text:p text:style-name="P2"><text:span text:style-name="T1"><text:s text:c="5"/></text:span>2.7.<text:span text:style-name="T1"> </text:span>Исходя<text:span text:style-name="T1"> </text:span>из<text:span text:style-name="T1"> <text:s/></text:span>результатов<text:span text:style-name="T1"> <text:s/></text:span>маркетинговых<text:span text:style-name="T1"> <text:s/></text:span>исследований<text:span text:style-name="T1"> <text:s/></text:span>определяет</text:p>
      <text:p text:style-name="P2">объемы,<text:span text:style-name="T1"> </text:span>цены<text:span text:style-name="T1"> <text:s/></text:span>и<text:span text:style-name="T1"> <text:s/></text:span>платежные<text:span text:style-name="T1"> <text:s/></text:span>условия<text:span text:style-name="T1"> </text:span>реализации<text:span text:style-name="T1"> </text:span>продукции,<text:span text:style-name="T1"> <text:s/></text:span>выпускаемой<text:span text:style-name="T1"> </text:span>на</text:p>
      <text:p text:style-name="P2">основе<text:span text:style-name="T1"> </text:span>использования<text:span text:style-name="T1"> </text:span>оцениваемого<text:span text:style-name="T1"> </text:span>объекта.</text:p>
      <text:p text:style-name="P2"><text:span text:style-name="T1"><text:s text:c="5"/></text:span>2.8.<text:span text:style-name="T1"> </text:span>Устанавливает<text:span text:style-name="T1"> <text:s text:c="2"/></text:span>фактические<text:span text:style-name="T1"> <text:s/></text:span>затраты,<text:span text:style-name="T1"> <text:s/></text:span>связанные<text:span text:style-name="T1"> <text:s/></text:span>с<text:span text:style-name="T1"> <text:s/></text:span>созданием,</text:p>
      <text:p text:style-name="P2">приобретением<text:span text:style-name="T1"> </text:span>и<text:span text:style-name="T1"> </text:span>введением<text:span text:style-name="T1"> </text:span>в<text:span text:style-name="T1"> </text:span>хозяйственный<text:span text:style-name="T1"> </text:span>оборот<text:span text:style-name="T1"> </text:span>объекта<text:span text:style-name="T1"> </text:span>интеллектуальной</text:p>
      <text:p text:style-name="P2">собственности,<text:span text:style-name="T1"> </text:span>корректируя<text:span text:style-name="T1"> <text:s/></text:span>их<text:span text:style-name="T1"> </text:span>с<text:span text:style-name="T1"> </text:span>учетом<text:span text:style-name="T1"> </text:span>амортизации<text:span text:style-name="T1"> </text:span>и<text:span text:style-name="T1"> </text:span>индекса<text:span text:style-name="T1"> </text:span>цен<text:span text:style-name="T1"> </text:span>на<text:span text:style-name="T1"> </text:span>дату</text:p>
      <text:p text:style-name="P2">проведения<text:span text:style-name="T1"> </text:span>оценки.</text:p>
      <text:p text:style-name="P2"><text:span text:style-name="T1"><text:s text:c="5"/></text:span>2.9.<text:span text:style-name="T1"> </text:span>Осуществляет<text:span text:style-name="T1"> <text:s/></text:span>деловые<text:span text:style-name="T1"> <text:s/></text:span>контакты,<text:span text:style-name="T1"> <text:s/></text:span>ведет<text:span text:style-name="T1"> </text:span>переговоры<text:span text:style-name="T1"> </text:span>с<text:span text:style-name="T1"> </text:span>клиентами,</text:p>
      <text:p text:style-name="P2"><text:soft-page-break/>заключает<text:span text:style-name="T1"> </text:span>и<text:span text:style-name="T1"> </text:span>по<text:span text:style-name="T1"> </text:span>установленной<text:span text:style-name="T1"> </text:span>форме<text:span text:style-name="T1"> </text:span>оформляет<text:span text:style-name="T1"> <text:s/></text:span>договоры,<text:span text:style-name="T1"> <text:s/></text:span>контролирует<text:span text:style-name="T1"> <text:s/></text:span>их</text:p>
      <text:p text:style-name="P2">выполнение.</text:p>
      <text:p text:style-name="P2"><text:span text:style-name="T1"><text:s text:c="5"/></text:span>2.10.<text:span text:style-name="T1"> </text:span>Дает<text:span text:style-name="T1"> </text:span>консультации<text:span text:style-name="T1"> <text:s/></text:span>клиентам<text:span text:style-name="T1"> <text:s/></text:span>по<text:span text:style-name="T1"> <text:s/></text:span>действующим<text:span text:style-name="T1"> <text:s/></text:span>законам<text:span text:style-name="T1"> <text:s/></text:span>и<text:span text:style-name="T1"> <text:s/></text:span>иным</text:p>
      <text:p text:style-name="P2">нормативным<text:span text:style-name="T1"> </text:span>правовым<text:span text:style-name="T1"> <text:s/></text:span>актам,<text:span text:style-name="T1"> <text:s/></text:span>которыми<text:span text:style-name="T1"> <text:s/></text:span>необходимо<text:span text:style-name="T1"> <text:s/></text:span>руководствоваться<text:span text:style-name="T1"> </text:span>при</text:p>
      <text:p text:style-name="P2">определении<text:span text:style-name="T1"> </text:span>стоимости<text:span text:style-name="T1"> </text:span>объектов<text:span text:style-name="T1"> </text:span>интеллектуальной<text:span text:style-name="T1"> </text:span>собственности.</text:p>
      <text:p text:style-name="P2"><text:span text:style-name="T1"><text:s text:c="5"/></text:span>2.11.<text:span text:style-name="T1"> </text:span>Оформляет<text:span text:style-name="T1"> <text:s/></text:span>документы,<text:span text:style-name="T1"> <text:s/></text:span>связанные<text:span text:style-name="T1"> </text:span>с<text:span text:style-name="T1"> </text:span>оценочной<text:span text:style-name="T1"> </text:span>деятельностью,<text:span text:style-name="T1"> <text:s/></text:span>и</text:p>
      <text:p text:style-name="P2">составляет<text:span text:style-name="T1"> </text:span>отчеты<text:span text:style-name="T1"> </text:span>о<text:span text:style-name="T1"> </text:span>проведенной<text:span text:style-name="T1"> </text:span>работе.</text:p>
      <text:p text:style-name="P2"><text:span text:style-name="T1"><text:s text:c="5"/></text:span>2.12.<text:span text:style-name="T1"> </text:span>Обеспечивает<text:span text:style-name="T1"> <text:s/></text:span>в<text:span text:style-name="T1"> <text:s/></text:span>процессе<text:span text:style-name="T1"> <text:s/></text:span>оценочной<text:span text:style-name="T1"> <text:s/></text:span>деятельности<text:span text:style-name="T1"> <text:s/></text:span>соблюдение</text:p>
      <text:p text:style-name="P2">законов<text:span text:style-name="T1"> </text:span>и<text:span text:style-name="T1"> <text:s/></text:span>иных<text:span text:style-name="T1"> <text:s/></text:span>нормативных<text:span text:style-name="T1"> <text:s text:c="2"/></text:span>правовых<text:span text:style-name="T1"> <text:s text:c="2"/></text:span>актов<text:span text:style-name="T1"> <text:s text:c="2"/></text:span>Российской<text:span text:style-name="T1"> <text:s text:c="2"/></text:span>Федерации,</text:p>
      <text:p text:style-name="P2">касающихся<text:span text:style-name="T1"> </text:span>правовой<text:span text:style-name="T1"> <text:s text:c="2"/></text:span>охраны,<text:span text:style-name="T1"> <text:s text:c="2"/></text:span>использования<text:span text:style-name="T1"> <text:s/></text:span>объектов<text:span text:style-name="T1"> <text:s/></text:span>интеллектуальной</text:p>
      <text:p text:style-name="P2">собственности,<text:span text:style-name="T1"> </text:span>а<text:span text:style-name="T1"> <text:s/></text:span>также<text:span text:style-name="T1"> <text:s/></text:span>конфиденциальной<text:span text:style-name="T1"> <text:s/></text:span>информации<text:span text:style-name="T1"> <text:s text:c="2"/></text:span>и<text:span text:style-name="T1"> <text:s text:c="2"/></text:span>документации,</text:p>
      <text:p text:style-name="P2">полученной<text:span text:style-name="T1"> </text:span>в<text:span text:style-name="T1"> </text:span>процессе<text:span text:style-name="T1"> </text:span>работы.</text:p>
      <text:p text:style-name="P2"><text:span text:style-name="T1"><text:s text:c="5"/></text:span>2.13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Оценщик<text:span text:style-name="T1"> </text:span>интеллектуальной<text:span text:style-name="T1"> </text:span>собственности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 text:c="3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2"/></text:span>структурных</text:p>
      <text:p text:style-name="P2">подразделений<text:span text:style-name="T1"> </text:span>предприятия<text:span text:style-name="T1"> </text:span>информацию,<text:span text:style-name="T1"> </text:span>необходимую<text:span text:style-name="T1"> </text:span>для<text:span text:style-name="T1"> </text:span>осуществления<text:span text:style-name="T1"> </text:span>своей</text:p>
      <text:p text:style-name="P2"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3"/></text:span>рассмотрение<text:span text:style-name="T1"> <text:s text:c="3"/></text:span>руководства<text:span text:style-name="T1"> <text:s text:c="3"/></text:span>предприятия</text:p>
      <text:p text:style-name="P2">предложения<text:span text:style-name="T1"> </text:span>по<text:span text:style-name="T1"> </text:span>вопросам<text:span text:style-name="T1"> </text:span>оценочно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Оценщик<text:span text:style-name="T1"> </text:span>интеллектуальной<text:span text:style-name="T1"> </text:span>собственност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text:s text:c="2"/></text:span>и<text:span text:style-name="T1"> <text:s text:c="2"/></text:span>гражданским<text:span text:style-name="T1"> </text:span>законодательством<text:span text:style-name="T1"> <text:s text:c="3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oft-page-break/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0:01:00</meta:creation-date>
    <dc:creator>Admin</dc:creator>
    <dc:date>2009-12-12T00:01:00</dc:date>
    <meta:editing-cycles>2</meta:editing-cycles>
    <meta:editing-duration>PT1M</meta:editing-duration>
    <meta:document-statistic meta:table-count="0" meta:image-count="0" meta:object-count="0" meta:page-count="4" meta:paragraph-count="187" meta:word-count="862" meta:character-count="9788" meta:non-whitespace-character-count="748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