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2"><text:span text:style-name="T1"><text:s text:c="49"/></text:span>________________________</text:p>
      <text:p text:style-name="P2">___________________________________<text:span text:style-name="T1"> <text:s text:c="18"/></text:span>(инициалы,<text:span text:style-name="T1"> </text:span>фамилия)</text:p>
      <text:p text:style-name="P2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2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директор<text:span text:style-name="T1"> </text:span>или<text:span text:style-name="T1"> </text:span>иное<text:span text:style-name="T1"> </text:span>долж-</text:p>
      <text:p text:style-name="P2">правовая<text:span text:style-name="T1"> </text:span>форма)<text:span text:style-name="T1"> <text:s text:c="34"/></text:span>ностное<text:span text:style-name="T1"> </text:span>лицо,<text:span text:style-name="T1"> </text:span>уполномо-</text:p>
      <text:p text:style-name="P2"><text:span text:style-name="T1"><text:s text:c="50"/></text:span>ченное<text:span text:style-name="T1"> </text:span>утверждать<text:span text:style-name="T1"> </text:span>долж-</text:p>
      <text:p text:style-name="P2"><text:span text:style-name="T1"><text:s text:c="50"/></text:span>ностную<text:span text:style-name="T1"> </text:span>инструкцию)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h text:style-name="P1" text:outline-level="1">Должностная инструкция начальника отдела капитального строительства</text:h>
      <text:p text:style-name="P2"><text:span text:style-name="T1"><text:s text:c="13"/></text:span>______________________________________________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7"/></text:span>I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Начальник<text:span text:style-name="T1"> <text:s text:c="2"/></text:span>отдела<text:span text:style-name="T1"> <text:s text:c="2"/></text:span>капитального<text:span text:style-name="T1"> <text:s text:c="2"/></text:span>строительства<text:span text:style-name="T1"> <text:s/></text:span>относится<text:span text:style-name="T1"> <text:s/></text:span>к</text:p>
      <text:p text:style-name="P2">категории<text:span text:style-name="T1"> </text:span>руководителей.</text:p>
      <text:p text:style-name="P2"><text:span text:style-name="T1"><text:s text:c="5"/></text:span>1.2.<text:span text:style-name="T1"> </text:span>На<text:span text:style-name="T1"> <text:s text:c="2"/></text:span>должность<text:span text:style-name="T1"> <text:s/></text:span>начальника<text:span text:style-name="T1"> <text:s/></text:span>отдела<text:span text:style-name="T1"> <text:s/></text:span>капитального<text:span text:style-name="T1"> <text:s/></text:span>строительства</text:p>
      <text:p text:style-name="P2">назначается<text:span text:style-name="T1"> <text:s text:c="2"/></text:span>лицо,<text:span text:style-name="T1"> <text:s text:c="2"/></text:span>имеющее<text:span text:style-name="T1"> <text:s text:c="2"/></text:span>высшее<text:span text:style-name="T1"> <text:s text:c="2"/></text:span>профессиональное<text:span text:style-name="T1"> <text:s text:c="2"/></text:span>(техническое)</text:p>
      <text:p text:style-name="P2">образование<text:span text:style-name="T1"> <text:s/></text:span>и<text:span text:style-name="T1"> <text:s/></text:span>стаж<text:span text:style-name="T1"> <text:s/></text:span>работы<text:span text:style-name="T1"> <text:s/></text:span>по<text:span text:style-name="T1"> <text:s/></text:span>специальности<text:span text:style-name="T1"> <text:s/></text:span>на<text:span text:style-name="T1"> </text:span>инженерно-технических</text:p>
      <text:p text:style-name="P2">и<text:span text:style-name="T1"> </text:span>руководящих<text:span text:style-name="T1"> </text:span>должностях<text:span text:style-name="T1"> </text:span>в<text:span text:style-name="T1"> </text:span>строительстве<text:span text:style-name="T1"> </text:span>не<text:span text:style-name="T1"> </text:span>менее<text:span text:style-name="T1"> </text:span>_________<text:span text:style-name="T1"> </text:span>лет.</text:p>
      <text:p text:style-name="P2"><text:span text:style-name="T1"><text:s text:c="5"/></text:span>1.3.<text:span text:style-name="T1"> </text:span>Назначение<text:span text:style-name="T1"> <text:s/></text:span>на<text:span text:style-name="T1"> <text:s/></text:span>должность<text:span text:style-name="T1"> <text:s/></text:span>и<text:span text:style-name="T1"> <text:s/></text:span>освобождение<text:span text:style-name="T1"> <text:s/></text:span>от<text:span text:style-name="T1"> </text:span>нее<text:span text:style-name="T1"> </text:span>производится</text:p>
      <text:p text:style-name="P2">приказом<text:span text:style-name="T1"> </text:span>директора<text:span text:style-name="T1"> </text:span>предприятия<text:span text:style-name="T1"> </text:span>по<text:span text:style-name="T1"> </text:span>представлению<text:span text:style-name="T1"> </text:span>________________________.</text:p>
      <text:p text:style-name="P2"><text:span text:style-name="T1"><text:s text:c="5"/></text:span>1.4.<text:span text:style-name="T1"> </text:span>Начальник<text:span text:style-name="T1"> </text:span>отдела<text:span text:style-name="T1"> </text:span>капитального<text:span text:style-name="T1"> </text:span>строительства<text:span text:style-name="T1"> </text:span>должен<text:span text:style-name="T1"> </text:span>знать:</text:p>
      <text:p text:style-name="P2"><text:span text:style-name="T1"><text:s text:c="5"/></text:span>-<text:span text:style-name="T1"> </text:span>законодательные<text:span text:style-name="T1"> <text:s/></text:span>и<text:span text:style-name="T1"> <text:s/></text:span>нормативные<text:span text:style-name="T1"> <text:s/></text:span>правовые<text:span text:style-name="T1"> <text:s text:c="2"/></text:span>акты,<text:span text:style-name="T1"> <text:s text:c="2"/></text:span>постановления,</text:p>
      <text:p text:style-name="P2">распоряжения,<text:span text:style-name="T1"> <text:s/></text:span>приказы<text:span text:style-name="T1"> <text:s/></text:span>вышестоящих<text:span text:style-name="T1"> <text:s/></text:span>органов,<text:span text:style-name="T1"> <text:s/></text:span>методические<text:span text:style-name="T1"> <text:s/></text:span>материалы<text:span text:style-name="T1"> </text:span>по</text:p>
      <text:p text:style-name="P2">вопросам<text:span text:style-name="T1"> </text:span>капитального<text:span text:style-name="T1"> </text:span>строительства;</text:p>
      <text:p text:style-name="P2"><text:span text:style-name="T1"><text:s text:c="5"/></text:span>-<text:span text:style-name="T1"> </text:span>перспективы<text:span text:style-name="T1"> </text:span>технического<text:span text:style-name="T1"> </text:span>и<text:span text:style-name="T1"> </text:span>экономического<text:span text:style-name="T1"> </text:span>развития<text:span text:style-name="T1"> </text:span>предприятия;</text:p>
      <text:p text:style-name="P2"><text:span text:style-name="T1"><text:s text:c="5"/></text:span>-<text:span text:style-name="T1"> </text:span>порядок<text:span text:style-name="T1"> </text:span>разработки<text:span text:style-name="T1"> </text:span>планов<text:span text:style-name="T1"> </text:span>капитального<text:span text:style-name="T1"> </text:span>строительства;</text:p>
      <text:p text:style-name="P2"><text:span text:style-name="T1"><text:s text:c="5"/></text:span>-<text:span text:style-name="T1"> </text:span>порядок<text:span text:style-name="T1"> </text:span>заключения<text:span text:style-name="T1"> </text:span>договоров<text:span text:style-name="T1"> </text:span>с<text:span text:style-name="T1"> </text:span>подрядными<text:span text:style-name="T1"> </text:span>организациями;</text:p>
      <text:p text:style-name="P2"><text:span text:style-name="T1"><text:s text:c="5"/></text:span>-<text:span text:style-name="T1"> </text:span>технологию<text:span text:style-name="T1"> <text:s/></text:span>строительных<text:span text:style-name="T1"> <text:s/></text:span>работ,<text:span text:style-name="T1"> <text:s/></text:span>способы<text:span text:style-name="T1"> <text:s text:c="2"/></text:span>ведения<text:span text:style-name="T1"> <text:s text:c="2"/></text:span>капитального</text:p>
      <text:p text:style-name="P2">строительства;</text:p>
      <text:p text:style-name="P2"><text:span text:style-name="T1"><text:s text:c="5"/></text:span>-<text:span text:style-name="T1"> </text:span>порядок<text:span text:style-name="T1"> <text:s text:c="4"/></text:span>финансирования<text:span text:style-name="T1"> <text:s text:c="4"/></text:span>строительства<text:span text:style-name="T1"> <text:s text:c="4"/></text:span>и<text:span text:style-name="T1"> <text:s text:c="4"/></text:span>составления</text:p>
      <text:p text:style-name="P2">проектно-сметных<text:span text:style-name="T1"> </text:span>документов;</text:p>
      <text:p text:style-name="P2"><text:span text:style-name="T1"><text:s text:c="5"/></text:span>-<text:span text:style-name="T1"> </text:span>строительные<text:span text:style-name="T1"> </text:span>нормы<text:span text:style-name="T1"> </text:span>и<text:span text:style-name="T1"> </text:span>правила;</text:p>
      <text:p text:style-name="P2"><text:span text:style-name="T1"><text:s text:c="5"/></text:span>-<text:span text:style-name="T1"> </text:span>требования<text:span text:style-name="T1"> <text:s text:c="2"/></text:span>организации<text:span text:style-name="T1"> <text:s/></text:span>труда<text:span text:style-name="T1"> <text:s/></text:span>при<text:span text:style-name="T1"> <text:s/></text:span>проектировании<text:span text:style-name="T1"> <text:s/></text:span>строительных</text:p>
      <text:p text:style-name="P2">объектов;</text:p>
      <text:p text:style-name="P2"><text:span text:style-name="T1"><text:s text:c="5"/></text:span>-<text:span text:style-name="T1"> </text:span>стандарты,<text:span text:style-name="T1"> <text:s/></text:span>технические<text:span text:style-name="T1"> <text:s/></text:span>условия<text:span text:style-name="T1"> </text:span>и<text:span text:style-name="T1"> </text:span>другие<text:span text:style-name="T1"> </text:span>руководящие<text:span text:style-name="T1"> </text:span>материалы<text:span text:style-name="T1"> </text:span>по</text:p>
      <text:p text:style-name="P2">оформлению<text:span text:style-name="T1"> </text:span>проектной<text:span text:style-name="T1"> </text:span>документации;</text:p>
      <text:p text:style-name="P2"><text:span text:style-name="T1"><text:s text:c="5"/></text:span>-<text:span text:style-name="T1"> </text:span>порядок<text:span text:style-name="T1"> <text:s/></text:span>ведения<text:span text:style-name="T1"> <text:s/></text:span>учетной<text:span text:style-name="T1"> <text:s/></text:span>и<text:span text:style-name="T1"> <text:s/></text:span>отчетной<text:span text:style-name="T1"> <text:s/></text:span>документации<text:span text:style-name="T1"> <text:s/></text:span>о<text:span text:style-name="T1"> </text:span>выполнении</text:p>
      <text:p text:style-name="P2">строительных<text:span text:style-name="T1"> </text:span>работ;</text:p>
      <text:p text:style-name="P2"><text:span text:style-name="T1"><text:s text:c="5"/></text:span>-<text:span text:style-name="T1"> </text:span>научно-технические<text:span text:style-name="T1"> <text:s text:c="3"/></text:span>достижения<text:span text:style-name="T1"> <text:s text:c="3"/></text:span>в<text:span text:style-name="T1"> <text:s text:c="3"/></text:span>соответствующей<text:span text:style-name="T1"> <text:s text:c="2"/></text:span>отрасли</text:p>
      <text:p text:style-name="P2"><text:soft-page-break/>производства<text:span text:style-name="T1"> </text:span>и<text:span text:style-name="T1"> <text:s/></text:span>опыт<text:span text:style-name="T1"> <text:s/></text:span>передовых<text:span text:style-name="T1"> <text:s/></text:span>предприятий<text:span text:style-name="T1"> <text:s text:c="2"/></text:span>в<text:span text:style-name="T1"> <text:s text:c="2"/></text:span>области<text:span text:style-name="T1"> <text:s text:c="2"/></text:span>капитального</text:p>
      <text:p text:style-name="P2">строительства;</text:p>
      <text:p text:style-name="P2"><text:span text:style-name="T1"><text:s text:c="5"/></text:span>-<text:span text:style-name="T1"> </text:span>основы<text:span text:style-name="T1"> </text:span>экономики<text:span text:style-name="T1"> </text:span>и<text:span text:style-name="T1"> </text:span>предприятия<text:span text:style-name="T1"> </text:span>строительства,<text:span text:style-name="T1"> </text:span>труда<text:span text:style-name="T1"> </text:span>и<text:span text:style-name="T1"> </text:span>управления;</text:p>
      <text:p text:style-name="P2"><text:span text:style-name="T1"><text:s text:c="5"/></text:span>-<text:span text:style-name="T1"> </text:span>рыночные<text:span text:style-name="T1"> </text:span>методы<text:span text:style-name="T1"> </text:span>хозяйствования;</text:p>
      <text:p text:style-name="P2"><text:span text:style-name="T1"><text:s text:c="5"/></text:span>-<text:span text:style-name="T1"> </text:span>основы<text:span text:style-name="T1"> </text:span>трудового<text:span text:style-name="T1"> </text:span>законодательства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3"/></text:span>труда<text:span text:style-name="T1"> <text:s text:c="2"/></text:span>техники<text:span text:style-name="T1"> <text:s text:c="2"/></text:span>безопасности,</text:p>
      <text:p text:style-name="P2">производственной<text:span text:style-name="T1"> </text:span>санитарии<text:span text:style-name="T1"> <text:s text:c="2"/></text:span>и<text:span text:style-name="T1"> <text:s text:c="2"/></text:span>противопожарной<text:span text:style-name="T1"> <text:s text:c="2"/></text:span>защиты<text:span text:style-name="T1"> <text:s text:c="3"/></text:span>строительных</text:p>
      <text:p text:style-name="P2">объектов;</text:p>
      <text:p text:style-name="Стандартный_20_HTML"><text:span text:style-name="T3"><text:s text:c="5"/></text:span><text:span text:style-name="T2">-</text:span><text:span text:style-name="T3"> </text:span><text:span text:style-name="T2">_________________________________________________________________.</text:span></text:p>
      <text:p text:style-name="P2"><text:span text:style-name="T1"><text:s text:c="5"/></text:span>1.5.<text:span text:style-name="T1"> </text:span>Начальник<text:span text:style-name="T1"> <text:s text:c="2"/></text:span>отдела<text:span text:style-name="T1"> <text:s text:c="2"/></text:span>капитального<text:span text:style-name="T1"> <text:s text:c="2"/></text:span>строительства<text:span text:style-name="T1"> <text:s text:c="2"/></text:span>подчиняется</text:p>
      <text:p text:style-name="P2">непосредственно<text:span text:style-name="T1"> </text:span>_________________________________________________________</text:p>
      <text:p text:style-name="P2"><text:span text:style-name="T1"><text:s text:c="22"/></text:span>(директору<text:span text:style-name="T1"> </text:span>предприятия,<text:span text:style-name="T1"> </text:span>заместителю<text:span text:style-name="T1"> </text:span>директора</text:p>
      <text:p text:style-name="Стандартный_20_HTML"><text:span text:style-name="T2">________________________________________________________________________.</text:span></text:p>
      <text:p text:style-name="P2"><text:span text:style-name="T1"><text:s text:c="9"/></text:span>по<text:span text:style-name="T1"> </text:span>капитальному<text:span text:style-name="T1"> </text:span>строительству,<text:span text:style-name="T1"> </text:span>иному<text:span text:style-name="T1"> </text:span>должностному<text:span text:style-name="T1"> </text:span>лицу)</text:p>
      <text:p text:style-name="P2"><text:span text:style-name="T1"><text:s text:c="5"/></text:span>1.6.<text:span text:style-name="T1"> </text:span>На<text:span text:style-name="T1"> <text:s text:c="2"/></text:span>время<text:span text:style-name="T1"> <text:s text:c="2"/></text:span>отсутствия<text:span text:style-name="T1"> <text:s text:c="3"/></text:span>начальника<text:span text:style-name="T1"> <text:s text:c="3"/></text:span>отдела<text:span text:style-name="T1"> <text:s text:c="3"/></text:span>капитального</text:p>
      <text:p text:style-name="P2">строительства<text:span text:style-name="T1"> <text:s/></text:span>(командировка,<text:span text:style-name="T1"> <text:s/></text:span>отпуск,<text:span text:style-name="T1"> <text:s/></text:span>болезнь<text:span text:style-name="T1"> <text:s/></text:span>и<text:span text:style-name="T1"> <text:s/></text:span>пр.)<text:span text:style-name="T1"> <text:s/></text:span>его<text:span text:style-name="T1"> </text:span>обязанности</text:p>
      <text:p text:style-name="P2">исполняет<text:span text:style-name="T1"> </text:span>его<text:span text:style-name="T1"> </text:span>заместитель<text:span text:style-name="T1"> </text:span>(при<text:span text:style-name="T1"> </text:span>отсутствии<text:span text:style-name="T1"> </text:span>такового<text:span text:style-name="T1"> </text:span>-<text:span text:style-name="T1"> </text:span>лицо,<text:span text:style-name="T1"> <text:s/></text:span>назначенное<text:span text:style-name="T1"> </text:span>в</text:p>
      <text:p text:style-name="P2">установленном<text:span text:style-name="T1"> </text:span>порядке),<text:span text:style-name="T1"> </text:span>который<text:span text:style-name="T1"> </text:span>приобретает<text:span text:style-name="T1"> </text:span>соответствующие<text:span text:style-name="T1"> </text:span>права<text:span text:style-name="T1"> </text:span>и<text:span text:style-name="T1"> </text:span>несет</text:p>
      <text:p text:style-name="P2">ответственность<text:span text:style-name="T1"> <text:s text:c="2"/></text:span>за<text:span text:style-name="T1"> <text:s text:c="2"/></text:span>надлежащее<text:span text:style-name="T1"> <text:s text:c="2"/></text:span>исполнение<text:span text:style-name="T1"> <text:s text:c="2"/></text:span>возложенных<text:span text:style-name="T1"> <text:s text:c="2"/></text:span>на<text:span text:style-name="T1"> <text:s text:c="3"/></text:span>него</text:p>
      <text:p text:style-name="P2">обязанностей.</text:p>
      <text:p text:style-name="Стандартный_20_HTML"><text:span text:style-name="T3"><text:s text:c="5"/></text:span><text:span text:style-name="T2">1.7.</text:span><text:span text:style-name="T3"> </text:span><text:span text:style-name="T2">______________________________________________________________.</text:span></text:p>
      <text:p text:style-name="P3"><text:s/></text:p>
      <text:p text:style-name="P2"><text:span text:style-name="T1"><text:s text:c="22"/></text:span>II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Начальник<text:span text:style-name="T1"> </text:span>отдела<text:span text:style-name="T1"> </text:span>капитального<text:span text:style-name="T1"> </text:span>строительства:</text:p>
      <text:p text:style-name="P2"><text:span text:style-name="T1"><text:s text:c="5"/></text:span>2.1.<text:span text:style-name="T1"> </text:span>Осуществляет<text:span text:style-name="T1"> </text:span>руководство<text:span text:style-name="T1"> </text:span>непосредственным<text:span text:style-name="T1"> </text:span>выполнением<text:span text:style-name="T1"> </text:span>работ<text:span text:style-name="T1"> <text:s/></text:span>по</text:p>
      <text:p text:style-name="P2">капитальному<text:span text:style-name="T1"> </text:span>строительству<text:span text:style-name="T1"> </text:span>и<text:span text:style-name="T1"> </text:span>реконструкции<text:span text:style-name="T1"> </text:span>производственных<text:span text:style-name="T1"> </text:span>объектов.</text:p>
      <text:p text:style-name="P2"><text:span text:style-name="T1"><text:s text:c="5"/></text:span>2.2.<text:span text:style-name="T1"> </text:span>Организует<text:span text:style-name="T1"> </text:span>разработку<text:span text:style-name="T1"> </text:span>проектов<text:span text:style-name="T1"> <text:s/></text:span>долгосрочных,<text:span text:style-name="T1"> <text:s/></text:span>среднесрочных<text:span text:style-name="T1"> <text:s/></text:span>и</text:p>
      <text:p text:style-name="P2">текущих<text:span text:style-name="T1"> </text:span>планов<text:span text:style-name="T1"> </text:span>капитального<text:span text:style-name="T1"> </text:span>строительства,<text:span text:style-name="T1"> <text:s/></text:span>составление<text:span text:style-name="T1"> </text:span>титульных<text:span text:style-name="T1"> </text:span>списков</text:p>
      <text:p text:style-name="P2">на<text:span text:style-name="T1"> </text:span>все<text:span text:style-name="T1"> <text:s/></text:span>объекты<text:span text:style-name="T1"> <text:s/></text:span>капитального<text:span text:style-name="T1"> <text:s/></text:span>строительства,<text:span text:style-name="T1"> <text:s/></text:span>заявок<text:span text:style-name="T1"> <text:s text:c="2"/></text:span>на<text:span text:style-name="T1"> <text:s text:c="2"/></text:span>строительные</text:p>
      <text:p text:style-name="P2">материалы,<text:span text:style-name="T1"> </text:span>оборудование.</text:p>
      <text:p text:style-name="P2"><text:span text:style-name="T1"><text:s text:c="5"/></text:span>2.3.<text:span text:style-name="T1"> </text:span>Обеспечивает<text:span text:style-name="T1"> </text:span>целевое<text:span text:style-name="T1"> </text:span>и<text:span text:style-name="T1"> </text:span>рациональное<text:span text:style-name="T1"> <text:s/></text:span>использование<text:span text:style-name="T1"> <text:s/></text:span>капитальных</text:p>
      <text:p text:style-name="P2">вложений<text:span text:style-name="T1"> </text:span>и<text:span text:style-name="T1"> <text:s text:c="2"/></text:span>повышение<text:span text:style-name="T1"> <text:s text:c="2"/></text:span>их<text:span text:style-name="T1"> <text:s text:c="2"/></text:span>эффективности,<text:span text:style-name="T1"> <text:s/></text:span>осуществляя<text:span text:style-name="T1"> <text:s/></text:span>первоочередное</text:p>
      <text:p text:style-name="P2">направление<text:span text:style-name="T1"> </text:span>средств<text:span text:style-name="T1"> <text:s/></text:span>на<text:span text:style-name="T1"> <text:s/></text:span>техническое<text:span text:style-name="T1"> <text:s text:c="2"/></text:span>перевооружение<text:span text:style-name="T1"> <text:s text:c="2"/></text:span>и<text:span text:style-name="T1"> <text:s text:c="2"/></text:span>реконструкцию</text:p>
      <text:p text:style-name="P2">предприятия,<text:span text:style-name="T1"> </text:span>их<text:span text:style-name="T1"> <text:s/></text:span>концентрацию<text:span text:style-name="T1"> <text:s/></text:span>на<text:span text:style-name="T1"> <text:s/></text:span>пусковых<text:span text:style-name="T1"> <text:s/></text:span>объектах,<text:span text:style-name="T1"> <text:s/></text:span>сокращение<text:span text:style-name="T1"> </text:span>объема</text:p>
      <text:p text:style-name="P2">незавершенного<text:span text:style-name="T1"> </text:span>строительства.</text:p>
      <text:p text:style-name="P2"><text:span text:style-name="T1"><text:s text:c="5"/></text:span>2.4.<text:span text:style-name="T1"> </text:span>Принимает<text:span text:style-name="T1"> <text:s text:c="2"/></text:span>участие<text:span text:style-name="T1"> <text:s text:c="2"/></text:span>в<text:span text:style-name="T1"> <text:s text:c="2"/></text:span>заключении<text:span text:style-name="T1"> <text:s text:c="2"/></text:span>договоров<text:span text:style-name="T1"> <text:s/></text:span>с<text:span text:style-name="T1"> <text:s/></text:span>проектными</text:p>
      <text:p text:style-name="P2">организациями<text:span text:style-name="T1"> </text:span>и<text:span text:style-name="T1"> </text:span>с<text:span text:style-name="T1"> </text:span>генеральными<text:span text:style-name="T1"> </text:span>подрядчиками.</text:p>
      <text:p text:style-name="P2"><text:span text:style-name="T1"><text:s text:c="5"/></text:span>2.5.<text:span text:style-name="T1"> </text:span>Следит<text:span text:style-name="T1"> <text:s/></text:span>за<text:span text:style-name="T1"> </text:span>выполнением<text:span text:style-name="T1"> </text:span>проектными<text:span text:style-name="T1"> </text:span>и<text:span text:style-name="T1"> </text:span>строительными<text:span text:style-name="T1"> </text:span>организациями</text:p>
      <text:p text:style-name="P2">договорных<text:span text:style-name="T1"> </text:span>обязательств,<text:span text:style-name="T1"> <text:s/></text:span>в<text:span text:style-name="T1"> <text:s/></text:span>необходимых<text:span text:style-name="T1"> <text:s/></text:span>случаях<text:span text:style-name="T1"> <text:s/></text:span>предъявляет<text:span text:style-name="T1"> <text:s text:c="2"/></text:span>санкции,</text:p>
      <text:p text:style-name="P2">предусмотренные<text:span text:style-name="T1"> </text:span>договорами.</text:p>
      <text:p text:style-name="P2"><text:span text:style-name="T1"><text:s text:c="5"/></text:span>2.6.<text:span text:style-name="T1"> </text:span>Обеспечивает<text:span text:style-name="T1"> <text:s/></text:span>оформление<text:span text:style-name="T1"> <text:s/></text:span>банковских<text:span text:style-name="T1"> <text:s/></text:span>операций<text:span text:style-name="T1"> <text:s/></text:span>по<text:span text:style-name="T1"> <text:s/></text:span>заключенным</text:p>
      <text:p text:style-name="P2">договорам<text:span text:style-name="T1"> </text:span>с<text:span text:style-name="T1"> <text:s text:c="2"/></text:span>подрядными<text:span text:style-name="T1"> <text:s text:c="2"/></text:span>организациями<text:span text:style-name="T1"> <text:s/></text:span>и<text:span text:style-name="T1"> <text:s/></text:span>представление<text:span text:style-name="T1"> <text:s/></text:span>в<text:span text:style-name="T1"> <text:s/></text:span>банковские</text:p>
      <text:p text:style-name="P2">учреждения<text:span text:style-name="T1"> </text:span>в<text:span text:style-name="T1"> </text:span>установленные<text:span text:style-name="T1"> </text:span>сроки<text:span text:style-name="T1"> </text:span>документации<text:span text:style-name="T1"> </text:span>по<text:span text:style-name="T1"> </text:span>строительству<text:span text:style-name="T1"> <text:s/></text:span>объектов,</text:p>
      <text:p text:style-name="P2">выполняемых<text:span text:style-name="T1"> </text:span>подрядным<text:span text:style-name="T1"> </text:span>или<text:span text:style-name="T1"> </text:span>хозяйственным<text:span text:style-name="T1"> </text:span>способом.</text:p>
      <text:p text:style-name="P2"><text:span text:style-name="T1"><text:s text:c="5"/></text:span>2.7.<text:span text:style-name="T1"> </text:span>Организует<text:span text:style-name="T1"> <text:s/></text:span>выполнение<text:span text:style-name="T1"> <text:s text:c="2"/></text:span>планов<text:span text:style-name="T1"> <text:s text:c="2"/></text:span>капитального<text:span text:style-name="T1"> <text:s text:c="2"/></text:span>строительства,</text:p>
      <text:p text:style-name="P2">своевременность<text:span text:style-name="T1"> </text:span>выдачи<text:span text:style-name="T1"> <text:s/></text:span>проектно-сметной<text:span text:style-name="T1"> <text:s/></text:span>и<text:span text:style-name="T1"> <text:s/></text:span>технической<text:span text:style-name="T1"> </text:span>документации<text:span text:style-name="T1"> </text:span>для</text:p>
      <text:p text:style-name="P2">производства<text:span text:style-name="T1"> </text:span>строительных<text:span text:style-name="T1"> </text:span>работ,<text:span text:style-name="T1"> <text:s/></text:span>а<text:span text:style-name="T1"> </text:span>также<text:span text:style-name="T1"> </text:span>осуществляет<text:span text:style-name="T1"> </text:span>технический<text:span text:style-name="T1"> </text:span>надзор</text:p>
      <text:p text:style-name="P2">за<text:span text:style-name="T1"> </text:span>сроками<text:span text:style-name="T1"> </text:span>и<text:span text:style-name="T1"> </text:span>качеством<text:span text:style-name="T1"> </text:span>выполнения<text:span text:style-name="T1"> </text:span>работ,<text:span text:style-name="T1"> </text:span>за<text:span text:style-name="T1"> </text:span>их<text:span text:style-name="T1"> </text:span>соответствием<text:span text:style-name="T1"> </text:span>утвержденной</text:p>
      <text:p text:style-name="P2">проектно-сметной<text:span text:style-name="T1"> </text:span>документации,<text:span text:style-name="T1"> <text:s/></text:span>рабочим<text:span text:style-name="T1"> <text:s/></text:span>чертежам,<text:span text:style-name="T1"> <text:s/></text:span>строительным<text:span text:style-name="T1"> <text:s/></text:span>нормам,</text:p>
      <text:p text:style-name="P2">стандартам<text:span text:style-name="T1"> </text:span>норм<text:span text:style-name="T1"> <text:s text:c="2"/></text:span>техники<text:span text:style-name="T1"> <text:s text:c="2"/></text:span>безопасности,<text:span text:style-name="T1"> <text:s text:c="2"/></text:span>производственной<text:span text:style-name="T1"> <text:s text:c="2"/></text:span>санитарии,</text:p>
      <text:p text:style-name="P2">требованиям<text:span text:style-name="T1"> </text:span>рациональной<text:span text:style-name="T1"> </text:span>организации<text:span text:style-name="T1"> </text:span>труда.</text:p>
      <text:p text:style-name="P2"><text:span text:style-name="T1"><text:s text:c="5"/></text:span>2.8.<text:span text:style-name="T1"> </text:span>Осуществляет<text:span text:style-name="T1"> <text:s/></text:span>контроль<text:span text:style-name="T1"> <text:s/></text:span>за<text:span text:style-name="T1"> <text:s/></text:span>своевременным<text:span text:style-name="T1"> </text:span>вводом<text:span text:style-name="T1"> </text:span>в<text:span text:style-name="T1"> </text:span>эксплуатацию</text:p>
      <text:p text:style-name="P2">объектов<text:span text:style-name="T1"> </text:span>строительства.</text:p>
      <text:p text:style-name="P2"><text:span text:style-name="T1"><text:s text:c="5"/></text:span>2.9.<text:span text:style-name="T1"> </text:span>Согласовывает<text:span text:style-name="T1"> <text:s/></text:span>с<text:span text:style-name="T1"> </text:span>органами,<text:span text:style-name="T1"> <text:s/></text:span>осуществляющими<text:span text:style-name="T1"> </text:span>технический<text:span text:style-name="T1"> </text:span>надзор,</text:p>
      <text:p text:style-name="P2">вопросы,<text:span text:style-name="T1"> </text:span>связанные<text:span text:style-name="T1"> </text:span>с<text:span text:style-name="T1"> </text:span>установкой,<text:span text:style-name="T1"> <text:s/></text:span>испытанием<text:span text:style-name="T1"> </text:span>и<text:span text:style-name="T1"> </text:span>регистрацией<text:span text:style-name="T1"> <text:s/></text:span>оборудования</text:p>
      <text:p text:style-name="P2">на<text:span text:style-name="T1"> </text:span>строительных<text:span text:style-name="T1"> </text:span>площадках.</text:p>
      <text:p text:style-name="P2"><text:span text:style-name="T1"><text:s text:c="5"/></text:span>2.10.<text:span text:style-name="T1"> </text:span>Осуществляет<text:span text:style-name="T1"> </text:span>контроль<text:span text:style-name="T1"> </text:span>за<text:span text:style-name="T1"> </text:span>расходованием<text:span text:style-name="T1"> </text:span>средств,<text:span text:style-name="T1"> <text:s/></text:span>отпущенных<text:span text:style-name="T1"> </text:span>на</text:p>
      <text:p text:style-name="P2">приобретение<text:span text:style-name="T1"> </text:span>оборудования<text:span text:style-name="T1"> </text:span>в<text:span text:style-name="T1"> </text:span>соответствии<text:span text:style-name="T1"> </text:span>с<text:span text:style-name="T1"> </text:span>титульным<text:span text:style-name="T1"> </text:span>списком,<text:span text:style-name="T1"> </text:span>соблюдением</text:p>
      <text:p text:style-name="P2">правил<text:span text:style-name="T1"> </text:span>хранения<text:span text:style-name="T1"> </text:span>и<text:span text:style-name="T1"> </text:span>качеством<text:span text:style-name="T1"> </text:span>консервации<text:span text:style-name="T1"> </text:span>неустановленного<text:span text:style-name="T1"> </text:span>оборудования.</text:p>
      <text:p text:style-name="P2"><text:span text:style-name="T1"><text:s text:c="5"/></text:span>2.11.<text:span text:style-name="T1"> </text:span>Руководит<text:span text:style-name="T1"> <text:s/></text:span>работой<text:span text:style-name="T1"> <text:s/></text:span>по<text:span text:style-name="T1"> <text:s/></text:span>совершенствованию<text:span text:style-name="T1"> <text:s/></text:span>организации<text:span text:style-name="T1"> </text:span>труда<text:span text:style-name="T1"> </text:span>в</text:p>
      <text:p text:style-name="P2">строительстве,<text:span text:style-name="T1"> </text:span>сокращению<text:span text:style-name="T1"> <text:s/></text:span>издержек<text:span text:style-name="T1"> <text:s/></text:span>и<text:span text:style-name="T1"> <text:s/></text:span>повышению<text:span text:style-name="T1"> <text:s/></text:span>качества<text:span text:style-name="T1"> <text:s/></text:span>строительных</text:p>
      <text:p text:style-name="P2">работ,<text:span text:style-name="T1"> </text:span>сокращению<text:span text:style-name="T1"> <text:s text:c="5"/></text:span>их<text:span text:style-name="T1"> <text:s text:c="4"/></text:span>сроков,<text:span text:style-name="T1"> <text:s text:c="4"/></text:span>улучшению<text:span text:style-name="T1"> <text:s text:c="4"/></text:span>и<text:span text:style-name="T1"> <text:s text:c="4"/></text:span>удешевлению</text:p>
      <text:p text:style-name="P2">проектно-изыскательских<text:span text:style-name="T1"> </text:span>работ.</text:p>
      <text:p text:style-name="P2"><text:soft-page-break/><text:span text:style-name="T1"><text:s text:c="5"/></text:span>2.12.<text:span text:style-name="T1"> </text:span>Содействует<text:span text:style-name="T1"> <text:s text:c="3"/></text:span>внедрению<text:span text:style-name="T1"> <text:s text:c="3"/></text:span>рационализаторских<text:span text:style-name="T1"> <text:s text:c="3"/></text:span>предложений,</text:p>
      <text:p text:style-name="P2">удешевляющих<text:span text:style-name="T1"> </text:span>стоимость<text:span text:style-name="T1"> <text:s/></text:span>и<text:span text:style-name="T1"> <text:s/></text:span>сокращающих<text:span text:style-name="T1"> <text:s/></text:span>сроки<text:span text:style-name="T1"> <text:s/></text:span>строительства,<text:span text:style-name="T1"> <text:s/></text:span>ускоряющих</text:p>
      <text:p text:style-name="P2">окупаемость<text:span text:style-name="T1"> </text:span>капитальных<text:span text:style-name="T1"> <text:s/></text:span>вложений<text:span text:style-name="T1"> <text:s/></text:span>(без<text:span text:style-name="T1"> <text:s/></text:span>снижения<text:span text:style-name="T1"> </text:span>прочности<text:span text:style-name="T1"> </text:span>конструкций<text:span text:style-name="T1"> </text:span>и</text:p>
      <text:p text:style-name="P2">ухудшения<text:span text:style-name="T1"> </text:span>качества<text:span text:style-name="T1"> </text:span>строительных<text:span text:style-name="T1"> </text:span>работ).</text:p>
      <text:p text:style-name="P2"><text:span text:style-name="T1"><text:s text:c="5"/></text:span>2.13.<text:span text:style-name="T1"> </text:span>Организует<text:span text:style-name="T1"> <text:s text:c="2"/></text:span>работу<text:span text:style-name="T1"> <text:s text:c="2"/></text:span>по<text:span text:style-name="T1"> <text:s text:c="2"/></text:span>ведению<text:span text:style-name="T1"> <text:s text:c="2"/></text:span>учета<text:span text:style-name="T1"> <text:s text:c="2"/></text:span>и<text:span text:style-name="T1"> <text:s/></text:span>отчетности<text:span text:style-name="T1"> <text:s/></text:span>по</text:p>
      <text:p text:style-name="P2">капитальному<text:span text:style-name="T1"> </text:span>строительству.</text:p>
      <text:p text:style-name="P2"><text:span text:style-name="T1"><text:s text:c="5"/></text:span>2.14.<text:span text:style-name="T1"> </text:span>Руководит<text:span text:style-name="T1"> </text:span>работниками<text:span text:style-name="T1"> </text:span>отдела<text:span text:style-name="T1"> </text:span>капитального<text:span text:style-name="T1"> </text:span>строительства.</text:p>
      <text:p text:style-name="P2"><text:span text:style-name="T1"><text:s text:c="5"/></text:span>2.15.<text:span text:style-name="T1"> </text:span>_____________________________________________________________.</text:p>
      <text:p text:style-name="P3"><text:s/></text:p>
      <text:p text:style-name="P2"><text:span text:style-name="T1"><text:s text:c="31"/></text:span>III.<text:span text:style-name="T1"> </text:span>Права</text:p>
      <text:p text:style-name="P3"><text:s/></text:p>
      <text:p text:style-name="P2"><text:span text:style-name="T1"><text:s text:c="5"/></text:span>Начальник<text:span text:style-name="T1"> </text:span>отдела<text:span text:style-name="T1"> </text:span>капитального<text:span text:style-name="T1"> </text:span>строительства<text:span text:style-name="T1"> </text:span>вправе:</text:p>
      <text:p text:style-name="P2"><text:span text:style-name="T1"><text:s text:c="5"/></text:span>3.1.<text:span text:style-name="T1"> </text:span>Знакомиться<text:span text:style-name="T1"> <text:s text:c="2"/></text:span>с<text:span text:style-name="T1"> <text:s text:c="2"/></text:span>проектами<text:span text:style-name="T1"> <text:s/></text:span>решений<text:span text:style-name="T1"> <text:s/></text:span>руководства<text:span text:style-name="T1"> <text:s/></text:span>предприятия,</text:p>
      <text:p text:style-name="P2">касающимися<text:span text:style-name="T1"> </text:span>вопросов<text:span text:style-name="T1"> </text:span>капитального<text:span text:style-name="T1"> </text:span>строительства.</text:p>
      <text:p text:style-name="P2"><text:span text:style-name="T1"><text:s text:c="5"/></text:span>3.2.<text:span text:style-name="T1"> </text:span>Осуществлять<text:span text:style-name="T1"> <text:s/></text:span>взаимодействие<text:span text:style-name="T1"> <text:s/></text:span>с<text:span text:style-name="T1"> </text:span>руководителями<text:span text:style-name="T1"> </text:span>всех<text:span text:style-name="T1"> </text:span>(отдельных)</text:p>
      <text:p text:style-name="P2">структурных<text:span text:style-name="T1"> </text:span>подразделений<text:span text:style-name="T1"> </text:span>предприятия.</text:p>
      <text:p text:style-name="P2"><text:span text:style-name="T1"><text:s text:c="5"/></text:span>3.3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2">компетенции.</text:p>
      <text:p text:style-name="P2"><text:span text:style-name="T1"><text:s text:c="5"/></text:span>3.4.<text:span text:style-name="T1"> </text:span>Вносить<text:span text:style-name="T1"> <text:s/></text:span>предложения<text:span text:style-name="T1"> <text:s/></text:span>о<text:span text:style-name="T1"> <text:s/></text:span>поощрении<text:span text:style-name="T1"> <text:s text:c="2"/></text:span>отличившихся<text:span text:style-name="T1"> <text:s text:c="2"/></text:span>работников,</text:p>
      <text:p text:style-name="P2">наложении<text:span text:style-name="T1"> <text:s text:c="2"/></text:span>взысканий<text:span text:style-name="T1"> <text:s text:c="2"/></text:span>на<text:span text:style-name="T1"> <text:s text:c="2"/></text:span>нарушителей<text:span text:style-name="T1"> <text:s text:c="2"/></text:span>производственной<text:span text:style-name="T1"> <text:s text:c="2"/></text:span>и<text:span text:style-name="T1"> <text:s/></text:span>трудовой</text:p>
      <text:p text:style-name="P2">дисциплины.</text:p>
      <text:p text:style-name="P2"><text:span text:style-name="T1"><text:s text:c="5"/></text:span>3.5.<text:span text:style-name="T1"> </text:span>Требовать<text:span text:style-name="T1"> <text:s/></text:span>от<text:span text:style-name="T1"> <text:s/></text:span>администрации<text:span text:style-name="T1"> <text:s/></text:span>предприятия<text:span text:style-name="T1"> </text:span>оказания<text:span text:style-name="T1"> </text:span>содействия<text:span text:style-name="T1"> </text:span>в</text:p>
      <text:p text:style-name="P2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2"><text:span text:style-name="T1"><text:s text:c="5"/></text:span>3.6.<text:span text:style-name="T1"> </text:span>______________________________________________________________.</text:p>
      <text:p text:style-name="P3"><text:s/></text:p>
      <text:p text:style-name="P2"><text:span text:style-name="T1"><text:s text:c="27"/></text:span>IV.<text:span text:style-name="T1"> </text:span>Ответственность</text:p>
      <text:p text:style-name="P3"><text:s/></text:p>
      <text:p text:style-name="P2"><text:span text:style-name="T1"><text:s text:c="5"/></text:span>Начальник<text:span text:style-name="T1"> </text:span>отдела<text:span text:style-name="T1"> </text:span>капитального<text:span text:style-name="T1"> </text:span>строительства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text:s/></text:span>неисполнение<text:span text:style-name="T1"> <text:s/></text:span>(ненадлежащее<text:span text:style-name="T1"> <text:s/></text:span>исполнение)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/text:span>совершенные<text:span text:style-name="T1"> <text:s/></text:span>в<text:span text:style-name="T1"> <text:s/></text:span>процессе<text:span text:style-name="T1"> <text:s/></text:span>осуществления<text:span text:style-name="T1"> <text:s/></text:span>своей<text:span text:style-name="T1"> <text:s/></text:span>деятельности</text:p>
      <text:p text:style-name="P2">правонарушения<text:span text:style-name="T1"> </text:span>-<text:span text:style-name="T1"> </text:span>в<text:span text:style-name="T1"> </text:span>пределах,<text:span text:style-name="T1"> <text:s/></text:span>определенных<text:span text:style-name="T1"> </text:span>административным,<text:span text:style-name="T1"> <text:s/></text:span>уголовным<text:span text:style-name="T1"> 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2"><text:span text:style-name="T1"><text:s text:c="48"/></text:span>_________________________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2">_____________________________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2"><text:span text:style-name="T1"><text:s text:c="48"/></text:span>_________________________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oft-page-break/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7T16:57:00</meta:creation-date>
    <dc:creator>Admin</dc:creator>
    <dc:date>2009-12-07T16:57:00</dc:date>
    <meta:editing-cycles>2</meta:editing-cycles>
    <meta:editing-duration>PT1M</meta:editing-duration>
    <meta:document-statistic meta:table-count="0" meta:image-count="0" meta:object-count="0" meta:page-count="4" meta:paragraph-count="187" meta:word-count="837" meta:character-count="9936" meta:non-whitespace-character-count="7445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