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спектор<text:span text:style-name="T1"> </text:span>по<text:span text:style-name="T1"> </text:span>качеству<text:span text:style-name="T1"> </text:span>и<text:span text:style-name="T1"> </text:span>приемке<text:span text:style-name="T1"> </text:span>строительно-монтажных<text:span text:style-name="T1"> </text:span>работ</text:p>
      <text:p text:style-name="P3"><text:s/></text:p>
      <text:p text:style-name="P2"><text:span text:style-name="T1"><text:s text:c="58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<text:span text:style-name="T1"><text:s text:c="54"/></text:span>(инициалы,<text:span text:style-name="T1"> </text:span>фамилия)</text:p>
      <text:p text:style-name="P2">___________________________________<text:span text:style-name="T1"> <text:s text:c="12"/></text:span>_________________________</text:p>
      <text:p text:style-name="P2"><text:span text:style-name="T1"><text:s text:c="3"/></text:span>(наименование<text:span text:style-name="T1"> </text:span>организации,<text:span text:style-name="T1"> <text:s text:c="21"/></text:span>(директор<text:span text:style-name="T1"> </text:span>или<text:span text:style-name="T1"> </text:span>иное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должностное<text:span text:style-name="T1"> </text:span>лицо,</text:p>
      <text:p text:style-name="P2"><text:span text:style-name="T1"><text:s/></text:span>организационно-правовая<text:span text:style-name="T1"> </text:span>форма)<text:span text:style-name="T1"> <text:s text:c="16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3"><text:s/></text:p>
      <text:p text:style-name="P2"><text:span text:style-name="T1"><text:s text:c="48"/></text:span>"__"<text:span text:style-name="T1"> </text:span>____________<text:span text:style-name="T1"> </text:span>20__<text:span text:style-name="T1"> </text:span>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инспектора по качеству и приемке строительно-монтажных работ</text:p>
      <text:p text:style-name="P2"><text:span text:style-name="T1"><text:s text:c="14"/></text:span>______________________________________________</text:p>
      <text:p text:style-name="P2"><text:span text:style-name="T1"><text:s text:c="14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1"><text:span text:style-name="T2">"___"</text:span><text:span text:style-name="T3"> </text:span><text:span text:style-name="T2">______________</text:span><text:span text:style-name="T3"> </text:span><text:span text:style-name="T2">20__ г.</text:span><text:span text:style-name="T3"> <text:s text:c="33"/></text:span><text:span text:style-name="T2">N</text:span><text:span text:style-name="T3"> </text:span><text:span text:style-name="T2">_________</text:span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 кодекса<text:span text:style-name="T1"> </text:span>Российской<text:span text:style-name="T1"> <text:s/></text:span>Федерации<text:span text:style-name="T1"> <text:s/></text:span>и<text:span text:style-name="T1"> <text:s/></text:span>иных<text:span text:style-name="T1"> <text:s/>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Инспектор<text:span text:style-name="T1"> </text:span>по<text:span text:style-name="T1"> </text:span>качеству<text:span text:style-name="T1"> <text:s/></text:span>и<text:span text:style-name="T1"> <text:s/></text:span>приемке<text:span text:style-name="T1"> <text:s/></text:span>строительно-монтажных<text:span text:style-name="T1"> <text:s/></text:span>работ</text:p>
      <text:p text:style-name="P2"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значение<text:span text:style-name="T1"> <text:s/></text:span>на<text:span text:style-name="T1"> <text:s/></text:span>должность<text:span text:style-name="T1"> <text:s/></text:span>инспектора<text:span text:style-name="T1"> <text:s/></text:span>по<text:span text:style-name="T1"> <text:s/></text:span>качеству<text:span text:style-name="T1"> <text:s/></text:span>и<text:span text:style-name="T1"> <text:s/></text:span>приемке</text:p>
      <text:p text:style-name="P2">строительно-монтажных<text:span text:style-name="T1"> </text:span>работ<text:span text:style-name="T1"> <text:s/></text:span>и<text:span text:style-name="T1"> <text:s/></text:span>освобождение<text:span text:style-name="T1"> <text:s/></text:span>от<text:span text:style-name="T1"> </text:span>должности<text:span text:style-name="T1"> </text:span>осуществляется</text:p>
      <text:p text:style-name="P2">приказом<text:span text:style-name="T1"> </text:span>(распоряжением)<text:span text:style-name="T1"> </text:span>руководителя<text:span text:style-name="T1"> </text:span>организации.</text:p>
      <text:p text:style-name="P2"><text:span text:style-name="T1"><text:s text:c="5"/></text:span>1.3.<text:span text:style-name="T1"> </text:span>На<text:span text:style-name="T1"> <text:s text:c="3"/></text:span>должность<text:span text:style-name="T1"> <text:s text:c="3"/></text:span>инспектора<text:span text:style-name="T1"> <text:s text:c="3"/></text:span>по<text:span text:style-name="T1"> <text:s text:c="3"/></text:span>качеству<text:span text:style-name="T1"> <text:s text:c="3"/></text:span>и<text:span text:style-name="T1"> <text:s text:c="3"/></text:span>приемке</text:p>
      <text:p text:style-name="P2">строительно-монтажных<text:span text:style-name="T1"> </text:span>работ<text:span text:style-name="T1"> <text:s text:c="6"/></text:span>назначается<text:span text:style-name="T1"> <text:s text:c="7"/></text:span>лицо,<text:span text:style-name="T1"> <text:s text:c="7"/></text:span>имеющее</text:p>
      <text:p text:style-name="P2">_________________________________________________________________________</text:p>
      <text:p text:style-name="P2">(высшее<text:span text:style-name="T1"> </text:span>профессиональное<text:span text:style-name="T1"> <text:s text:c="3"/></text:span>(техническое),<text:span text:style-name="T1"> <text:s text:c="3"/></text:span>среднее<text:span text:style-name="T1"> <text:s text:c="3"/></text:span>профессиональное</text:p>
      <text:p text:style-name="P2">__________________________<text:span text:style-name="T1"> </text:span>и<text:span text:style-name="T1"> </text:span>стаж<text:span text:style-name="T1"> </text:span>работы<text:span text:style-name="T1"> </text:span>________________________________</text:p>
      <text:p text:style-name="P2">(техническое)<text:span text:style-name="T1"> </text:span>образование)<text:span text:style-name="T1"> <text:s text:c="14"/></text:span>(3<text:span text:style-name="T1"> </text:span>года;<text:span text:style-name="T1"> </text:span>5<text:span text:style-name="T1"> </text:span>лет;<text:span text:style-name="T1"> </text:span>без<text:span text:style-name="T1"> </text:span>предъявления</text:p>
      <text:p text:style-name="P2">___________________________.</text:p>
      <text:p text:style-name="P2">требований<text:span text:style-name="T1"> </text:span>к<text:span text:style-name="T1"> </text:span>стажу<text:span text:style-name="T1"> </text:span>работы)</text:p>
      <text:p text:style-name="P2"><text:span text:style-name="T1"><text:s text:c="5"/></text:span>1.4.<text:span text:style-name="T1"> </text:span>Инспектор<text:span text:style-name="T1"> </text:span>по<text:span text:style-name="T1"> </text:span>качеству<text:span text:style-name="T1"> <text:s/></text:span>и<text:span text:style-name="T1"> <text:s/></text:span>приемке<text:span text:style-name="T1"> <text:s/></text:span>строительно-монтажных<text:span text:style-name="T1"> <text:s/></text:span>работ</text:p>
      <text:p text:style-name="P2"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/text:span>и<text:span text:style-name="T1"> </text:span>нормативные<text:span text:style-name="T1"> </text:span>правовые<text:span text:style-name="T1"> <text:s/></text:span>акты,<text:span text:style-name="T1"> <text:s/></text:span>распорядительные<text:span text:style-name="T1"> <text:s/></text:span>и</text:p>
      <text:p text:style-name="P2">нормативные<text:span text:style-name="T1"> </text:span>материалы<text:span text:style-name="T1"> </text:span>по<text:span text:style-name="T1"> <text:s/></text:span>проектированию,<text:span text:style-name="T1"> <text:s/></text:span>строительству<text:span text:style-name="T1"> <text:s/></text:span>и<text:span text:style-name="T1"> <text:s/></text:span>эксплуатации</text:p>
      <text:p text:style-name="P2">объектов;</text:p>
      <text:p text:style-name="P2"><text:span text:style-name="T1"><text:s text:c="5"/></text:span>-<text:span text:style-name="T1"> </text:span>систему<text:span text:style-name="T1"> <text:s text:c="4"/></text:span>государственного<text:span text:style-name="T1"> <text:s text:c="3"/></text:span>надзора,<text:span text:style-name="T1"> <text:s text:c="3"/></text:span>межведомственного<text:span text:style-name="T1"> <text:s text:c="3"/></text:span>и</text:p>
      <text:p text:style-name="P2">ведомственного<text:span text:style-name="T1"> </text:span>контроля<text:span text:style-name="T1"> </text:span>за<text:span text:style-name="T1"> </text:span>строительством;</text:p>
      <text:p text:style-name="P2"><text:span text:style-name="T1"><text:s text:c="5"/></text:span>-<text:span text:style-name="T1"> </text:span>технические<text:span text:style-name="T1"> </text:span>процессы<text:span text:style-name="T1"> </text:span>в<text:span text:style-name="T1"> </text:span>строительстве;</text:p>
      <text:p text:style-name="P2"><text:span text:style-name="T1"><text:s text:c="5"/></text:span>-<text:span text:style-name="T1"> </text:span>технические<text:span text:style-name="T1"> <text:s/></text:span>регламенты,<text:span text:style-name="T1"> <text:s text:c="2"/></text:span>стандарты,<text:span text:style-name="T1"> <text:s text:c="2"/></text:span>технические<text:span text:style-name="T1"> <text:s text:c="2"/></text:span>условия<text:span text:style-name="T1"> <text:s text:c="2"/></text:span>на</text:p>
      <text:p text:style-name="P2"><text:soft-page-break/>строительные<text:span text:style-name="T1"> </text:span>работы,<text:span text:style-name="T1"> </text:span>строительные<text:span text:style-name="T1"> </text:span>нормы<text:span text:style-name="T1"> </text:span>и<text:span text:style-name="T1"> </text:span>правила;</text:p>
      <text:p text:style-name="P2"><text:span text:style-name="T1"><text:s text:c="5"/></text:span>-<text:span text:style-name="T1"> </text:span>требования,<text:span text:style-name="T1"> <text:s/></text:span>предъявляемые<text:span text:style-name="T1"> </text:span>к<text:span text:style-name="T1"> <text:s/></text:span>технической<text:span text:style-name="T1"> <text:s/></text:span>документации,<text:span text:style-name="T1"> <text:s/></text:span>системы,</text:p>
      <text:p text:style-name="P2">методы<text:span text:style-name="T1"> </text:span>и<text:span text:style-name="T1"> </text:span>средства<text:span text:style-name="T1"> </text:span>контроля;</text:p>
      <text:p text:style-name="P2"><text:span text:style-name="T1"><text:s text:c="5"/></text:span>-<text:span text:style-name="T1"> </text:span>правила<text:span text:style-name="T1"> <text:s/></text:span>проведения<text:span text:style-name="T1"> <text:s/></text:span>испытаний<text:span text:style-name="T1"> <text:s/></text:span>и<text:span text:style-name="T1"> <text:s/></text:span>приемки<text:span text:style-name="T1"> <text:s/></text:span>объектов,<text:span text:style-name="T1"> <text:s/></text:span>законченных</text:p>
      <text:p text:style-name="P2">строительством;</text:p>
      <text:p text:style-name="P2"><text:span text:style-name="T1"><text:s text:c="5"/></text:span>-<text:span text:style-name="T1"> </text:span>основы<text:span text:style-name="T1"> </text:span>претензионной<text:span text:style-name="T1"> </text:span>работы,<text:span text:style-name="T1"> <text:s/></text:span>порядок<text:span text:style-name="T1"> </text:span>предъявления<text:span text:style-name="T1"> </text:span>и<text:span text:style-name="T1"> <text:s/></text:span>рассмотрения</text:p>
      <text:p text:style-name="P2">рекламаций;</text:p>
      <text:p text:style-name="P2"><text:span text:style-name="T1"><text:s text:c="5"/></text:span>-<text:span text:style-name="T1"> </text:span>организацию<text:span text:style-name="T1"> </text:span>учета,<text:span text:style-name="T1"> </text:span>порядок<text:span text:style-name="T1"> </text:span>и<text:span text:style-name="T1"> </text:span>сроки<text:span text:style-name="T1"> </text:span>составления<text:span text:style-name="T1"> </text:span>отчетности;</text:p>
      <text:p text:style-name="P2"><text:span text:style-name="T1"><text:s text:c="5"/></text:span>-<text:span text:style-name="T1"> </text:span>основы<text:span text:style-name="T1"> <text:s/></text:span>экономики,<text:span text:style-name="T1"> <text:s/></text:span>научной<text:span text:style-name="T1"> <text:s text:c="2"/></text:span>организации<text:span text:style-name="T1"> <text:s text:c="2"/></text:span>труда,<text:span text:style-name="T1"> <text:s text:c="2"/></text:span>нормирования,</text:p>
      <text:p text:style-name="P2">организации<text:span text:style-name="T1"> </text:span>производств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В<text:span text:style-name="T1"> <text:s text:c="2"/></text:span>своей<text:span text:style-name="T1"> <text:s text:c="2"/></text:span>деятельности<text:span text:style-name="T1"> <text:s text:c="2"/></text:span>инспектор<text:span text:style-name="T1"> <text:s text:c="2"/></text:span>по<text:span text:style-name="T1"> <text:s/></text:span>качеству<text:span text:style-name="T1"> <text:s/></text:span>и<text:span text:style-name="T1"> <text:s/></text:span>приемке</text:p>
      <text:p text:style-name="P2">строительно-монтажных<text:span text:style-name="T1"> </text:span>работ<text:span text:style-name="T1"> </text:span>руководствуется:</text:p>
      <text:p text:style-name="P2"><text:span text:style-name="T1"><text:s text:c="5"/></text:span>-<text:span text:style-name="T1"> </text:span>Уставом<text:span text:style-name="T1"> </text:span>организации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1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27"/></text:span>(иными<text:span text:style-name="T1"> </text:span>документами)</text:p>
      <text:p text:style-name="P2"><text:span text:style-name="T1"><text:s text:c="5"/></text:span>1.6.<text:span text:style-name="T1"> </text:span>Инспектор<text:span text:style-name="T1"> </text:span>по<text:span text:style-name="T1"> </text:span>качеству<text:span text:style-name="T1"> <text:s/></text:span>и<text:span text:style-name="T1"> <text:s/></text:span>приемке<text:span text:style-name="T1"> <text:s/></text:span>строительно-монтажных<text:span text:style-name="T1"> <text:s/></text:span>работ</text:p>
      <text:p text:style-name="P2">подчиняется</text:p>
      <text:p text:style-name="P1"><text:span text:style-name="T2">непосредственно</text:span><text:span text:style-name="T3"> </text:span><text:span text:style-name="T2">________________________________________________________.</text:span></text:p>
      <text:p text:style-name="P2"><text:span text:style-name="T1"><text:s text:c="20"/></text:span>(руководителю<text:span text:style-name="T1"> </text:span>организации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7.<text:span text:style-name="T1"> </text:span>На<text:span text:style-name="T1"> <text:s text:c="2"/></text:span>время<text:span text:style-name="T1"> <text:s text:c="2"/></text:span>отсутствия<text:span text:style-name="T1"> <text:s text:c="2"/></text:span>инспектора<text:span text:style-name="T1"> <text:s text:c="2"/></text:span>по<text:span text:style-name="T1"> <text:s/></text:span>качеству<text:span text:style-name="T1"> <text:s/></text:span>и<text:span text:style-name="T1"> <text:s/></text:span>приемке</text:p>
      <text:p text:style-name="P2">строительно-монтажных<text:span text:style-name="T1"> </text:span>работ<text:span text:style-name="T1"> </text:span>(командировка,<text:span text:style-name="T1"> <text:s/></text:span>отпуск,<text:span text:style-name="T1"> <text:s/></text:span>болезнь<text:span text:style-name="T1"> </text:span>и<text:span text:style-name="T1"> <text:s/></text:span>пр.)<text:span text:style-name="T1"> <text:s/></text:span>его</text:p>
      <text:p text:style-name="P2">должностные<text:span text:style-name="T1"> <text:s/></text:span>обязанности<text:span text:style-name="T1"> </text:span>исполняет<text:span text:style-name="T1"> </text:span>работник,<text:span text:style-name="T1"> <text:s/></text:span>назначаемый<text:span text:style-name="T1"> </text:span>в<text:span text:style-name="T1"> </text:span>установленном</text:p>
      <text:p text:style-name="P2">порядке,<text:span text:style-name="T1"> <text:s text:c="2"/></text:span>который<text:span text:style-name="T1"> <text:s text:c="2"/></text:span>приобретает<text:span text:style-name="T1"> <text:s text:c="2"/></text:span>соответствующие<text:span text:style-name="T1"> <text:s text:c="3"/></text:span>права<text:span text:style-name="T1"> <text:s text:c="3"/></text:span>и<text:span text:style-name="T1"> <text:s text:c="3"/></text:span>несет</text:p>
      <text:p text:style-name="P2">ответственность<text:span text:style-name="T1"> </text:span>за<text:span text:style-name="T1"> </text:span>неисполнение<text:span text:style-name="T1"> </text:span>или<text:span text:style-name="T1"> </text:span>ненадлежащее<text:span text:style-name="T1"> </text:span>исполнение<text:span text:style-name="T1"> </text:span>обязанностей,</text:p>
      <text:p text:style-name="P2">возложенных<text:span text:style-name="T1"> </text:span>на<text:span text:style-name="T1"> </text:span>него<text:span text:style-name="T1"> </text:span>в<text:span text:style-name="T1"> </text:span>связи<text:span text:style-name="T1"> </text:span>с<text:span text:style-name="T1"> </text:span>замещением.</text:p>
      <text:p text:style-name="P1"><text:span text:style-name="T3"><text:s text:c="5"/></text:span><text:span text:style-name="T2">1.8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Инспектор<text:span text:style-name="T1"> </text:span>по<text:span text:style-name="T1"> <text:s text:c="2"/></text:span>качеству<text:span text:style-name="T1"> <text:s text:c="2"/></text:span>и<text:span text:style-name="T1"> <text:s text:c="2"/></text:span>приемке<text:span text:style-name="T1"> <text:s text:c="2"/></text:span>строительно-монтажных<text:span text:style-name="T1"> <text:s/></text:span>работ</text:p>
      <text:p text:style-name="P2">исполняет<text:span text:style-name="T1"> </text:span>следующие<text:span text:style-name="T1"> </text:span>обязанности:</text:p>
      <text:p text:style-name="P2"><text:span text:style-name="T1"><text:s text:c="5"/></text:span>2.1.<text:span text:style-name="T1"> </text:span>Контролирует<text:span text:style-name="T1"> <text:s/></text:span>качество<text:span text:style-name="T1"> </text:span>строительно-монтажных<text:span text:style-name="T1"> </text:span>работ,<text:span text:style-name="T1"> <text:s/></text:span>соблюдение</text:p>
      <text:p text:style-name="P2">технических<text:span text:style-name="T1"> </text:span>регламентов,<text:span text:style-name="T1"> <text:s/></text:span>строительных<text:span text:style-name="T1"> </text:span>норм<text:span text:style-name="T1"> </text:span>и<text:span text:style-name="T1"> </text:span>правил,<text:span text:style-name="T1"> </text:span>технических<text:span text:style-name="T1"> </text:span>условий</text:p>
      <text:p text:style-name="P2">и<text:span text:style-name="T1"> </text:span>технологии<text:span text:style-name="T1"> <text:s/></text:span>производства<text:span text:style-name="T1"> <text:s/></text:span>работ,<text:span text:style-name="T1"> <text:s/></text:span>качества<text:span text:style-name="T1"> <text:s/></text:span>материалов<text:span text:style-name="T1"> <text:s/></text:span>и<text:span text:style-name="T1"> <text:s/></text:span>изделий,<text:span text:style-name="T1"> <text:s/></text:span>их</text:p>
      <text:p text:style-name="P2">соответствия<text:span text:style-name="T1"> </text:span>установленным<text:span text:style-name="T1"> </text:span>требованиям.</text:p>
      <text:p text:style-name="P2"><text:span text:style-name="T1"><text:s text:c="5"/></text:span>2.2.<text:span text:style-name="T1"> </text:span>Обеспечивает<text:span text:style-name="T1"> <text:s text:c="2"/></text:span>выполнение<text:span text:style-name="T1"> <text:s text:c="2"/></text:span>заданий<text:span text:style-name="T1"> <text:s text:c="2"/></text:span>по<text:span text:style-name="T1"> <text:s text:c="2"/></text:span>повышению<text:span text:style-name="T1"> <text:s text:c="2"/></text:span>качества</text:p>
      <text:p text:style-name="P2">выполняемых<text:span text:style-name="T1"> </text:span>работ.</text:p>
      <text:p text:style-name="P2"><text:span text:style-name="T1"><text:s text:c="5"/></text:span>2.3.<text:span text:style-name="T1"> </text:span>Осуществляет<text:span text:style-name="T1"> <text:s/></text:span>инспектирование<text:span text:style-name="T1"> <text:s/></text:span>зданий<text:span text:style-name="T1"> <text:s/></text:span>и<text:span text:style-name="T1"> <text:s/></text:span>сооружений<text:span text:style-name="T1"> <text:s/></text:span>в<text:span text:style-name="T1"> <text:s/></text:span>период</text:p>
      <text:p text:style-name="P2">строительства<text:span text:style-name="T1"> </text:span>и<text:span text:style-name="T1"> </text:span>после<text:span text:style-name="T1"> </text:span>его<text:span text:style-name="T1"> </text:span>окончания.</text:p>
      <text:p text:style-name="P2"><text:span text:style-name="T1"><text:s text:c="5"/></text:span>2.4.<text:span text:style-name="T1"> </text:span>Участвует<text:span text:style-name="T1"> <text:s/></text:span>в<text:span text:style-name="T1"> </text:span>разработке,<text:span text:style-name="T1"> <text:s/></text:span>совершенствовании<text:span text:style-name="T1"> </text:span>и<text:span text:style-name="T1"> </text:span>внедрении<text:span text:style-name="T1"> </text:span>системы</text:p>
      <text:p text:style-name="P2">управления<text:span text:style-name="T1"> </text:span>качеством,<text:span text:style-name="T1"> <text:s/></text:span>создания<text:span text:style-name="T1"> <text:s/></text:span>стандартов<text:span text:style-name="T1"> <text:s/></text:span>и<text:span text:style-name="T1"> <text:s/></text:span>нормативов<text:span text:style-name="T1"> <text:s text:c="2"/></text:span>качественных</text:p>
      <text:p text:style-name="P2">показателей,<text:span text:style-name="T1"> </text:span>контролирует<text:span text:style-name="T1"> </text:span>их<text:span text:style-name="T1"> </text:span>соблюдение.</text:p>
      <text:p text:style-name="P2"><text:span text:style-name="T1"><text:s text:c="5"/></text:span>2.5.<text:span text:style-name="T1"> </text:span>Анализирует<text:span text:style-name="T1"> <text:s/></text:span>информацию,<text:span text:style-name="T1"> <text:s text:c="2"/></text:span>полученную<text:span text:style-name="T1"> <text:s text:c="2"/></text:span>на<text:span text:style-name="T1"> <text:s text:c="2"/></text:span>различных<text:span text:style-name="T1"> <text:s text:c="2"/></text:span>этапах</text:p>
      <text:p text:style-name="P1"><text:span text:style-name="T2">производства</text:span><text:span text:style-name="T3"> </text:span><text:span text:style-name="T2">строительных</text:span><text:span text:style-name="T3"> <text:s/></text:span><text:span text:style-name="T2">работ,</text:span><text:span text:style-name="T3"> <text:s/></text:span><text:span text:style-name="T2">показатели</text:span><text:span text:style-name="T3"> <text:s/></text:span><text:span text:style-name="T2">качества,</text:span><text:span text:style-name="T3"> <text:s/></text:span><text:span text:style-name="T2">характеризующие</text:span></text:p>
      <text:p text:style-name="P2">работы<text:span text:style-name="T1"> </text:span>и<text:span text:style-name="T1"> <text:s/></text:span>принимает<text:span text:style-name="T1"> <text:s/></text:span>меры<text:span text:style-name="T1"> <text:s/></text:span>по<text:span text:style-name="T1"> <text:s/></text:span>предотвращению<text:span text:style-name="T1"> <text:s/></text:span>производства<text:span text:style-name="T1"> <text:s text:c="2"/></text:span>работ,<text:span text:style-name="T1"> <text:s text:c="2"/></text:span>не</text:p>
      <text:p text:style-name="P2">соответствующих<text:span text:style-name="T1"> </text:span>установленным<text:span text:style-name="T1"> </text:span>требованиям.</text:p>
      <text:p text:style-name="P2"><text:span text:style-name="T1"><text:s text:c="5"/></text:span>2.6.<text:span text:style-name="T1"> </text:span>Изучает<text:span text:style-name="T1"> </text:span>причины,<text:span text:style-name="T1"> <text:s/></text:span>вызывающие<text:span text:style-name="T1"> <text:s/></text:span>ухудшения<text:span text:style-name="T1"> <text:s/></text:span>качества<text:span text:style-name="T1"> <text:s/></text:span>строительных</text:p>
      <text:p text:style-name="P2">работ,<text:span text:style-name="T1"> </text:span>участвует<text:span text:style-name="T1"> </text:span>в<text:span text:style-name="T1"> </text:span>разработке<text:span text:style-name="T1"> </text:span>мероприятий<text:span text:style-name="T1"> </text:span>по<text:span text:style-name="T1"> </text:span>их<text:span text:style-name="T1"> </text:span>устранению.</text:p>
      <text:p text:style-name="P2"><text:span text:style-name="T1"><text:s text:c="5"/></text:span>2.7.<text:span text:style-name="T1"> </text:span>Рассматривает<text:span text:style-name="T1"> </text:span>и<text:span text:style-name="T1"> </text:span>анализирует<text:span text:style-name="T1"> </text:span>рекламации<text:span text:style-name="T1"> </text:span>и<text:span text:style-name="T1"> </text:span>претензии<text:span text:style-name="T1"> <text:s/></text:span>к<text:span text:style-name="T1"> <text:s/></text:span>качеству</text:p>
      <text:p text:style-name="P2">строительных<text:span text:style-name="T1"> </text:span>работ,<text:span text:style-name="T1"> <text:s/></text:span>готовит<text:span text:style-name="T1"> <text:s/></text:span>заключения<text:span text:style-name="T1"> </text:span>и<text:span text:style-name="T1"> </text:span>ведет<text:span text:style-name="T1"> </text:span>переписку<text:span text:style-name="T1"> </text:span>по<text:span text:style-name="T1"> </text:span>результатам</text:p>
      <text:p text:style-name="P2">их<text:span text:style-name="T1"> </text:span>рассмотрения.</text:p>
      <text:p text:style-name="P2"><text:span text:style-name="T1"><text:s text:c="5"/></text:span>2.8.<text:span text:style-name="T1"> </text:span>Подготавливает<text:span text:style-name="T1"> <text:s/></text:span>заключения<text:span text:style-name="T1"> <text:s/></text:span>о<text:span text:style-name="T1"> </text:span>соответствии<text:span text:style-name="T1"> </text:span>качества<text:span text:style-name="T1"> </text:span>поступающих</text:p>
      <text:p text:style-name="P2">сырья,<text:span text:style-name="T1"> </text:span>материалов,<text:span text:style-name="T1"> </text:span>комплектующих<text:span text:style-name="T1"> </text:span>изделий<text:span text:style-name="T1"> </text:span>стандартам,<text:span text:style-name="T1"> </text:span>техническим<text:span text:style-name="T1"> </text:span>условиям</text:p>
      <text:p text:style-name="P2">и<text:span text:style-name="T1"> </text:span>оформляет<text:span text:style-name="T1"> </text:span>документы<text:span text:style-name="T1"> </text:span>для<text:span text:style-name="T1"> </text:span>предъявления<text:span text:style-name="T1"> </text:span>претензий<text:span text:style-name="T1"> </text:span>поставщикам.</text:p>
      <text:p text:style-name="P2"><text:span text:style-name="T1"><text:s text:c="5"/></text:span>2.9.<text:span text:style-name="T1"> </text:span>Изучает<text:span text:style-name="T1"> <text:s/></text:span>передовой<text:span text:style-name="T1"> <text:s/></text:span>опыт<text:span text:style-name="T1"> <text:s/></text:span>по<text:span text:style-name="T1"> <text:s/></text:span>разработке<text:span text:style-name="T1"> <text:s/></text:span>и<text:span text:style-name="T1"> <text:s/></text:span>внедрению<text:span text:style-name="T1"> <text:s text:c="2"/></text:span>систем</text:p>
      <text:p text:style-name="P2">управления<text:span text:style-name="T1"> </text:span>качеством.</text:p>
      <text:p text:style-name="P2"><text:span text:style-name="T1"><text:s text:c="5"/></text:span>2.10.<text:span text:style-name="T1"> </text:span>Принимает<text:span text:style-name="T1"> <text:s/></text:span>участие<text:span text:style-name="T1"> <text:s/></text:span>в<text:span text:style-name="T1"> <text:s/></text:span>создании<text:span text:style-name="T1"> <text:s/></text:span>стандартов<text:span text:style-name="T1"> <text:s text:c="2"/></text:span>организации<text:span text:style-name="T1"> <text:s text:c="2"/></text:span>по</text:p>
      <text:p text:style-name="P2">управлению<text:span text:style-name="T1"> </text:span>качеством,<text:span text:style-name="T1"> <text:s/></text:span>в<text:span text:style-name="T1"> <text:s/></text:span>работах<text:span text:style-name="T1"> </text:span>по<text:span text:style-name="T1"> </text:span>подготовке<text:span text:style-name="T1"> </text:span>мероприятий,<text:span text:style-name="T1"> <text:s/></text:span>связанных<text:span text:style-name="T1"> </text:span>с</text:p>
      <text:p text:style-name="P2">внедрением<text:span text:style-name="T1"> </text:span>стандартов<text:span text:style-name="T1"> </text:span>и<text:span text:style-name="T1"> </text:span>технических<text:span text:style-name="T1"> </text:span>условий<text:span text:style-name="T1"> <text:s/></text:span>на<text:span text:style-name="T1"> <text:s/></text:span>производимые<text:span text:style-name="T1"> <text:s/></text:span>работы,<text:span text:style-name="T1"> <text:s/></text:span>а</text:p>
      <text:p text:style-name="P2"><text:soft-page-break/>также<text:span text:style-name="T1"> </text:span>в<text:span text:style-name="T1"> <text:s/></text:span>разработке<text:span text:style-name="T1"> <text:s/></text:span>и<text:span text:style-name="T1"> <text:s/></text:span>внедрении<text:span text:style-name="T1"> <text:s/></text:span>наиболее<text:span text:style-name="T1"> <text:s/></text:span>совершенных<text:span text:style-name="T1"> <text:s/></text:span>систем<text:span text:style-name="T1"> <text:s/></text:span>методов</text:p>
      <text:p text:style-name="P2">контроля,<text:span text:style-name="T1"> </text:span>предусматривающих<text:span text:style-name="T1"> <text:s/></text:span>автоматизацию<text:span text:style-name="T1"> <text:s/></text:span>и<text:span text:style-name="T1"> <text:s text:c="2"/></text:span>механизацию<text:span text:style-name="T1"> <text:s text:c="2"/></text:span>контрольных</text:p>
      <text:p text:style-name="P2">операций<text:span text:style-name="T1"> </text:span>и<text:span text:style-name="T1"> <text:s text:c="2"/></text:span>создание<text:span text:style-name="T1"> <text:s/></text:span>для<text:span text:style-name="T1"> <text:s/></text:span>этих<text:span text:style-name="T1"> <text:s/></text:span>целей<text:span text:style-name="T1"> <text:s/></text:span>средств,<text:span text:style-name="T1"> <text:s/></text:span>в<text:span text:style-name="T1"> <text:s/></text:span>том<text:span text:style-name="T1"> <text:s/></text:span>числе<text:span text:style-name="T1"> <text:s/></text:span>средств</text:p>
      <text:p text:style-name="P2">неразрушающего<text:span text:style-name="T1"> </text:span>контроля.</text:p>
      <text:p text:style-name="P2"><text:span text:style-name="T1"><text:s text:c="5"/></text:span>2.11.<text:span text:style-name="T1"> </text:span>Принимает<text:span text:style-name="T1"> <text:s text:c="2"/></text:span>участие<text:span text:style-name="T1"> <text:s/></text:span>в<text:span text:style-name="T1"> <text:s/></text:span>разработке<text:span text:style-name="T1"> <text:s/></text:span>методик<text:span text:style-name="T1"> <text:s/></text:span>и<text:span text:style-name="T1"> <text:s/></text:span>инструкций<text:span text:style-name="T1"> <text:s/></text:span>по</text:p>
      <text:p text:style-name="P2">текущему<text:span text:style-name="T1"> </text:span>контролю<text:span text:style-name="T1"> </text:span>качества<text:span text:style-name="T1"> </text:span>работ<text:span text:style-name="T1"> </text:span>и<text:span text:style-name="T1"> </text:span>оформлении<text:span text:style-name="T1"> </text:span>документов,<text:span text:style-name="T1"> <text:s/></text:span>удостоверяющих</text:p>
      <text:p text:style-name="P2">их<text:span text:style-name="T1"> </text:span>качество.</text:p>
      <text:p text:style-name="P2"><text:span text:style-name="T1"><text:s text:c="5"/></text:span>2.12.<text:span text:style-name="T1"> </text:span>Разрабатывает<text:span text:style-name="T1"> <text:s text:c="2"/></text:span>и<text:span text:style-name="T1"> <text:s text:c="2"/></text:span>организует<text:span text:style-name="T1"> <text:s text:c="2"/></text:span>выполнение<text:span text:style-name="T1"> <text:s text:c="2"/></text:span>мероприятий<text:span text:style-name="T1"> <text:s text:c="2"/></text:span>по</text:p>
      <text:p text:style-name="P2">результатам<text:span text:style-name="T1"> </text:span>государственного<text:span text:style-name="T1"> </text:span>надзора,<text:span text:style-name="T1"> <text:s/></text:span>межведомственного<text:span text:style-name="T1"> </text:span>и<text:span text:style-name="T1"> </text:span>ведомственного</text:p>
      <text:p text:style-name="P2">контроля<text:span text:style-name="T1"> </text:span>за<text:span text:style-name="T1"> </text:span>внедрением<text:span text:style-name="T1"> </text:span>и<text:span text:style-name="T1"> </text:span>соблюдением<text:span text:style-name="T1"> </text:span>стандартов<text:span text:style-name="T1"> </text:span>и<text:span text:style-name="T1"> </text:span>технических<text:span text:style-name="T1"> </text:span>условий<text:span text:style-name="T1"> <text:s/></text:span>по</text:p>
      <text:p text:style-name="P2">качеству<text:span text:style-name="T1"> </text:span>строительных<text:span text:style-name="T1"> </text:span>работ.</text:p>
      <text:p text:style-name="P2"><text:span text:style-name="T1"><text:s text:c="5"/></text:span>2.13.<text:span text:style-name="T1"> </text:span>Консультирует<text:span text:style-name="T1"> </text:span>работников<text:span text:style-name="T1"> </text:span>организации<text:span text:style-name="T1"> </text:span>по<text:span text:style-name="T1"> </text:span>вопросам<text:span text:style-name="T1"> <text:s/></text:span>действующего</text:p>
      <text:p text:style-name="P2">законодательства<text:span text:style-name="T1"> </text:span>о<text:span text:style-name="T1"> <text:s text:c="3"/></text:span>строительстве<text:span text:style-name="T1"> <text:s text:c="3"/></text:span>и<text:span text:style-name="T1"> <text:s text:c="3"/></text:span>других<text:span text:style-name="T1"> <text:s text:c="2"/></text:span>нормативных<text:span text:style-name="T1"> <text:s text:c="2"/></text:span>актов,</text:p>
      <text:p text:style-name="P2">регламентирующих<text:span text:style-name="T1"> </text:span>качество<text:span text:style-name="T1"> </text:span>и<text:span text:style-name="T1"> </text:span>безопасность<text:span text:style-name="T1"> </text:span>зданий<text:span text:style-name="T1"> </text:span>и<text:span text:style-name="T1"> </text:span>сооружений,<text:span text:style-name="T1"> <text:s/></text:span>а<text:span text:style-name="T1"> </text:span>также<text:span text:style-name="T1"> </text:span>по</text:p>
      <text:p text:style-name="P2">вопросам<text:span text:style-name="T1"> </text:span>установления<text:span text:style-name="T1"> <text:s text:c="3"/></text:span>систем<text:span text:style-name="T1"> <text:s text:c="2"/></text:span>и<text:span text:style-name="T1"> <text:s text:c="2"/></text:span>приборов<text:span text:style-name="T1"> <text:s text:c="2"/></text:span>пожарной<text:span text:style-name="T1"> <text:s text:c="2"/></text:span>сигнализации,</text:p>
      <text:p text:style-name="P2">пожаротушения,<text:span text:style-name="T1"> </text:span>использования<text:span text:style-name="T1"> <text:s/></text:span>строительных<text:span text:style-name="T1"> <text:s/></text:span>материалов<text:span text:style-name="T1"> <text:s text:c="2"/></text:span>и<text:span text:style-name="T1"> <text:s text:c="2"/></text:span>средств<text:span text:style-name="T1"> <text:s text:c="2"/></text:span>их</text:p>
      <text:p text:style-name="P2">транспортировки<text:span text:style-name="T1"> </text:span>для<text:span text:style-name="T1"> <text:s/></text:span>уменьшения<text:span text:style-name="T1"> <text:s/></text:span>риска<text:span text:style-name="T1"> <text:s/></text:span>возникновения<text:span text:style-name="T1"> <text:s/></text:span>пожара<text:span text:style-name="T1"> <text:s/></text:span>и<text:span text:style-name="T1"> </text:span>ущерба<text:span text:style-name="T1"> </text:span>в</text:p>
      <text:p text:style-name="P2">случае<text:span text:style-name="T1"> </text:span>его<text:span text:style-name="T1"> </text:span>возникновения.</text:p>
      <text:p text:style-name="P2"><text:span text:style-name="T1"><text:s text:c="5"/></text:span>2.14.<text:span text:style-name="T1"> </text:span>Ведет<text:span text:style-name="T1"> <text:s/></text:span>учет<text:span text:style-name="T1"> <text:s/></text:span>и<text:span text:style-name="T1"> <text:s/></text:span>составляет<text:span text:style-name="T1"> <text:s/></text:span>отчетность<text:span text:style-name="T1"> </text:span>о<text:span text:style-name="T1"> </text:span>своей<text:span text:style-name="T1"> </text:span>деятельности<text:span text:style-name="T1"> </text:span>по</text:p>
      <text:p text:style-name="P2">управлению<text:span text:style-name="T1"> </text:span>качеством.</text:p>
      <text:p text:style-name="P2"><text:span text:style-name="T1"><text:s text:c="5"/></text:span>2.15.<text:span text:style-name="T1"> </text:span>Участвует<text:span text:style-name="T1"> <text:s text:c="2"/></text:span>в<text:span text:style-name="T1"> <text:s/></text:span>работе<text:span text:style-name="T1"> <text:s/></text:span>комиссии<text:span text:style-name="T1"> <text:s/></text:span>по<text:span text:style-name="T1"> <text:s/></text:span>расследованию<text:span text:style-name="T1"> <text:s/></text:span>несчастных</text:p>
      <text:p text:style-name="P2">случает<text:span text:style-name="T1"> </text:span>на<text:span text:style-name="T1"> </text:span>производстве.</text:p>
      <text:p text:style-name="P2"><text:span text:style-name="T1"><text:s text:c="5"/></text:span>2.16.<text:span text:style-name="T1"> </text:span>Руководит<text:span text:style-name="T1"> </text:span>подчиненными<text:span text:style-name="T1"> </text:span>ему<text:span text:style-name="T1"> </text:span>работниками.</text:p>
      <text:p text:style-name="P2"><text:span text:style-name="T1"><text:s text:c="5"/></text:span>2.17.<text:span text:style-name="T1"> </text:span>Выполняет<text:span text:style-name="T1"> </text:span>родственные<text:span text:style-name="T1"> </text:span>по<text:span text:style-name="T1"> </text:span>содержанию<text:span text:style-name="T1"> </text:span>обязанности.</text:p>
      <text:p text:style-name="P2"><text:span text:style-name="T1"><text:s text:c="5"/></text:span>2.18.<text:span text:style-name="T1"> </text:span>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Инспектор<text:span text:style-name="T1"> </text:span>по<text:span text:style-name="T1"> <text:s/></text:span>качеству<text:span text:style-name="T1"> <text:s/></text:span>и<text:span text:style-name="T1"> <text:s/></text:span>приемке<text:span text:style-name="T1"> </text:span>строительно-монтажных<text:span text:style-name="T1"> </text:span>работ<text:span text:style-name="T1"> </text:span>имеет</text:p>
      <text:p text:style-name="P2">право:</text:p>
      <text:p text:style-name="P2"><text:span text:style-name="T1"><text:s text:c="5"/></text:span>3.1.<text:span text:style-name="T1"> </text:span>Участвовать<text:span text:style-name="T1"> <text:s/></text:span>в<text:span text:style-name="T1"> <text:s text:c="2"/></text:span>обсуждении<text:span text:style-name="T1"> <text:s text:c="2"/></text:span>проектов<text:span text:style-name="T1"> <text:s text:c="2"/></text:span>решений<text:span text:style-name="T1"> <text:s text:c="2"/></text:span>руководителя</text:p>
      <text:p text:style-name="P2">организации,<text:span text:style-name="T1"> </text:span>касающих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Запрашивать<text:span text:style-name="T1"> </text:span>и<text:span text:style-name="T1"> </text:span>получать<text:span text:style-name="T1"> </text:span>от<text:span text:style-name="T1"> </text:span>структурных<text:span text:style-name="T1"> </text:span>подразделений,<text:span text:style-name="T1"> </text:span>работников</text:p>
      <text:p text:style-name="P2">необходимую<text:span text:style-name="T1"> </text:span>информацию,<text:span text:style-name="T1"> </text:span>документы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Давать<text:span text:style-name="T1"> </text:span>указания,<text:span text:style-name="T1"> </text:span>обязательные<text:span text:style-name="T1"> </text:span>для<text:span text:style-name="T1"> </text:span>исполнения<text:span text:style-name="T1"> </text:span>работниками.</text:p>
      <text:p text:style-name="P2"><text:span text:style-name="T1"><text:s text:c="5"/></text:span>3.5.<text:span text:style-name="T1"> </text:span>Проводить<text:span text:style-name="T1"> <text:s/></text:span>проверки<text:span text:style-name="T1"> <text:s/></text:span>качества<text:span text:style-name="T1"> <text:s/></text:span>и<text:span text:style-name="T1"> <text:s text:c="2"/></text:span>своевременности<text:span text:style-name="T1"> <text:s text:c="2"/></text:span>исполнения</text:p>
      <text:p text:style-name="P2">указаний.</text:p>
      <text:p text:style-name="P2"><text:span text:style-name="T1"><text:s text:c="5"/></text:span>3.6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3.7.<text:span text:style-name="T1"> </text:span>Требовать<text:span text:style-name="T1"> </text:span>от<text:span text:style-name="T1"> <text:s/></text:span>своего<text:span text:style-name="T1"> <text:s/></text:span>непосредственного<text:span text:style-name="T1"> <text:s/></text:span>руководителя<text:span text:style-name="T1"> <text:s/></text:span>оказания</text:p>
      <text:p text:style-name="P2"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8.<text:span text:style-name="T1"> </text:span>______________________________________________________________.</text:p>
      <text:p text:style-name="P2"><text:span text:style-name="T1"><text:s text:c="30"/></text:span>(иные<text:span text:style-name="T1"> </text:span>права)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4.1.<text:span text:style-name="T1"> </text:span>Инспектор<text:span text:style-name="T1"> <text:s/></text:span>по<text:span text:style-name="T1"> <text:s/></text:span>качеству<text:span text:style-name="T1"> <text:s/></text:span>и<text:span text:style-name="T1"> <text:s/></text:span>приемке<text:span text:style-name="T1"> </text:span>строительно-монтажных<text:span text:style-name="T1"> </text:span>работ</text:p>
      <text:p text:style-name="P2">привлекается<text:span text:style-name="T1"> </text:span>к<text:span text:style-name="T1"> </text:span>ответственности:</text:p>
      <text:p text:style-name="P2"><text:span text:style-name="T1"><text:s text:c="5"/></text:span>-<text:span text:style-name="T1"> </text:span>за<text:span text:style-name="T1"> <text:s/></text:span>ненадлежащее<text:span text:style-name="T1"> <text:s/></text:span>исполнение<text:span text:style-name="T1"> <text:s/></text:span>или<text:span text:style-name="T1"> <text:s/></text:span>неисполнение<text:span text:style-name="T1"> <text:s/></text:span>своих<text:span text:style-name="T1"> 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<text:span text:style-name="T1"> <text:s/></text:span>-<text:span text:style-name="T1"> <text:s/></text:span>в</text:p>
      <text:p text:style-name="P2">порядке,<text:span text:style-name="T1"> </text:span>установленном<text:span text:style-name="T1"> </text:span>действующим<text:span text:style-name="T1"> </text:span>трудовым законодательством<text:span text:style-name="T1"> <text:s/></text:span>Российской</text:p>
      <text:p text:style-name="P2">Федерации.</text:p>
      <text:p text:style-name="P2"><text:span text:style-name="T1"><text:s text:c="4"/></text:span>-<text:span text:style-name="T1"> <text:s/></text:span>за<text:span text:style-name="T1"> </text:span>правонарушения,<text:span text:style-name="T1"> <text:s/></text:span>совершенные<text:span text:style-name="T1"> <text:s/></text:span>в<text:span text:style-name="T1"> </text:span>процессе<text:span text:style-name="T1"> </text:span>своей<text:span text:style-name="T1"> </text:span>деятельности<text:span text:style-name="T1"> </text:span>-<text:span text:style-name="T1"> </text:span>в</text:p>
      <text:p text:style-name="P2">порядке,<text:span text:style-name="T1"> <text:s text:c="2"/></text:span>установленном<text:span text:style-name="T1"> <text:s text:c="2"/></text:span>действующим<text:span text:style-name="T1"> <text:s text:c="2"/></text:span>административным,<text:span text:style-name="T1"> <text:s/></text:span>уголовным<text:span text:style-name="T1"> <text:s text:c="2"/></text:span>и</text:p>
      <text:p text:style-name="P2">гражданским 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<text:span text:style-name="T1"> <text:s/></text:span>причинение<text:span text:style-name="T1"> <text:s/></text:span>ущерба<text:span text:style-name="T1"> <text:s/></text:span>организации<text:span text:style-name="T1"> <text:s/></text:span>-<text:span text:style-name="T1"> <text:s/></text:span>в<text:span text:style-name="T1"> <text:s/></text:span>порядке,<text:span text:style-name="T1"> <text:s/></text:span>установленном</text:p>
      <text:p text:style-name="P2">действующим<text:span text:style-name="T1"> </text:span>трудовым 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9"/></text:span>(наименование,</text:p>
      <text:p text:style-name="P2">_____________________________.</text:p>
      <text:p text:style-name="P2"><text:soft-page-break/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text:s text:c="25"/></text:span>(инициалы,<text:span text:style-name="T1"> </text:span>фамилия)</text:p>
      <text:p text:style-name="P2">подразделения<text:span text:style-name="T1"> <text:s text:c="34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__"<text:span text:style-name="T1"> </text:span>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text:span text:style-name="T1"> </text:span>(юрист)<text:span text:style-name="T1"> <text:s text:c="13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__"<text:span text:style-name="T1"> </text:span>____________<text:span text:style-name="T1"> </text:span>20__<text:span text:style-name="T1"> </text:span>г.</text:p>
      <text:p text:style-name="P3"><text:s/></text:p>
      <text:p text:style-name="P2">С<text:span text:style-name="T1"> </text:span>настоящей<text:span text:style-name="T1"> </text:span>должностной<text:span text:style-name="T1"> </text:span>инструкцией<text:span text:style-name="T1"> <text:s text:c="15"/></text:span>(инициалы,<text:span text:style-name="T1"> </text:span>фамилия)</text:p>
      <text:p text:style-name="P2">ознакомлен:<text:span text:style-name="T1"> <text:s text:c="36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__"<text:span text:style-name="T1"> </text:span>____________<text:span text:style-name="T1"> </text:span>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4:25:00</meta:creation-date>
    <dc:creator>Admin</dc:creator>
    <dc:date>2009-12-04T14:25:00</dc:date>
    <meta:editing-cycles>2</meta:editing-cycles>
    <meta:editing-duration>PT1M</meta:editing-duration>
    <meta:document-statistic meta:table-count="0" meta:image-count="0" meta:object-count="0" meta:page-count="4" meta:paragraph-count="204" meta:word-count="941" meta:character-count="10718" meta:non-whitespace-character-count="794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