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АГЕНТСКИЙ ДОГОВОР</text:p>
      <text:p text:style-name="Preformatted_20_Text"><text:s text:c="17"/>по <text:s/>ускорению <text:s/>завершения <text:s/>строительства <text:s/>и</text:p>
      <text:p text:style-name="Preformatted_20_Text"><text:s text:c="20"/>оформлению в собственность Принципала</text:p>
      <text:p text:style-name="Preformatted_20_Text"><text:s text:c="21"/>нежилых помещений в строящемся доме</text:p>
      <text:p text:style-name="Preformatted_20_Text"><text:s text:c="3"/></text:p>
      <text:p text:style-name="Preformatted_20_Text"><text:s text:c="4"/>г. ______________ <text:s text:c="29"/>"___"________ 199__ г.</text:p>
      <text:p text:style-name="Preformatted_20_Text"><text:s text:c="3"/></text:p>
      <text:p text:style-name="Preformatted_20_Text"><text:s text:c="3"/></text:p>
      <text:p text:style-name="Preformatted_20_Text"><text:s text:c="9"/>______________________________________________, <text:s/>именуемое далее</text:p>
      <text:p text:style-name="Preformatted_20_Text"><text:s text:c="18"/>(наименование организации)</text:p>
      <text:p text:style-name="Preformatted_20_Text"><text:s text:c="3"/></text:p>
      <text:p text:style-name="Preformatted_20_Text"><text:s text:c="4"/>"Принципал", в лице ________________________________________________,</text:p>
      <text:p text:style-name="Preformatted_20_Text"><text:s text:c="30"/>(должность, фамилия, имя, отчество)</text:p>
      <text:p text:style-name="Preformatted_20_Text"><text:s text:c="3"/></text:p>
      <text:p text:style-name="Preformatted_20_Text"><text:s text:c="4"/>действующего на основании _________________________, с одной стороны,</text:p>
      <text:p text:style-name="Preformatted_20_Text"><text:s text:c="33"/>(Устава, положения)</text:p>
      <text:p text:style-name="Preformatted_20_Text"><text:s text:c="3"/></text:p>
      <text:p text:style-name="Preformatted_20_Text"><text:s text:c="4"/>и ________________________________________, <text:s/>именуемая далее "Агент",</text:p>
      <text:p text:style-name="Preformatted_20_Text"><text:s text:c="13"/>(наименование организации)</text:p>
      <text:p text:style-name="Preformatted_20_Text"><text:s text:c="3"/></text:p>
      <text:p text:style-name="Preformatted_20_Text"><text:s text:c="4"/>в лице ___________________________________, действующего на основании</text:p>
      <text:p text:style-name="Preformatted_20_Text"><text:s text:c="11"/>(должность, фамилия, имя, отчество)</text:p>
      <text:p text:style-name="Preformatted_20_Text"><text:s text:c="3"/></text:p>
      <text:p text:style-name="Preformatted_20_Text"><text:s text:c="4"/>_______________________, заключили настоящий Договор о нижеследующем:</text:p>
      <text:p text:style-name="Preformatted_20_Text"><text:s text:c="6"/>(Устава, положения)</text:p>
      <text:p text:style-name="Preformatted_20_Text"><text:s text:c="3"/></text:p>
      <text:p text:style-name="Preformatted_20_Text"><text:s text:c="29"/>1. ПРЕДМЕТ ДОГОВОРА</text:p>
      <text:p text:style-name="Preformatted_20_Text"><text:s text:c="3"/></text:p>
      <text:p text:style-name="Preformatted_20_Text"><text:s text:c="9"/>1.1. Агент <text:s/>обязуется <text:s/>за вознаграждение от своего имени, <text:s/>но за</text:p>
      <text:p text:style-name="Preformatted_20_Text"><text:s text:c="4"/>счет Принципала осуществлять, <text:s/>а в необходимых <text:s/>случаях <text:s/>- <text:s/>от <text:s/>имени</text:p>
      <text:p text:style-name="Preformatted_20_Text"><text:s text:c="4"/>Принципала, <text:s/>- <text:s/>действия <text:s/>по <text:s/>ускорению <text:s/>завершения <text:s/>строительства <text:s/>и</text:p>
      <text:p text:style-name="Preformatted_20_Text"><text:s text:c="4"/>оформлению в собственность Принципала нежилых помещений в <text:s/>строящемся</text:p>
      <text:p text:style-name="Preformatted_20_Text"><text:s text:c="4"/>доме по адресу: ____________________________________________________.</text:p>
      <text:p text:style-name="Preformatted_20_Text"><text:s text:c="4"/>Принципал вправе <text:s/>давать <text:s/>Агенту <text:s/>и <text:s/>другие поручения, <text:s/>вытекающие из</text:p>
      <text:p text:style-name="Preformatted_20_Text"><text:s text:c="4"/>Договора <text:s/>о <text:s/>совместной <text:s/>деятельности <text:s text:c="2"/>на <text:s text:c="2"/>долевое <text:s text:c="2"/>инвестирование</text:p>
      <text:p text:style-name="Preformatted_20_Text"><text:s text:c="4"/>строительства No. ______ от "__"_________ 199_ г., заключенного между</text:p>
      <text:p text:style-name="Preformatted_20_Text"><text:s text:c="4"/>Принципалом и ___________________________________.</text:p>
      <text:p text:style-name="Preformatted_20_Text"><text:s text:c="22"/>(наименование организации)</text:p>
      <text:p text:style-name="Preformatted_20_Text"><text:s text:c="3"/></text:p>
      <text:p text:style-name="Preformatted_20_Text"><text:s text:c="9"/>1.2. Агент вправе осуществлять контроль за <text:s/>ходом <text:s/>строительства</text:p>
      <text:p text:style-name="Preformatted_20_Text"><text:s text:c="4"/>указанного <text:s/>дома <text:s/>и соблюдением прав и законных интересов Принципала,</text:p>
      <text:p text:style-name="Preformatted_20_Text"><text:s text:c="4"/>привлекать по своему усмотрению к <text:s/>работам <text:s/>по <text:s/>отделке <text:s/>передаваемых</text:p>
      <text:p text:style-name="Preformatted_20_Text"><text:s text:c="4"/>Принципалу <text:s/>помещений <text:s/>организации и лица, <text:s/>не являющиеся участниками</text:p>
      <text:p text:style-name="Preformatted_20_Text"><text:s text:c="4"/>настоящего Договора и указанного Договора о совместной <text:s/>деятельности,</text:p>
      <text:p text:style-name="Preformatted_20_Text"><text:s text:c="4"/>выполнять <text:s/>иные <text:s/>действия, <text:s/>необходимые <text:s/>для <text:s/>наилучшего <text:s/>обеспечения</text:p>
      <text:p text:style-name="Preformatted_20_Text"><text:s text:c="4"/>интересов Принципала.</text:p>
      <text:p text:style-name="Preformatted_20_Text"><text:s text:c="9"/>1.3. Агент <text:s text:c="4"/>вправе <text:s text:c="3"/>от <text:s text:c="3"/>своего <text:s text:c="3"/>имени <text:s text:c="3"/>заключить <text:s text:c="3"/>с</text:p>
      <text:p text:style-name="Preformatted_20_Text"><text:s text:c="4"/>______________________________ договор на <text:s/>оказание <text:s/>услуг <text:s/>в <text:s/>рамках</text:p>
      <text:p text:style-name="Preformatted_20_Text"><text:s text:c="4"/>предмета <text:s/>настоящего <text:s/>соглашения <text:s/>на <text:s/>условиях <text:s/>изложенных <text:s/>в проекте</text:p>
      <text:p text:style-name="Preformatted_20_Text"><text:s text:c="4"/>договора на оказание <text:s/>услуг, <text:s/>который <text:s/>является <text:s/>неотъемлемой <text:s/>частью</text:p>
      <text:p text:style-name="Preformatted_20_Text"><text:s text:c="4"/>настоящего <text:s/>Договора.</text:p>
      <text:p text:style-name="Preformatted_20_Text"><text:s text:c="9"/>1.4. Агент регулярно, <text:s/>но не реже ______________________________</text:p>
      <text:p text:style-name="Preformatted_20_Text"><text:s text:c="4"/>отчитывается перед Принципалом о выполнении <text:s/>поручений <text:s/>Принципала <text:s/>и</text:p>
      <text:p text:style-name="Preformatted_20_Text"><text:s text:c="4"/>произведенных Агентом затратах.</text:p>
      <text:p text:style-name="Preformatted_20_Text"><text:s text:c="3"/></text:p>
      <text:p text:style-name="Preformatted_20_Text"><text:s text:c="24"/>2. ПРАВА И ОБЯЗАННОСТИ СТОРОН</text:p>
      <text:p text:style-name="Preformatted_20_Text"><text:s text:c="3"/></text:p>
      <text:p text:style-name="Preformatted_20_Text"><text:s text:c="9"/>2.1. Агент обязан:</text:p>
      <text:p text:style-name="Preformatted_20_Text"><text:s text:c="9"/>- в <text:s text:c="2"/>период <text:s text:c="2"/>действия <text:s text:c="2"/>настоящего <text:s text:c="2"/>Договора <text:s text:c="2"/>за <text:s/>свой <text:s/>счет</text:p>
      <text:p text:style-name="Preformatted_20_Text"><text:s text:c="4"/>осуществлять <text:s/>все <text:s/>необходимые <text:s text:c="2"/>расходы;</text:p>
      <text:p text:style-name="Preformatted_20_Text"><text:s text:c="9"/>- немедленно <text:s/>извещать Принципала о возникновении непредвиденных</text:p>
      <text:p text:style-name="Preformatted_20_Text"><text:s text:c="4"/>обстоятельств, <text:s/>которые <text:s/>могут <text:s text:c="2"/>повлечь <text:s text:c="2"/>за <text:s text:c="2"/>собой <text:s text:c="2"/>невозможность</text:p>
      <text:p text:style-name="Preformatted_20_Text"><text:soft-page-break/><text:s text:c="4"/>обеспечения <text:s/>прав <text:s/>и <text:s/>интересов <text:s/>Принципала <text:s/>по Договору о совместной</text:p>
      <text:p text:style-name="Preformatted_20_Text"><text:s text:c="4"/>деятельности No. <text:s/>_________ <text:s/>от "__"_________ 199_ г., <text:s/>в том числе о</text:p>
      <text:p text:style-name="Preformatted_20_Text"><text:s text:c="4"/>нарушении <text:s/>сроков <text:s/>ввода <text:s/>объекта <text:s/>в <text:s/>эксплуатацию, <text:s/>о <text:s text:c="2"/>предъявлении</text:p>
      <text:p text:style-name="Preformatted_20_Text"><text:s text:c="4"/>третьими лицами прав на причитающиеся Принципалу помещения и о других</text:p>
      <text:p text:style-name="Preformatted_20_Text"><text:s text:c="4"/>подобных обстоятельствах;</text:p>
      <text:p text:style-name="Preformatted_20_Text"><text:s text:c="9"/>- регулярно, <text:s/>не реже одного раза в ____________________________</text:p>
      <text:p text:style-name="Preformatted_20_Text"><text:s text:c="4"/>предоставлять <text:s/>Принципалу <text:s/>отчеты <text:s/>о <text:s text:c="2"/>ходе <text:s text:c="2"/>исполнения <text:s text:c="2"/>настоящего</text:p>
      <text:p text:style-name="Preformatted_20_Text"><text:s text:c="4"/>договора;</text:p>
      <text:p text:style-name="Preformatted_20_Text"><text:s text:c="9"/>- извещать Принципала о произведенных им расходах с <text:s/>приложением</text:p>
      <text:p text:style-name="Preformatted_20_Text"><text:s text:c="4"/>необходимых <text:s/>финансовых <text:s/>документов;</text:p>
      <text:p text:style-name="Preformatted_20_Text"><text:s text:c="9"/>- осуществлять иные необходимые действия.</text:p>
      <text:p text:style-name="Preformatted_20_Text"><text:s text:c="9"/>2.2. Принципал обязан:</text:p>
      <text:p text:style-name="Preformatted_20_Text"><text:s text:c="9"/>- предоставить Агенту все необходимые документы, <text:s/>удостоверяющие</text:p>
      <text:p text:style-name="Preformatted_20_Text"><text:s text:c="4"/>его <text:s/>право <text:s/>на <text:s/>получение <text:s/>части нежилых помещений в указанном доме в</text:p>
      <text:p text:style-name="Preformatted_20_Text"><text:s text:c="4"/>соответствии с Договором <text:s/>о <text:s/>совместной <text:s/>деятельности;</text:p>
      <text:p text:style-name="Preformatted_20_Text"><text:s text:c="9"/>- в <text:s/>течение __________ после оформления в собственность нежилых</text:p>
      <text:p text:style-name="Preformatted_20_Text"><text:s text:c="4"/>помещений по адресу: <text:s/>город Москва, Страстной бульвар, 10, произвести</text:p>
      <text:p text:style-name="Preformatted_20_Text"><text:s text:c="4"/>полный <text:s/>расчет <text:s/>с Агентом, <text:s/>в том числе уплатить ему вознаграждение в</text:p>
      <text:p text:style-name="Preformatted_20_Text"><text:s text:c="4"/>размере ____________________________________________________________;</text:p>
      <text:p text:style-name="Preformatted_20_Text"><text:s text:c="9"/>- принять от Агента все исполненное по поручению;</text:p>
      <text:p text:style-name="Preformatted_20_Text"><text:s text:c="9"/>- не заключать аналогичных договоров с другими агентами.</text:p>
      <text:p text:style-name="Preformatted_20_Text"><text:s text:c="9"/>2.3. В <text:s/>рамках <text:s/>настоящего <text:s/>поручения <text:s/>Агент обязуется заключать</text:p>
      <text:p text:style-name="Preformatted_20_Text"><text:s text:c="4"/>договоры и совершать иные сделки на условиях, <text:s/>наиболее выгодных <text:s/>для</text:p>
      <text:p text:style-name="Preformatted_20_Text"><text:s text:c="4"/>Принципала.</text:p>
      <text:p text:style-name="Preformatted_20_Text"><text:s text:c="9"/>2.4. Если при предложении более выгодных <text:s/>условий <text:s/>он <text:s/>не <text:s/>может</text:p>
      <text:p text:style-name="Preformatted_20_Text"><text:s text:c="4"/>немедленно связаться с Принципалом, <text:s/>чтобы получить от него указания,</text:p>
      <text:p text:style-name="Preformatted_20_Text"><text:s text:c="4"/>Агент вправе отойти от указаний Принципала и принять <text:s/>самостоятельное</text:p>
      <text:p text:style-name="Preformatted_20_Text"><text:s text:c="4"/>решение, <text:s/>известив об этом при первой же возможности Принципала. <text:s/>При</text:p>
      <text:p text:style-name="Preformatted_20_Text"><text:s text:c="4"/>этом все выгоды от такой сделки получает Принципал.</text:p>
      <text:p text:style-name="Preformatted_20_Text"><text:s text:c="9"/>2.5. По <text:s text:c="2"/>договору <text:s text:c="2"/>на <text:s text:c="2"/>оказание <text:s/>услуг, <text:s/>указанному <text:s/>в п. 1.3</text:p>
      <text:p text:style-name="Preformatted_20_Text"><text:s text:c="4"/>настоящего Договора, <text:s/>а также по любым другим договорам, <text:s/>заключаемым</text:p>
      <text:p text:style-name="Preformatted_20_Text"><text:s text:c="4"/>Агентом <text:s/>во <text:s/>исполнение настоящего поручения, <text:s/>заключаемым Агентом от</text:p>
      <text:p text:style-name="Preformatted_20_Text"><text:s text:c="4"/>своего имени, <text:s/>но за счет Принципала, <text:s/>приобретает права и становится</text:p>
      <text:p text:style-name="Preformatted_20_Text"><text:s text:c="4"/>обязанным Агент, <text:s/>хотя бы Принципал и был назван в этих договорах или</text:p>
      <text:p text:style-name="Preformatted_20_Text"><text:s text:c="4"/>вступал <text:s/>с <text:s/>контрагентами <text:s/>по <text:s/>этим <text:s/>договорам <text:s text:c="2"/>в <text:s text:c="2"/>непосредственные</text:p>
      <text:p text:style-name="Preformatted_20_Text"><text:s text:c="4"/>отношения по их исполнению.</text:p>
      <text:p text:style-name="Preformatted_20_Text"><text:s text:c="9"/>2.6. Агент не <text:s/>вправе <text:s/>в <text:s/>целях <text:s/>исполнения <text:s/>договора <text:s/>заключать</text:p>
      <text:p text:style-name="Preformatted_20_Text"><text:s text:c="4"/>субагентский <text:s text:c="2"/>договор <text:s text:c="2"/>с <text:s/>другим <text:s/>лицом <text:s/>без <text:s/>письменного <text:s/>согласия</text:p>
      <text:p text:style-name="Preformatted_20_Text"><text:s text:c="4"/>Принципала.</text:p>
      <text:p text:style-name="Preformatted_20_Text"><text:s text:c="9"/>2.7. Если <text:s/>у <text:s/>Принципала <text:s/>будут возражения по отчету Агента, <text:s/>он</text:p>
      <text:p text:style-name="Preformatted_20_Text"><text:s text:c="4"/>должен сообщить о них Агенту в течение тридцати дней со дня получения</text:p>
      <text:p text:style-name="Preformatted_20_Text"><text:s text:c="4"/>отчета. В противном случае отчет считается принятым Принципалом.</text:p>
      <text:p text:style-name="Preformatted_20_Text"><text:s text:c="9"/>2.8. Агент отвечает перед <text:s/>Принципалом <text:s/>всем <text:s/>своим <text:s/>имуществом.</text:p>
      <text:p text:style-name="Preformatted_20_Text"><text:s text:c="4"/>Возмещению <text:s/>подлежат <text:s/>прямой действительный ущерб и упущенная выгода.</text:p>
      <text:p text:style-name="Preformatted_20_Text"><text:s text:c="4"/>Под <text:s/>упущенной <text:s/>выгодой <text:s/>понимается: <text:s text:c="2"/>не <text:s text:c="2"/>получение <text:s text:c="2"/>собственность</text:p>
      <text:p text:style-name="Preformatted_20_Text"><text:s text:c="4"/>причитающихся <text:s/>Принципалу <text:s/>нежилых помещений по договору о совместной</text:p>
      <text:p text:style-name="Preformatted_20_Text"><text:s text:c="4"/>деятельности No. <text:s/>____ от "__"________ 199_ г., если эти помещения не</text:p>
      <text:p text:style-name="Preformatted_20_Text"><text:s text:c="4"/>будут <text:s/>получены <text:s/>в связи с неисполнением или ненадлежащим исполнением</text:p>
      <text:p text:style-name="Preformatted_20_Text"><text:s text:c="4"/>Агентом своих обязанностей.</text:p>
      <text:p text:style-name="Preformatted_20_Text"><text:s text:c="9"/>2.9. Принципал <text:s text:c="2"/>обязан <text:s/>помимо <text:s/>уплаты <text:s/>Агенту <text:s/>вознаграждения,</text:p>
      <text:p text:style-name="Preformatted_20_Text"><text:s text:c="4"/>возместить Агенту израсходованные им на исполнение поручения суммы <text:s/>в</text:p>
      <text:p text:style-name="Preformatted_20_Text"><text:s text:c="4"/>полном объеме.</text:p>
      <text:p text:style-name="Preformatted_20_Text"><text:s text:c="3"/></text:p>
      <text:p text:style-name="Preformatted_20_Text"><text:s text:c="26"/>3. СРОК ДЕЙСТВИЯ ДОГОВОРА</text:p>
      <text:p text:style-name="Preformatted_20_Text"><text:s text:c="3"/></text:p>
      <text:p text:style-name="Preformatted_20_Text"><text:s text:c="9"/>3.1. Настоящий <text:s/>договор <text:s/>вступает <text:s/>в <text:s/>силу <text:s/>при <text:s/>его <text:s/>подписании</text:p>
      <text:p text:style-name="Preformatted_20_Text"><text:s text:c="4"/>сторонами <text:s/>и <text:s/>действует <text:s/>до <text:s/>получения <text:s/>Принципалом <text:s/>в <text:s/>собственность</text:p>
      <text:p text:style-name="Preformatted_20_Text"><text:s text:c="4"/>помещений <text:s/>по <text:s/>договору <text:s/>о <text:s/>совместной <text:s/>деятельности <text:s/>No. ______ <text:s text:c="2"/>от</text:p>
      <text:p text:style-name="Preformatted_20_Text"><text:s text:c="4"/>"__"_________ 199_ г..</text:p>
      <text:p text:style-name="Preformatted_20_Text"><text:s text:c="3"/></text:p>
      <text:p text:style-name="Preformatted_20_Text"><text:s text:c="16"/>4. ПРИМЕНИМОЕ ПРАВО. <text:s/>ОТВЕТСТВЕННОСТЬ СТОРОН</text:p>
      <text:p text:style-name="Preformatted_20_Text"><text:s text:c="3"/></text:p>
      <text:p text:style-name="Preformatted_20_Text"><text:s text:c="9"/>4.1. Применимым <text:s text:c="2"/>правом <text:s text:c="2"/>по <text:s text:c="2"/>настоящему <text:s text:c="2"/>договору <text:s text:c="2"/>является</text:p>
      <text:p text:style-name="Preformatted_20_Text"><text:soft-page-break/><text:s text:c="4"/>законодательство Российской Федерации.</text:p>
      <text:p text:style-name="Preformatted_20_Text"><text:s text:c="9"/>4.2. Споры <text:s/>между <text:s/>сторонами подлежат рассмотрению в Арбитражном</text:p>
      <text:p text:style-name="Preformatted_20_Text"><text:s text:c="4"/>суде города Москвы.</text:p>
      <text:p text:style-name="Preformatted_20_Text"><text:s text:c="9"/>4.3. За неисполнение или ненадлежащее исполнение обязательств по</text:p>
      <text:p text:style-name="Preformatted_20_Text"><text:s text:c="4"/>настоящему договору стороны несут ответственность <text:s/>в <text:s/>соответствии <text:s/>с</text:p>
      <text:p text:style-name="Preformatted_20_Text"><text:s text:c="4"/>законодательством <text:s/>Российской Федерации.</text:p>
      <text:p text:style-name="Preformatted_20_Text"><text:s text:c="9"/>4.4. При <text:s/>нарушении <text:s/>условий <text:s/>настоящего <text:s text:c="2"/>Договора <text:s text:c="2"/>нарушившая</text:p>
      <text:p text:style-name="Preformatted_20_Text"><text:s text:c="4"/>сторона обязана возместить другой стороне причиненные убытки, включая</text:p>
      <text:p text:style-name="Preformatted_20_Text"><text:s text:c="4"/>упущенную выгоду.</text:p>
      <text:p text:style-name="Preformatted_20_Text"><text:s text:c="3"/></text:p>
      <text:p text:style-name="Preformatted_20_Text"><text:s text:c="23"/>5. ДЕЙСТВИЕ НЕПРЕОДОЛИМОЙ СИЛЫ</text:p>
      <text:p text:style-name="Preformatted_20_Text"><text:s text:c="3"/></text:p>
      <text:p text:style-name="Preformatted_20_Text"><text:s text:c="9"/>5.1. Ни одна из сторон не <text:s/>несет <text:s/>ответственности <text:s/>перед <text:s/>другой</text:p>
      <text:p text:style-name="Preformatted_20_Text"><text:s text:c="4"/>стороной <text:s/>за <text:s/>задержку <text:s/>или невыполнение обязательств, <text:s/>обусловленные</text:p>
      <text:p text:style-name="Preformatted_20_Text"><text:s text:c="4"/>обстоятельствами непреодолимой силы, возникшими помимо воли и желания</text:p>
      <text:p text:style-name="Preformatted_20_Text"><text:s text:c="4"/>сторон <text:s/>и <text:s/>которые <text:s/>нельзя <text:s/>было <text:s/>предвидеть <text:s/>или <text:s/>избежать, <text:s/>включая</text:p>
      <text:p text:style-name="Preformatted_20_Text"><text:s text:c="4"/>объявленную или фактическую <text:s/>войну, гражданские <text:s/>волнения, <text:s/>эпидемии,</text:p>
      <text:p text:style-name="Preformatted_20_Text"><text:s text:c="4"/>блокаду, <text:s/>эмбарго, а также землетрясения, наводнения, пожары и другие</text:p>
      <text:p text:style-name="Preformatted_20_Text"><text:s text:c="4"/>стихийные бедствия.</text:p>
      <text:p text:style-name="Preformatted_20_Text"><text:s text:c="9"/>5.2. Сторона, <text:s/>которая <text:s/>не <text:s/>может <text:s/>исполнить <text:s/>своих обязательств</text:p>
      <text:p text:style-name="Preformatted_20_Text"><text:s text:c="4"/>вследствие действия непреодолимой силы <text:s/>обязан <text:s/>немедленно <text:s/>известить</text:p>
      <text:p text:style-name="Preformatted_20_Text"><text:s text:c="4"/>другую <text:s text:c="2"/>сторону <text:s text:c="2"/>об <text:s/>указанных <text:s/>обстоятельствах.</text:p>
      <text:p text:style-name="Preformatted_20_Text"><text:s text:c="9"/>5.3. В связи с возникшими <text:s/>обстоятельствами <text:s/>непреодолимой <text:s/>силы</text:p>
      <text:p text:style-name="Preformatted_20_Text"><text:s text:c="4"/>стороны <text:s/>должны <text:s/>подписать протокол о прекращении действия настоящего</text:p>
      <text:p text:style-name="Preformatted_20_Text"><text:s text:c="4"/>договора <text:s/>либо <text:s/>согласовать <text:s/>совместные <text:s text:c="2"/>действия <text:s text:c="2"/>по <text:s text:c="2"/>преодолению</text:p>
      <text:p text:style-name="Preformatted_20_Text"><text:s text:c="4"/>неблагоприятных последствий указанных обстоятельств.</text:p>
      <text:p text:style-name="Preformatted_20_Text"><text:s text:c="3"/></text:p>
      <text:p text:style-name="Preformatted_20_Text"><text:s text:c="19"/>6. ОСОБЫЕ УСЛОВИЯ. ПРЕКРАЩЕНИЕ ДОГОВОРА</text:p>
      <text:p text:style-name="Preformatted_20_Text"><text:s text:c="3"/></text:p>
      <text:p text:style-name="Preformatted_20_Text"><text:s text:c="9"/>6.1. Договор <text:s text:c="2"/>прекращается <text:s text:c="2"/>по <text:s text:c="2"/>основаниям <text:s text:c="2"/>и <text:s text:c="2"/>в <text:s text:c="2"/>порядке,</text:p>
      <text:p text:style-name="Preformatted_20_Text"><text:s text:c="4"/>установленном законодательством. Российской Федерации.</text:p>
      <text:p text:style-name="Preformatted_20_Text"><text:s text:c="9"/>6.2. Настоящий <text:s/>договор <text:s/>составлен на двух языках - английском и</text:p>
      <text:p text:style-name="Preformatted_20_Text"><text:s text:c="4"/>русском. <text:s/>В случае расхождения <text:s/>в <text:s/>условиях <text:s/>Договора, <text:s/>изложенных <text:s/>в</text:p>
      <text:p text:style-name="Preformatted_20_Text"><text:s text:c="4"/>английском и русском текстах, стороны будут руководствоваться текстом</text:p>
      <text:p text:style-name="Preformatted_20_Text"><text:s text:c="4"/>договора на русском языке.</text:p>
      <text:p text:style-name="Preformatted_20_Text"><text:s text:c="3"/></text:p>
      <text:p text:style-name="Preformatted_20_Text"><text:s text:c="18"/>7. АДРЕСА И БАНКОВСКИЕ РЕКВИЗИТЫ СТОРОН:</text:p>
      <text:p text:style-name="Preformatted_20_Text"><text:s text:c="3"/></text:p>
      <text:p text:style-name="Preformatted_20_Text"><text:s text:c="9"/>7.1. Принципал: 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7.2. Агент: 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3"/></text:p>
      <text:p text:style-name="Preformatted_20_Text"><text:s text:c="14"/>Принципал: <text:s text:c="31"/>Агент:</text:p>
      <text:p text:style-name="Preformatted_20_Text"><text:s text:c="7"/>_______________________ <text:s text:c="18"/>______________________</text:p>
      <text:p text:style-name="Preformatted_20_Text"><text:s text:c="3"/></text:p>
      <text:p text:style-name="Preformatted_20_Text"><text:s text:c="15"/>М.П. <text:s text:c="37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81" meta:word-count="943" meta:character-count="9638" meta:non-whitespace-character-count="7146"/>
    <meta:generator>LibreOffice/3.4$Unix LibreOffice_project/340m1$Build-203</meta:generator>
  </office:meta>
</office:document-meta>
</file>