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158cm"/>
    </style:style>
    <style:style style:name="Таблица1.B" style:family="table-column">
      <style:table-column-properties style:column-width="8.7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бычный_20__28_веб_29_">
      <style:paragraph-properties fo:text-align="center" style:justify-single-word="false" style:snap-to-layout-grid="false"/>
    </style:style>
    <style:style style:name="P2" style:family="paragraph" style:parent-style-name="Обычный_20__28_веб_29_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635cm"/>
          <style:tab-stop style:position="1.27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</style:style>
    <style:style style:name="P6" style:family="paragraph" style:parent-style-name="Standard">
      <style:text-properties fo:color="#000000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4.445cm"/>
        </style:tab-stops>
      </style:paragraph-properties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9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635cm"/>
          <style:tab-stop style:position="1.27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3.069cm"/>
        </style:tab-stops>
      </style:paragraph-properties>
      <style:text-properties fo:font-size="10pt" fo:language="en" fo:country="US" style:font-size-asian="10pt" style:font-size-complex="10pt"/>
    </style:style>
    <style:style style:name="P13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953cm" fo:margin-right="0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-0.953cm" fo:margin-right="0cm" fo:text-align="justify" style:justify-single-word="false" fo:text-indent="0.953cm" style:auto-text-indent="false">
        <style:tab-stops>
          <style:tab-stop style:position="11.827cm"/>
        </style:tab-stops>
      </style:paragraph-properties>
    </style:style>
    <style:style style:name="P16" style:family="paragraph" style:parent-style-name="Standard">
      <style:paragraph-properties fo:margin-left="-0.953cm" fo:margin-right="0cm" fo:text-align="justify" style:justify-single-word="false" fo:text-indent="0.953cm" style:auto-text-indent="false">
        <style:tab-stops>
          <style:tab-stop style:position="3.069cm"/>
        </style:tab-stops>
      </style:paragraph-properties>
    </style:style>
    <style:style style:name="P17" style:family="paragraph" style:parent-style-name="Standard">
      <style:paragraph-properties fo:margin-left="-0.953cm" fo:margin-right="0cm" fo:text-align="justify" style:justify-single-word="false" fo:text-indent="0.953cm" style:auto-text-indent="false">
        <style:tab-stops>
          <style:tab-stop style:position="3.069cm"/>
          <style:tab-stop style:position="5.08cm"/>
        </style:tab-stops>
      </style:paragraph-properties>
    </style:style>
    <style:style style:name="P18" style:family="paragraph" style:parent-style-name="Standard">
      <style:paragraph-properties fo:margin-left="-0.953cm" fo:margin-right="0cm" fo:text-align="justify" style:justify-single-word="false" fo:text-indent="0.953cm" style:auto-text-indent="false">
        <style:tab-stops>
          <style:tab-stop style:position="4.445cm"/>
        </style:tab-stops>
      </style:paragraph-properties>
    </style:style>
    <style:style style:name="P19" style:family="paragraph" style:parent-style-name="Standard">
      <style:paragraph-properties fo:margin-left="-0.953cm" fo:margin-right="0cm" fo:text-align="justify" style:justify-single-word="false" fo:orphans="0" fo:widows="0" fo:text-indent="0.953cm" style:auto-text-indent="false" style:text-autospace="none"/>
    </style:style>
    <style:style style:name="P20" style:family="paragraph" style:parent-style-name="Standard">
      <style:paragraph-properties fo:margin-left="-0.953cm" fo:margin-right="0cm" fo:text-indent="0.953cm" style:auto-text-indent="false"/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fo:margin-left="-0.953cm" fo:margin-right="0cm" fo:text-align="justify" style:justify-single-word="false" fo:text-indent="0.953cm" style:auto-text-indent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-0.953cm" fo:margin-right="0cm" fo:text-align="justify" style:justify-single-word="false" fo:text-indent="0.953cm" style:auto-text-indent="false">
        <style:tab-stops>
          <style:tab-stop style:position="11.827cm"/>
        </style:tab-stops>
      </style:paragraph-properties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margin-left="-0.953cm" fo:margin-right="0cm" fo:text-align="justify" style:justify-single-word="false" fo:text-indent="0.953cm" style:auto-text-indent="false">
        <style:tab-stops>
          <style:tab-stop style:position="3.069cm"/>
        </style:tab-stops>
      </style:paragraph-properties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margin-left="-0.953cm" fo:margin-right="0cm" fo:text-align="justify" style:justify-single-word="false" fo:text-indent="0.953cm" style:auto-text-indent="false">
        <style:tab-stops>
          <style:tab-stop style:position="4.445cm"/>
        </style:tab-stops>
      </style:paragraph-properties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-0.953cm" fo:margin-right="0cm" fo:text-indent="0.953cm" style:auto-text-indent="false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-0.953cm" fo:margin-right="0cm" fo:text-indent="0.953cm" style:auto-text-indent="false">
        <style:tab-stops>
          <style:tab-stop style:position="3.069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-0.953cm" fo:margin-right="0cm" fo:text-align="center" style:justify-single-word="false" fo:text-indent="0.953cm" style:auto-text-indent="fals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-0.953cm" fo:margin-right="0cm" fo:text-align="center" style:justify-single-word="false" fo:text-indent="0.953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-0.953cm" fo:margin-right="0cm" fo:text-align="center" style:justify-single-word="false" fo:text-indent="0.953cm" style:auto-text-indent="false">
        <style:tab-stops>
          <style:tab-stop style:position="3.069cm"/>
          <style:tab-stop style:position="4.445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-0.953cm" fo:margin-right="0cm" fo:text-align="center" style:justify-single-word="false" fo:text-indent="0.953cm" style:auto-text-indent="false">
        <style:tab-stops>
          <style:tab-stop style:position="5.08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-0.953cm" fo:margin-right="0cm" fo:text-align="center" style:justify-single-word="false" fo:text-indent="0.953cm" style:auto-text-indent="false">
        <style:tab-stops>
          <style:tab-stop style:position="4.445cm" style:type="center"/>
          <style:tab-stop style:position="5.08cm"/>
          <style:tab-stop style:position="5.398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-0.953cm" fo:margin-right="0cm" fo:text-align="center" style:justify-single-word="false" fo:text-indent="0.953cm" style:auto-text-indent="false"/>
    </style:style>
    <style:style style:name="P33" style:family="paragraph" style:parent-style-name="Standard">
      <style:paragraph-properties fo:margin-left="-0.953cm" fo:margin-right="0cm" fo:text-align="center" style:justify-single-word="false" fo:text-indent="0.953cm" style:auto-text-indent="false">
        <style:tab-stops>
          <style:tab-stop style:position="4.445cm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text-underline-style="none" fo:font-weight="bold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style:text-underline-style="none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font-size-asian="11pt" style:font-size-complex="11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1pt" fo:language="be" fo:country="BY" style:font-size-asian="11pt" style:font-size-complex="11pt"/>
    </style:style>
    <style:style style:name="T14" style:family="text">
      <style:text-properties fo:color="#000000" fo:font-size="11pt" style:font-name-asian="Tahoma" style:font-size-asian="11pt" style:font-size-complex="11pt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Times New Roman CYR" fo:font-size="11pt" fo:font-weight="bold" style:font-size-asian="11pt" style:font-weight-asian="bold" style:font-name-complex="Times New Roman CYR" style:font-size-complex="11pt"/>
    </style:style>
    <style:style style:name="T17" style:family="text">
      <style:text-properties fo:color="#000000" style:font-name="Times New Roman CYR" fo:font-size="11pt" style:font-size-asian="11pt" style:font-name-complex="Times New Roman CYR" style:font-size-complex="11pt"/>
    </style:style>
    <style:style style:name="T18" style:family="text">
      <style:text-properties fo:color="#000000" style:font-name="Times New Roman CYR" fo:font-size="11pt" style:font-name-asian="Times New Roman CYR" style:font-size-asian="11pt" style:font-name-complex="Times New Roman CYR" style:font-size-complex="11pt"/>
    </style:style>
    <style:style style:name="T19" style:family="text">
      <style:text-properties fo:color="#000000" style:font-name="Times New Roman" fo:font-size="11pt" style:font-size-asian="11pt" style:font-name-complex="Times New Roman" style:font-size-complex="11pt"/>
    </style:style>
    <style:style style:name="T20" style:family="text">
      <style:text-properties style:font-name-asian="Arial"/>
    </style:style>
    <style:style style:name="T21" style:family="text">
      <style:text-properties style:font-name-complex="Times New Roman CYR"/>
    </style:style>
    <style:style style:name="T22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a xlink:type="simple" xlink:href="http://blanker.ru/doc/dogovor-usluga-posrednik"><text:span text:style-name="Internet_20_link"><text:span text:style-name="T6">ДОГОВОР</text:span></text:span></text:a><text:a xlink:type="simple" xlink:href="http://blanker.ru/doc/dogovor-usluga-posrednik"><text:span text:style-name="Internet_20_link"><text:span text:style-name="T7"> </text:span></text:span></text:a><text:a xlink:type="simple" xlink:href="http://blanker.ru/doc/dogovor-usluga-posrednik"><text:span text:style-name="Internet_20_link"><text:span text:style-name="T6">ОКАЗАНИЯ</text:span></text:span></text:a><text:a xlink:type="simple" xlink:href="http://blanker.ru/doc/dogovor-usluga-posrednik"><text:span text:style-name="Internet_20_link"><text:span text:style-name="T7"> </text:span></text:span></text:a><text:a xlink:type="simple" xlink:href="http://blanker.ru/doc/dogovor-usluga-posrednik"><text:span text:style-name="Internet_20_link"><text:span text:style-name="T6">ПОСРЕДНИЧЕСКИХ</text:span></text:span></text:a><text:a xlink:type="simple" xlink:href="http://blanker.ru/doc/dogovor-usluga-posrednik"><text:span text:style-name="Internet_20_link"><text:span text:style-name="T7"> </text:span></text:span></text:a><text:a xlink:type="simple" xlink:href="http://blanker.ru/doc/dogovor-usluga-posrednik"><text:span text:style-name="Internet_20_link"><text:span text:style-name="T6">УСЛУГ</text:span></text:span></text:a><text:a xlink:type="simple" xlink:href="http://blanker.ru/doc/dogovor-usluga-posrednik"><text:span text:style-name="Internet_20_link"><text:span text:style-name="T7"> </text:span></text:span></text:a><text:span text:style-name="T4"><text:s/>№</text:span><text:span text:style-name="T2">_____</text:span></text:p>
      <text:p text:style-name="P21"/>
      <text:p text:style-name="P15"><text:span text:style-name="T9"><text:s/>г. Москва. <text:s text:c="93"/>«___»_________________ 20__г.</text:span></text:p>
      <text:p text:style-name="P22"/>
      <text:p text:style-name="P13"><text:span text:style-name="T9">«_______________________________________________________________________________________», в лице _________________________________________, действующий на основании __________________, <text:s/>именуемый в дальнейшем «Авансодатель», с одной стороны и</text:span><text:span text:style-name="T11"> </text:span><text:span text:style-name="T9">«_______________________________________________________________________________________», в лице ________________________________________________________, именуемый <text:s/>в дальнейшем «Авансополучатель», действующий на основании ______________, с другой стороны, вместе именуемые «Стороны», заключили настоящий Договор о нижеследующем:</text:span></text:p>
      <text:p text:style-name="P21"/>
      <text:p text:style-name="P25"/>
      <text:p text:style-name="P28">1.ПРЕДМЕТ<text:span text:style-name="T20"> </text:span>ДОГОВОРА</text:p>
      <text:p text:style-name="P25"/>
      <text:p text:style-name="P14"><text:span text:style-name="T11">1.1.</text:span><text:span text:style-name="T9">Стороны исходят из того, что их интересам соответствует <text:s/>заключение и исполнение в будущем Договора «На оказание посреднических услуг, по приобретению и доставке автомобиля» (в дальнейшем – Основной Договор) в соответствии со следующими параметрами:</text:span></text:p>
      <text:p text:style-name="P21"/>
      <text:p text:style-name="P14"><text:span text:style-name="T9">Марка:<text:tab/><text:tab/><text:tab/><text:tab/><text:tab/>____________________________________________________</text:span></text:p>
      <text:p text:style-name="P14"><text:span text:style-name="T9">Модель: <text:tab/><text:tab/><text:tab/><text:tab/>____________________________________________________</text:span></text:p>
      <text:p text:style-name="P14"><text:span text:style-name="T9">Модельный год: <text:tab/><text:tab/><text:tab/>____________________________________________________</text:span></text:p>
      <text:p text:style-name="P21">Год выпуска:<text:tab/><text:tab/><text:tab/><text:tab/>____________________________________________________</text:p>
      <text:p text:style-name="P21">Пробег (от и до):<text:tab/><text:tab/><text:tab/>____________________________________________________</text:p>
      <text:p text:style-name="P21">Предпочтительный цвет:<text:tab/><text:tab/>____________________________________________________</text:p>
      <text:p text:style-name="P21">Дополнительный цвет:<text:tab/><text:tab/>____________________________________________________</text:p>
      <text:p text:style-name="P21">Исключая цвет:<text:tab/><text:tab/><text:tab/>____________________________________________________</text:p>
      <text:p text:style-name="P21">Название комплектации:<text:tab/><text:tab/>____________________________________________________</text:p>
      <text:p text:style-name="P14"><text:span text:style-name="T9">Кол-во крашенных деталей:<text:tab/><text:tab/>____________________________________________________</text:span></text:p>
      <text:p text:style-name="P21">Дополнительные опции:<text:tab/><text:tab/>____________________________________________________</text:p>
      <text:p text:style-name="P21"/>
      <text:p text:style-name="P14"><text:span text:style-name="T11">1.2.</text:span><text:span text:style-name="T9">При заключении настоящего Договора Авансополучатель информирует Авансодателя о сроке планируемой поставки автомобиля и прибытия его на смотровую площадку Авансополучателя.</text:span></text:p>
      <text:p text:style-name="P14"><text:span text:style-name="T11">1.3.</text:span><text:span text:style-name="T9">В качестве обеспечения взятых на себя обязательств по заключению Основного Договора, а так же компенсации расходов Авансополучателя, Авансодатель вносит Аванс в размере и в порядке, предусмотренном настоящим Договором.</text:span></text:p>
      <text:p text:style-name="P20"/>
      <text:p text:style-name="P20"/>
      <text:p text:style-name="P32"><text:span text:style-name="T11">2. </text:span><text:span text:style-name="T2">ПРАВА</text:span><text:span text:style-name="T4"> </text:span><text:span text:style-name="T2">И</text:span><text:span text:style-name="T4"> </text:span><text:span text:style-name="T2">ОБЯЗАННОСТИ</text:span><text:span text:style-name="T4"> </text:span><text:span text:style-name="T2">СТОРОН</text:span></text:p>
      <text:p text:style-name="P26"/>
      <text:p text:style-name="P16"><text:span text:style-name="T11">2.1.</text:span><text:span text:style-name="T9"> Авансодатель вправе:</text:span></text:p>
      <text:p text:style-name="P16"><text:span text:style-name="T11">2.1.1.</text:span><text:span text:style-name="T9">В течение двадцати рабочих дней с момента приобретения автомобиля на аукционе Авансодатель имеет право получить копии документов на автомобиль, а так же отправочные документы (время может измениться, в зависимости от расстояния до порта).</text:span></text:p>
      <text:p text:style-name="P16"><text:span text:style-name="T11">2.1.2.</text:span><text:span text:style-name="T9">До получения извещения о приобретении автомобиля на аукционе от Авансополучателя, Авансодатель вправе отказаться от заключения Основного Договора и забрать залог в полном размере (за вычетом суммы комиссии банка и затрат понесенных при поиске автомобиля) не мотивируя свой отказ.</text:span></text:p>
      <text:p text:style-name="P16"><text:span text:style-name="T11">2.2.</text:span><text:span text:style-name="T9"> Авансодатель обязуется:</text:span></text:p>
      <text:p text:style-name="P16"><text:span text:style-name="T11">2.2.1.</text:span><text:span text:style-name="T9"> В течение пяти дней с момента получения извещения о приобретении автомобиля на аукционе, заключить Основной Договор и внести оставшуюся расчетную стоимость автомобиля.</text:span></text:p>
      <text:p text:style-name="P16"><text:span text:style-name="T11">2.3.</text:span><text:span text:style-name="T9"> Авансополучатель обязуется:</text:span></text:p>
      <text:p text:style-name="P16"><text:span text:style-name="T11">2.3.1.</text:span><text:span text:style-name="T9">Обеспечить поступление автомобиля до места, указанного в Основном Договоре в течение___рабочих дней после получения полной расчетной суммы.</text:span></text:p>
      <text:p text:style-name="P16"><text:span text:style-name="T11">2.3.2.</text:span><text:span text:style-name="T9">Надлежащим образом известить Авансодателя о приобретении автомобиля на аукционе и выставить счет для своевременной проплаты купленного лота. Для целей настоящего Договора надлежащим считается извещение, осуществленное посредством телефонной или электронным видом связи.</text:span></text:p>
      <text:p text:style-name="P17"><text:soft-page-break/><text:span text:style-name="T11">2.3.3.</text:span><text:span text:style-name="T9">В течении срока, предусмотренного п.2.2.1. Договора, заключить Основной Договор с Авансодателем либо лицом, указанным <text:s/>Авансодателем. </text:span></text:p>
      <text:p text:style-name="P16"><text:span text:style-name="T11">2.4.</text:span><text:span text:style-name="T9"> Авансополучатель вправе:</text:span></text:p>
      <text:p text:style-name="P16"><text:span text:style-name="T11">2.4.1.</text:span><text:span text:style-name="T9">В случае неисполнения обязательств со стороны Авансодателя, по истечении десяти дней с момента его извещения о приобретении автомобиля на аукционе, Авансополучатель вправе выставить автомобиль на открытую продажу и заключить Основной Договор с любым покупателем по своему усмотрению.</text:span></text:p>
      <text:p text:style-name="P23"/>
      <text:p text:style-name="P23"/>
      <text:p text:style-name="P29">3.<text:span text:style-name="T20"> </text:span>РАСЧЕТЫ</text:p>
      <text:p text:style-name="P25"/>
      <text:p text:style-name="P14"><text:span text:style-name="T11">3.1</text:span><text:span text:style-name="T9">.Полная стоимость автомобиля с доставкой до г. Москвы составляет_______________________ _________________________________________________________________________________________</text:span></text:p>
      <text:p text:style-name="P14"><text:span text:style-name="T11">3.2.</text:span><text:span text:style-name="T9">Внесение Аванса осуществляется путем перечисления суммы Аванса на расчетный счет Авансолучателя <text:s/>в течении двух банковских дней с момента подписания <text:s/>настоящего Договора, либо путем внесения Авансодателем или его уполномоченным представителем суммы Аванса в кассу Авансополучателя на момент подписания настоящего Договора.</text:span></text:p>
      <text:p text:style-name="P14"><text:span text:style-name="T11">3.3.</text:span><text:span text:style-name="T9"> Аванс вносится в сумме___________________________________________________________ _________________________________________________________________________________________</text:span></text:p>
      <text:p text:style-name="P14"><text:span text:style-name="T11">3.4.</text:span><text:span text:style-name="T9">На момент выполнения п.2.3.2 Аванс автоматически переходит в счёт приобретённого автомобиля в виде Задатка., Задаток будет зачтен в счет погашения платежей по Основному Договору.</text:span></text:p>
      <text:p text:style-name="P21"/>
      <text:p text:style-name="P20"/>
      <text:p text:style-name="P33"><text:span text:style-name="T2">4.</text:span><text:span text:style-name="T4"> </text:span><text:span text:style-name="T2">ПРИЁМ</text:span><text:span text:style-name="T4"> – </text:span><text:span text:style-name="T2">ПЕРЕДАЧА</text:span><text:span text:style-name="T4"> </text:span><text:span text:style-name="T2">ТОВАРА</text:span></text:p>
      <text:p text:style-name="P27"/>
      <text:p text:style-name="P14"><text:span text:style-name="T11">4.1.</text:span><text:span text:style-name="T9">Порядок приёма-передачи автомобиля будет определяться условиями Основного Договора.</text:span></text:p>
      <text:p text:style-name="P21"/>
      <text:p text:style-name="P20"/>
      <text:p text:style-name="P32"><text:span text:style-name="T2">5.</text:span><text:span text:style-name="T4"> </text:span><text:span text:style-name="T2">ВОЗВРАТ</text:span><text:span text:style-name="T4"> </text:span><text:span text:style-name="T2">АВАНСА</text:span><text:span text:style-name="T4"> </text:span><text:span text:style-name="T2">И</text:span><text:span text:style-name="T4"> </text:span><text:span text:style-name="T2">ОТВЕТСТВЕННОСТИ</text:span><text:span text:style-name="T4"> </text:span><text:span text:style-name="T2">СТОРОН</text:span></text:p>
      <text:p text:style-name="P30"/>
      <text:p text:style-name="P18"><text:span text:style-name="T11">5.1.</text:span><text:span text:style-name="T9">До момента получения извещения Авансополучателя о покупке автомобиля на аукционе Авансодатель вправе обратиться к Авансополучателю с требованием о возврате суммы задатка, предусмотренной п.3.3. Договора. В этом случае Авансополучатель обязан <text:s/>возвратить Авансодателю <text:s/>сумму <text:s/>задатка в полном размере <text:s/>в течение 10 дней с момента направления Авансодателем такого требования, путем перечисления суммы Аванса на расчетный счет Авансодателя либо путем выдачи наличных денег Авансодателю или его уполномоченному представителю из кассы Авансополучателя. </text:span></text:p>
      <text:p text:style-name="P14"><text:span text:style-name="T11">5.2.</text:span><text:span text:style-name="T9">В случае нарушения Авансодателем условий, <text:s/>п.2.2.1. настоящего Договора, Авансополучатель оставляет за собой право реализовать автомобиль по своему усмотрению. Задаток при этом возврату не подлежит и переходит в собственность Авансополучателя с момента истечения срока, предусмотренного п.2.4.1</text:span></text:p>
      <text:p text:style-name="P14"><text:span text:style-name="T11">5.3.</text:span><text:span text:style-name="T9">В случаях, не предусмотренных настоящим Договором, ответственность Сторон определяется соответственно действующему законодательству.</text:span></text:p>
      <text:p text:style-name="P21"/>
      <text:p text:style-name="P20"/>
      <text:p text:style-name="P31">6.<text:span text:style-name="T20"> </text:span>ДОПОЛНИТЕЛЬНЫЕ<text:span text:style-name="T20"> <text:s/></text:span>УСЛОВИЯ</text:p>
      <text:p text:style-name="P31"/>
      <text:p text:style-name="P18"><text:span text:style-name="T11">6.1.</text:span><text:span text:style-name="T9">Договор вступает в силу с момента подписания.</text:span></text:p>
      <text:p text:style-name="P14"><text:span text:style-name="T11">6.2.</text:span><text:span text:style-name="T9">Стороны освобождаются от ответственности за частичное или полное неисполнение обязательств по настоящему </text:span><text:span text:style-name="T13">Договору</text:span><text:span text:style-name="T9">, если оно явилось следствием обстоятельств непреодолимой силы, а именно: пожара, наводнения, </text:span><text:span text:style-name="T13">землетрясения или </text:span><text:span text:style-name="T9">иного стихийного бедствия, введения в действие законодательных актов и актов исполнительной власти, наложения эмбарго, забастовки, локаутов, военных действий (в дальнейшем - форс-мажорные обстоятельства).</text:span></text:p>
      <text:p text:style-name="P16"><text:span text:style-name="T11">6.3.</text:span><text:span text:style-name="T9">Споры и разногласия по настоящему Договору стороны обязуются <text:s/>по возможности <text:s/>урегулировать путем переговоров.</text:span></text:p>
      <text:p text:style-name="P18"><text:span text:style-name="T11">6.4.</text:span><text:span text:style-name="T9">В случае невозможности урегулирования споров путем переговоров стороны обращаются в суд </text:span></text:p>
      <text:p text:style-name="P18"><text:span text:style-name="T9">г. Москвы, соблюдая установленный законодательством РФ порядок.</text:span></text:p>
      <text:p text:style-name="P18"><text:span text:style-name="T11">6.5.</text:span><text:span text:style-name="T9">Изменения, дополнения настоящего договора излагаются в письменной форме и подписываются обеими сторонами. </text:span></text:p>
      <text:p text:style-name="P19"><text:soft-page-break/><text:span text:style-name="T16">6.6.</text:span><text:span text:style-name="T17">Договор</text:span><text:span text:style-name="T18"> </text:span><text:span text:style-name="T17">прекращает</text:span><text:span text:style-name="T18"> </text:span><text:span text:style-name="T17">свое</text:span><text:span text:style-name="T18"> </text:span><text:span text:style-name="T17">действие</text:span><text:span text:style-name="T18"> </text:span><text:span text:style-name="T17">после</text:span><text:span text:style-name="T18"> </text:span><text:span text:style-name="T17">подписания</text:span><text:span text:style-name="T18"> </text:span><text:span text:style-name="T17">Основного</text:span><text:span text:style-name="T18"> </text:span><text:span text:style-name="T17">Договора</text:span><text:span text:style-name="T18"> </text:span><text:span text:style-name="T17">в</text:span><text:span text:style-name="T18"> </text:span><text:span text:style-name="T17">соответствии</text:span><text:span text:style-name="T18"> </text:span><text:span text:style-name="T17">с</text:span><text:span text:style-name="T18"> </text:span><text:span text:style-name="T17">пунктом</text:span><text:span text:style-name="T18"> </text:span><text:span text:style-name="T17">1.1.</text:span><text:span text:style-name="T18"> </text:span><text:span text:style-name="T17">настоящего</text:span><text:span text:style-name="T18"> </text:span><text:span text:style-name="T17">Договора.</text:span></text:p>
      <text:p text:style-name="P18"><text:span text:style-name="T11">6.7.</text:span><text:span text:style-name="T9">Настоящий Договор составлен в двух экземплярах, имеющих одинаковую юридическую силу, по одному экземпляру для каждой из сторон. Стороны договорились о том, что факсимильные и электронные копии договоров имеют силу оригинала.</text:span></text:p>
      <text:p text:style-name="P24"/>
      <text:p text:style-name="P7"/>
      <text:p text:style-name="P3"><text:span text:style-name="T3">7.</text:span><text:span text:style-name="T5"> </text:span><text:span text:style-name="T3">РЕКВИЗИТЫ</text:span><text:span text:style-name="T5"> </text:span><text:span text:style-name="T3">СТОРОН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Strong_20_Emphasis"><text:span text:style-name="T19">Авансополучатель:</text:span></text:span></text:p>
            <text:p text:style-name="Обычный_20__28_веб_29_"><text:span text:style-name="Strong_20_Emphasis"><text:span text:style-name="T19"/></text:span></text:p>
            <text:p text:style-name="P2"/>
            <text:p text:style-name="Standard"><text:span text:style-name="Strong_20_Emphasis"><text:span text:style-name="T9">Адрес:</text:span></text:span></text:p>
            <text:p text:style-name="Обычный_20__28_веб_29_"><text:span text:style-name="Strong_20_Emphasis"><text:span text:style-name="T19">Юр. адрес:</text:span></text:span><text:span text:style-name="T19"> </text:span></text:p>
            <text:p text:style-name="P2">Банк:</text:p>
            <text:p text:style-name="Обычный_20__28_веб_29_"><text:span text:style-name="Strong_20_Emphasis"><text:span text:style-name="T19">Расчетный счет:</text:span></text:span><text:span text:style-name="T14"> </text:span></text:p>
            <text:p text:style-name="Обычный_20__28_веб_29_"><text:span text:style-name="Strong_20_Emphasis"><text:span text:style-name="T19">БИК:</text:span></text:span><text:span text:style-name="T14"> </text:span></text:p>
            <text:p text:style-name="Обычный_20__28_веб_29_"><text:span text:style-name="Strong_20_Emphasis"><text:span text:style-name="T19">Кор/счет:</text:span></text:span><text:span text:style-name="T14"> </text:span></text:p>
            <text:p text:style-name="Обычный_20__28_веб_29_"><text:span text:style-name="Strong_20_Emphasis"><text:span text:style-name="T19">ИНН:</text:span></text:span><text:span text:style-name="T14"> </text:span></text:p>
            <text:p text:style-name="Обычный_20__28_веб_29_"><text:span text:style-name="Strong_20_Emphasis"><text:span text:style-name="T19">КПП:</text:span></text:span><text:span text:style-name="T14"> </text:span></text:p>
            <text:p text:style-name="P6"/>
            <text:p text:style-name="P9">Телефон: </text:p>
          </table:table-cell>
          <table:table-cell table:style-name="Таблица1.A1" office:value-type="string">
            <text:p text:style-name="P1"><text:span text:style-name="Strong_20_Emphasis"><text:span text:style-name="T19">Авансодатель:</text:span></text:span></text:p>
            <text:p text:style-name="Обычный_20__28_веб_29_"><text:span text:style-name="Strong_20_Emphasis"><text:span text:style-name="T19"/></text:span></text:p>
            <text:p text:style-name="Обычный_20__28_веб_29_"><text:span text:style-name="Strong_20_Emphasis"><text:span text:style-name="T19">ФИО: _____________________________________</text:span></text:span></text:p>
            <text:p text:style-name="P10"/>
            <text:p text:style-name="P10">___________________________________________</text:p>
            <text:p text:style-name="P10"/>
            <text:p text:style-name="P10"/>
            <text:p text:style-name="P5"><text:span text:style-name="T12">Паспорт: </text:span><text:span text:style-name="T10">серия______№__________________</text:span></text:p>
            <text:p text:style-name="P8"/>
            <text:p text:style-name="P10">Выдан:____________________________________</text:p>
            <text:p text:style-name="P10"/>
            <text:p text:style-name="P10">___________________________________________</text:p>
            <text:p text:style-name="P10"/>
            <text:p text:style-name="P10">Прописан:_________________________________</text:p>
            <text:p text:style-name="P10"/>
            <text:p text:style-name="P10">___________________________________________</text:p>
            <text:p text:style-name="P10"/>
            <text:p text:style-name="P5"><text:span text:style-name="T12">Телефон:________________________</text:span><text:span text:style-name="T15">_</text:span><text:span text:style-name="T12">______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3">8.</text:span><text:span text:style-name="T5"> </text:span><text:span text:style-name="T3">ПОДПИСИ</text:span><text:span text:style-name="T5"> </text:span><text:span text:style-name="T3">СТОРО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text-properties style:font-name="Tahoma" fo:font-size="9pt" style:font-size-asian="9pt" style:font-name-complex="Tahoma" style:font-size-complex="9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6.242cm" fo:text-indent="-1.164cm" fo:margin-left="6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318cm" fo:margin-left="8.2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523cm" fo:text-indent="-0.635cm" fo:margin-left="9.5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3cm" fo:text-indent="-0.635cm" fo:margin-left="10.7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063cm" fo:text-indent="-0.318cm" fo:margin-left="12.0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333cm" fo:text-indent="-0.635cm" fo:margin-left="13.33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3cm" fo:text-indent="-0.635cm" fo:margin-left="14.6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873cm" fo:text-indent="-0.318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069cm"/>
        </style:tab-stops>
      </style:paragraph-properties>
      <style:text-properties fo:font-size="10pt" fo:language="en" fo:country="US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на оказание посреднических услуг</dc:title>
    <meta:creation-date>2009-07-12T16:40:00</meta:creation-date>
    <dc:creator>Maria</dc:creator>
    <dc:date>2009-07-12T16:49:00</dc:date>
    <meta:print-date>2008-03-17T17:29:00</meta:print-date>
    <meta:editing-cycles>4</meta:editing-cycles>
    <meta:editing-duration>PT13M</meta:editing-duration>
    <meta:document-statistic meta:table-count="1" meta:image-count="0" meta:object-count="0" meta:page-count="3" meta:paragraph-count="71" meta:word-count="765" meta:character-count="7627" meta:non-whitespace-character-count="679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