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15"/>ИСКОВОЕ ЗАЯВЛЕНИЕ О ЗАЩИТЕ ДЕЛОВОЙ РЕПУТАЦИИ </text:p>
      <text:p text:style-name="Preformatted_20_Text"/>
      <text:p text:style-name="Preformatted_20_Text"/>
      <text:p text:style-name="Preformatted_20_Text"/>
      <text:p text:style-name="Preformatted_20_Text"><text:s text:c="45"/>В __________________________</text:p>
      <text:p text:style-name="Preformatted_20_Text"><text:s text:c="45"/>арбитражный суд</text:p>
      <text:p text:style-name="Preformatted_20_Text"><text:s text:c="45"/>г. _________________________</text:p>
      <text:p text:style-name="Preformatted_20_Text"/>
      <text:p text:style-name="Preformatted_20_Text"><text:s text:c="45"/>Истец:______________________</text:p>
      <text:p text:style-name="Preformatted_20_Text"><text:s text:c="47"/>(наименование организации)</text:p>
      <text:p text:style-name="Preformatted_20_Text"/>
      <text:p text:style-name="Preformatted_20_Text"><text:s text:c="45"/>Адрес: _____________________</text:p>
      <text:p text:style-name="Preformatted_20_Text"/>
      <text:p text:style-name="Preformatted_20_Text"/>
      <text:p text:style-name="Preformatted_20_Text"><text:s text:c="45"/>Ответчик: __________________</text:p>
      <text:p text:style-name="Preformatted_20_Text"><text:s text:c="54"/>(ф.и.о., должность)</text:p>
      <text:p text:style-name="Preformatted_20_Text"/>
      <text:p text:style-name="Preformatted_20_Text"><text:s text:c="45"/>Адрес: _____________________</text:p>
      <text:p text:style-name="Preformatted_20_Text"/>
      <text:p text:style-name="Preformatted_20_Text"/>
      <text:p text:style-name="Preformatted_20_Text"><text:s text:c="30"/>ИСКОВОЕ ЗАЯВЛЕНИЕ</text:p>
      <text:p text:style-name="Preformatted_20_Text"><text:s text:c="25"/>о защите деловой репутации</text:p>
      <text:p text:style-name="Preformatted_20_Text"/>
      <text:p text:style-name="Preformatted_20_Text"><text:s text:c="9"/>"__"__________ 199__ года в ____________________________________</text:p>
      <text:p text:style-name="Preformatted_20_Text"><text:s text:c="39"/>(наименование печатного органа)</text:p>
      <text:p text:style-name="Preformatted_20_Text"/>
      <text:p text:style-name="Preformatted_20_Text"><text:s text:c="4"/>(Nо. __________ ) было опубликовано объявление (статья) _____________</text:p>
      <text:p text:style-name="Preformatted_20_Text"><text:s text:c="4"/>________________________, которое содержит ложные сведения, порочащие</text:p>
      <text:p text:style-name="Preformatted_20_Text"><text:s text:c="9"/>(наименование)</text:p>
      <text:p text:style-name="Preformatted_20_Text"/>
      <text:p text:style-name="Preformatted_20_Text"><text:s text:c="4"/>деловую репутацию _______________________________. Автором объявления</text:p>
      <text:p text:style-name="Preformatted_20_Text"><text:s text:c="24"/>(наименование организации)</text:p>
      <text:p text:style-name="Preformatted_20_Text"/>
      <text:p text:style-name="Preformatted_20_Text"><text:s text:c="4"/>является _________________________________________________.</text:p>
      <text:p text:style-name="Preformatted_20_Text"><text:s text:c="15"/>(ф.и.о., должность, наименование организации)</text:p>
      <text:p text:style-name="Preformatted_20_Text"/>
      <text:p text:style-name="Preformatted_20_Text"><text:s text:c="9"/>В объявлении (статье) утверждается, что ________________________</text:p>
      <text:p text:style-name="Preformatted_20_Text"><text:s text:c="4"/>_____________________________________________________________________</text:p>
      <text:p text:style-name="Preformatted_20_Text"><text:s text:c="7"/>(указать текст объявления (статьи), содержащий ложные сведения,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2"/>привести доказательства, опровергающие эти сведения)</text:p>
      <text:p text:style-name="Preformatted_20_Text"/>
      <text:p text:style-name="Preformatted_20_Text"/>
      <text:p text:style-name="Preformatted_20_Text"><text:s text:c="9"/>На основании изложенного и руководствуясь ст. ____ ГК РФ, ст.ст.</text:p>
      <text:p text:style-name="Preformatted_20_Text"><text:s text:c="4"/>____ ГПК РСФСР,</text:p>
      <text:p text:style-name="Preformatted_20_Text"/>
      <text:p text:style-name="Preformatted_20_Text"><text:s text:c="35"/>ПРОСИМ:</text:p>
      <text:p text:style-name="Preformatted_20_Text"/>
      <text:p text:style-name="Preformatted_20_Text"><text:s text:c="9"/>1. Обязать _______________________________ опровергнуть заведомо</text:p>
      <text:p text:style-name="Preformatted_20_Text"><text:s text:c="25"/>(ф.и.о. ответчика)</text:p>
      <text:p text:style-name="Preformatted_20_Text"/>
      <text:p text:style-name="Preformatted_20_Text"><text:s text:c="4"/>ложные сведения, <text:s/>содержащиеся в опубликованном им в ________________</text:p>
      <text:p text:style-name="Preformatted_20_Text"><text:s text:c="4"/>от "__"_________ 199__ года в объявлении (статье) __________________,</text:p>
      <text:p text:style-name="Preformatted_20_Text"><text:s text:c="4"/>путем опубликования опровержения за его счет в _____________________,</text:p>
      <text:p text:style-name="Preformatted_20_Text"><text:s text:c="4"/>а также разослать опровержение _____________________________________.</text:p>
      <text:p text:style-name="Preformatted_20_Text"><text:s text:c="35"/>(ф.и.о. или наименование организации)</text:p>
      <text:p text:style-name="Preformatted_20_Text"/>
      <text:p text:style-name="Preformatted_20_Text"><text:s text:c="9"/>2. В <text:s/>качестве <text:s/>обеспечения иска до вступления в силу решения по</text:p>
      <text:p text:style-name="Preformatted_20_Text"><text:s text:c="4"/>существу настоящего иска запретить __________________________________</text:p>
      <text:p text:style-name="Preformatted_20_Text"><text:s text:c="46"/>(ф.и.о. ответчика)</text:p>
      <text:p text:style-name="Preformatted_20_Text"/>
      <text:p text:style-name="Preformatted_20_Text"><text:soft-page-break/><text:s text:c="4"/>и другим <text:s/>лицам <text:s/>совершать <text:s/>какие-либо <text:s/>действия <text:s/>по <text:s/>распространению</text:p>
      <text:p text:style-name="Preformatted_20_Text"><text:s text:c="4"/>объявления (статьи) _____________________, а также по распространению</text:p>
      <text:p text:style-name="Preformatted_20_Text"><text:s text:c="4"/>содержащихся в <text:s text:c="2"/>нем <text:s/>заведомо <text:s/>ложных <text:s/>сведений, <text:s/>порочащих <text:s/>деловую</text:p>
      <text:p text:style-name="Preformatted_20_Text"><text:s text:c="4"/>репутацию ___________________________________.</text:p>
      <text:p text:style-name="Preformatted_20_Text"><text:s text:c="15"/>(наименование организации истца)</text:p>
      <text:p text:style-name="Preformatted_20_Text"/>
      <text:p text:style-name="Preformatted_20_Text"/>
      <text:p text:style-name="Preformatted_20_Text"><text:s text:c="9"/>Приложения:</text:p>
      <text:p text:style-name="Preformatted_20_Text"><text:s text:c="9"/>1. Копия искового заявления ответчику.</text:p>
      <text:p text:style-name="Preformatted_20_Text"><text:s text:c="9"/>2. Объявление (статья) _________________ от "___"______ 199_ г.,</text:p>
      <text:p text:style-name="Preformatted_20_Text"><text:s text:c="36"/>(название)</text:p>
      <text:p text:style-name="Preformatted_20_Text"/>
      <text:p text:style-name="Preformatted_20_Text"><text:s text:c="4"/>опубликованное в ____________________________________________.</text:p>
      <text:p text:style-name="Preformatted_20_Text"><text:s text:c="22"/>(наименование печатного органа)</text:p>
      <text:p text:style-name="Preformatted_20_Text"/>
      <text:p text:style-name="Preformatted_20_Text"><text:s text:c="9"/>2. Документы, опровергающие ложные сведения.</text:p>
      <text:p text:style-name="Preformatted_20_Text"><text:s text:c="9"/>3. Квитанция об уплате государственной пошлины.</text:p>
      <text:p text:style-name="Preformatted_20_Text"/>
      <text:p text:style-name="Preformatted_20_Text"/>
      <text:p text:style-name="Preformatted_20_Text"><text:s text:c="9"/>"__"____________ 199_ г. <text:s text:c="23"/>________________</text:p>
      <text:p text:style-name="Preformatted_20_Text"><text:s text:c="61"/>(подпись)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55" meta:word-count="222" meta:character-count="3412" meta:non-whitespace-character-count="2168"/>
    <meta:generator>LibreOffice/3.4$Unix LibreOffice_project/340m1$Build-302</meta:generator>
  </office:meta>
</office:document-meta>
</file>