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гастроэнтер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гастроэнтеролога</text:p>
      <text:p text:style-name="P4">2. На должность врача-гастроэнтеролога назначается лицо, имеющее высшее медицинское образование, прошедшее послевузовскую подготовку или специализацию по специальности "Гастроэнтерология".</text:p>
      <text:p text:style-name="P4">3. Врач-гастроэнтер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гастроэнтеролог должен знать современные методы профилактики, диагностики, лечения и реабилитации; содержание и разделы гастроэнтерологии как самостоятельной клинической дисциплины; задачи, организацию, структуру, штаты и оснащение гастроэнтер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<text:soft-page-break/>социальной экспертизы; принципы планирования деятельности и отчетности гастроэнтерологической службы; методы и порядок контроля ее деятельности.</text:p>
      <text:p text:style-name="P4">4. Врач-гастроэнтер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гастроэнтер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</text:span><text:soft-page-break/><text:span text:style-name="T1">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гастроэнтер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<text:soft-page-break/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гастроэнтер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гастроэнтер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гастроэнтер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25:00</meta:creation-date>
    <dc:creator>Admin</dc:creator>
    <dc:date>2009-12-15T20:25:00</dc:date>
    <meta:editing-cycles>2</meta:editing-cycles>
    <meta:editing-duration>P15824DT17H31M44S</meta:editing-duration>
    <meta:document-statistic meta:table-count="0" meta:image-count="0" meta:object-count="0" meta:page-count="5" meta:paragraph-count="38" meta:word-count="896" meta:character-count="8551" meta:non-whitespace-character-count="767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