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6"/>ДОГОВОР О ЗАЛОГЕ Nо. ____</text:p>
      <text:p text:style-name="Preformatted_20_Text"><text:s text:c="23"/>товаров в обороте и переработке</text:p>
      <text:p text:style-name="Preformatted_20_Text"/>
      <text:p text:style-name="Preformatted_20_Text"><text:s text:c="4"/>г. ____________ <text:s text:c="31"/>"__"__________ 199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6"/>(наименование банка)</text:p>
      <text:p text:style-name="Preformatted_20_Text"/>
      <text:p text:style-name="Preformatted_20_Text"><text:s text:c="4"/>в лице _____________________________________________, действующего на</text:p>
      <text:p text:style-name="Preformatted_20_Text"><text:s text:c="16"/>(фамилия, имя, отчество, должность)</text:p>
      <text:p text:style-name="Preformatted_20_Text"/>
      <text:p text:style-name="Preformatted_20_Text"><text:s text:c="4"/>основании __________________________________, <text:s/>именуемый в дальнейшем</text:p>
      <text:p text:style-name="Preformatted_20_Text"><text:s text:c="22"/>(Устава, положения)</text:p>
      <text:p text:style-name="Preformatted_20_Text"/>
      <text:p text:style-name="Preformatted_20_Text"><text:s text:c="4"/>"Залогодержатель", и _______________________________________________,</text:p>
      <text:p text:style-name="Preformatted_20_Text"><text:s text:c="36"/>(наименование заемщика)</text:p>
      <text:p text:style-name="Preformatted_20_Text"/>
      <text:p text:style-name="Preformatted_20_Text"><text:s text:c="4"/>в лице ________________________________________________, действующего</text:p>
      <text:p text:style-name="Preformatted_20_Text"><text:s text:c="18"/>(фамилия, имя, отчество, должность)</text:p>
      <text:p text:style-name="Preformatted_20_Text"/>
      <text:p text:style-name="Preformatted_20_Text"><text:s text:c="4"/>на основании __________________________________________________________,</text:p>
      <text:p text:style-name="Preformatted_20_Text"><text:s text:c="22"/>(Устава, доверенности: Nо., дата выдачи)</text:p>
      <text:p text:style-name="Preformatted_20_Text"/>
      <text:p text:style-name="Preformatted_20_Text"><text:s text:c="4"/>именуемый в дальнейшем "Залогодатель", <text:s/>заключили настоящий договор о</text:p>
      <text:p text:style-name="Preformatted_20_Text"><text:s text:c="4"/>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В обеспечение обязательства по погашению кредита <text:s/>в размере</text:p>
      <text:p text:style-name="Preformatted_20_Text"><text:s text:c="4"/>_________________________ рублей, <text:s/>предоставленного в соответствии <text:s/>с</text:p>
      <text:p text:style-name="Preformatted_20_Text"><text:s text:c="4"/>кредитным <text:s/>договором <text:s/>Nо. <text:s/>______ <text:s/>от <text:s/>"___"__________ 199_ г. <text:s/>между</text:p>
      <text:p text:style-name="Preformatted_20_Text"><text:s text:c="4"/>Банком <text:s/>и <text:s/>ссудозаемщиком, <text:s text:c="2"/>последний <text:s text:c="2"/>передает <text:s text:c="2"/>Банку <text:s text:c="2"/>в <text:s text:c="2"/>залог</text:p>
      <text:p text:style-name="Preformatted_20_Text"><text:s text:c="4"/>принадлежащее <text:s/>ему <text:s/>на <text:s/>праве <text:s/>собственности <text:s/>(полного хозяйственного</text:p>
      <text:p text:style-name="Preformatted_20_Text"><text:s text:c="4"/>ведения) следующее имущество: _______________________________________</text:p>
      <text:p text:style-name="Preformatted_20_Text"><text:s text:c="4"/>_____________________________________________________________________</text:p>
      <text:p text:style-name="Preformatted_20_Text"><text:s text:c="11"/>(вид заложенного имущества, иные его родовые <text:s/>признаки,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6"/>общая стоимость предмета залога, место в котором оно находится)</text:p>
      <text:p text:style-name="Preformatted_20_Text"/>
      <text:p text:style-name="Preformatted_20_Text"/>
      <text:p text:style-name="Preformatted_20_Text"><text:s text:c="24"/>2. Права и обязанности сторон</text:p>
      <text:p text:style-name="Preformatted_20_Text"/>
      <text:p text:style-name="Preformatted_20_Text"><text:s text:c="9"/>2.1. Залогодатель <text:s text:c="2"/>сохраняет <text:s text:c="2"/>право <text:s/>владеть, <text:s/>пользоваться <text:s/>и</text:p>
      <text:p text:style-name="Preformatted_20_Text"><text:s text:c="4"/>распоряжаться заложенным имуществом.</text:p>
      <text:p text:style-name="Preformatted_20_Text"><text:s text:c="9"/>Залогодатель вправе изменять состав и натуральную форму предмета</text:p>
      <text:p text:style-name="Preformatted_20_Text"><text:s text:c="4"/>залога (товарных запасов, <text:s/>сырья, материалов, полуфабрикатов, готовой</text:p>
      <text:p text:style-name="Preformatted_20_Text"><text:s text:c="4"/>продукции и <text:s/>тому <text:s/>подобного) при условии, <text:s/>что их общая стоимость не</text:p>
      <text:p text:style-name="Preformatted_20_Text"><text:s text:c="4"/>становится меньше указанной в договоре о залоге.</text:p>
      <text:p text:style-name="Preformatted_20_Text"><text:s text:c="9"/>2.2. Залогодатель <text:s text:c="2"/>вправе <text:s/>реализовать <text:s/>(отгрузить) <text:s/>заложенные</text:p>
      <text:p text:style-name="Preformatted_20_Text"><text:s text:c="4"/>товарно-материальные ценности при условии <text:s/>погашения <text:s/>соответствующей</text:p>
      <text:p text:style-name="Preformatted_20_Text"><text:s text:c="4"/>части обеспеченной <text:s text:c="2"/>залогом <text:s text:c="2"/>задолженности <text:s text:c="2"/>или <text:s text:c="2"/>замены <text:s/>выбывших</text:p>
      <text:p text:style-name="Preformatted_20_Text"><text:s text:c="4"/>товарно-материальных ценностей другими товарами <text:s/>(с <text:s/>указанием <text:s/>видов</text:p>
      <text:p text:style-name="Preformatted_20_Text"><text:s text:c="4"/>товаров, которыми может быть изменен предмет залога).</text:p>
      <text:p text:style-name="Preformatted_20_Text"><text:s text:c="9"/>Залогодатель вправе <text:s text:c="2"/>перерабатывать <text:s text:c="2"/>в <text:s text:c="2"/>своем <text:s text:c="3"/>производстве</text:p>
      <text:p text:style-name="Preformatted_20_Text"><text:s text:c="4"/>заложенное сырье, <text:s text:c="3"/>материалы <text:s text:c="3"/>и <text:s text:c="3"/>полуфабрикаты <text:s text:c="2"/>(незавершенное</text:p>
      <text:p text:style-name="Preformatted_20_Text"><text:s text:c="4"/>производство) и готовые изделия.</text:p>
      <text:p text:style-name="Preformatted_20_Text"><text:s text:c="9"/>2.3. Реализованные Залогодателем товары перестают быть предметом</text:p>
      <text:p text:style-name="Preformatted_20_Text"><text:s text:c="4"/>залога с момента их перехода в <text:s/>собственность, <text:s/>полное <text:s/>хозяйственное</text:p>
      <text:p text:style-name="Preformatted_20_Text"><text:s text:c="4"/>ведение или <text:s/>оперативное <text:s/>управление <text:s/>приобретателя, <text:s/>а приобретенные</text:p>
      <text:p text:style-name="Preformatted_20_Text"><text:s text:c="4"/>Залогодателем товары, предусмотренные в договоре о залоге, становятся</text:p>
      <text:p text:style-name="Preformatted_20_Text"><text:s text:c="4"/>предметом залога <text:s/>с момента возникновения на них у Залогодателя права</text:p>
      <text:p text:style-name="Preformatted_20_Text"><text:soft-page-break/><text:s text:c="4"/>собственности или полного хозяйственного ведения.</text:p>
      <text:p text:style-name="Preformatted_20_Text"><text:s text:c="9"/>2.4. Банк вправе:</text:p>
      <text:p text:style-name="Preformatted_20_Text"><text:s text:c="9"/>1) проверять <text:s/>по <text:s/>документам <text:s/>и <text:s/>фактически <text:s text:c="2"/>наличие, <text:s text:c="2"/>размер,</text:p>
      <text:p text:style-name="Preformatted_20_Text"><text:s text:c="4"/>состояние и условия хранения заложенного имущества;</text:p>
      <text:p text:style-name="Preformatted_20_Text"><text:s text:c="9"/>2) требовать от Залогодателя принятия мер, <text:s/>необходимых для <text:s/>его</text:p>
      <text:p text:style-name="Preformatted_20_Text"><text:s text:c="4"/>сохранения;</text:p>
      <text:p text:style-name="Preformatted_20_Text"><text:s text:c="9"/>3) требовать <text:s/>от <text:s/>любого <text:s/>лица <text:s/>прекращения <text:s/>посягательства <text:s text:c="2"/>на</text:p>
      <text:p text:style-name="Preformatted_20_Text"><text:s text:c="4"/>заложенное имущество, угрожающего его утратой или повреждением.</text:p>
      <text:p text:style-name="Preformatted_20_Text"><text:s text:c="9"/>Если имущество, <text:s/>являющееся предметом <text:s/>залога <text:s/>(или <text:s/>его <text:s/>часть)</text:p>
      <text:p text:style-name="Preformatted_20_Text"><text:s text:c="4"/>будет утрачено, <text:s/>а <text:s/>Залогодатель <text:s/>его <text:s/>не <text:s/>восстановил или с согласия</text:p>
      <text:p text:style-name="Preformatted_20_Text"><text:s text:c="4"/>Банка не заменил другим имуществом, <text:s/>равным по стоимости, Банк вправе</text:p>
      <text:p text:style-name="Preformatted_20_Text"><text:s text:c="4"/>потребовать досрочного возврата кредита.</text:p>
      <text:p text:style-name="Preformatted_20_Text"><text:s text:c="9"/>В случае нарушения Залогодателем своих обязанностей Банк <text:s/>вправе</text:p>
      <text:p text:style-name="Preformatted_20_Text"><text:s text:c="4"/>обратить взыскание <text:s/>на <text:s/>заложенное <text:s/>имущество <text:s/>до <text:s/>наступления <text:s/>срока</text:p>
      <text:p text:style-name="Preformatted_20_Text"><text:s text:c="4"/>исполнения обеспеченного залогом кредитного обязательства.</text:p>
      <text:p text:style-name="Preformatted_20_Text"/>
      <text:p text:style-name="Preformatted_20_Text"><text:s text:c="16"/>3. Обращение взыскания на заложенное имущество</text:p>
      <text:p text:style-name="Preformatted_20_Text"/>
      <text:p text:style-name="Preformatted_20_Text"><text:s text:c="9"/>3.1. За счет заложенного <text:s/>имущества <text:s/>Банк <text:s/>вправе <text:s/>удовлетворить</text:p>
      <text:p text:style-name="Preformatted_20_Text"><text:s text:c="4"/>свои требования по кредитному договору в полном объеме, <text:s/>определяемом</text:p>
      <text:p text:style-name="Preformatted_20_Text"><text:s text:c="4"/>к моменту <text:s/>фактического <text:s/>удовлетворения, <text:s/>включая <text:s/>проценты, <text:s/>убытки,</text:p>
      <text:p text:style-name="Preformatted_20_Text"><text:s text:c="4"/>причиненные просрочкой <text:s/>исполнения, <text:s/>а <text:s/>также <text:s/>неустойку, <text:s/>- если она</text:p>
      <text:p text:style-name="Preformatted_20_Text"><text:s text:c="4"/>предусмотрена кредитным <text:s text:c="2"/>договором.</text:p>
      <text:p text:style-name="Preformatted_20_Text"><text:s text:c="9"/>3.2. Банк <text:s/>приобретает <text:s/>право <text:s/>обратить <text:s/>взыскание на заложенное</text:p>
      <text:p text:style-name="Preformatted_20_Text"><text:s text:c="4"/>имущество в случае невозврата кредита Залогодателем по <text:s/>истечении <text:s/>10</text:p>
      <text:p text:style-name="Preformatted_20_Text"><text:s text:c="4"/>дней после <text:s/>наступления срока исполнения обязательства, <text:s/>указанного в</text:p>
      <text:p text:style-name="Preformatted_20_Text"><text:s text:c="4"/>кредитном договоре.</text:p>
      <text:p text:style-name="Preformatted_20_Text"><text:s text:c="9"/>3.3. Обращение взыскания на заложенное имущество производится по</text:p>
      <text:p text:style-name="Preformatted_20_Text"><text:s text:c="4"/>решению <text:s text:c="3"/>судебных <text:s text:c="3"/>органов, <text:s text:c="3"/>а <text:s text:c="3"/>в <text:s text:c="2"/>случаях <text:s text:c="2"/>предусмотренных</text:p>
      <text:p text:style-name="Preformatted_20_Text"><text:s text:c="4"/>законодательством <text:s/>Российской <text:s/>Федерации, <text:s/>в <text:s/>бесспорном <text:s/>порядке <text:s/>на</text:p>
      <text:p text:style-name="Preformatted_20_Text"><text:s text:c="4"/>основании исполнительной надписи нотариуса.</text:p>
      <text:p text:style-name="Preformatted_20_Text"><text:s text:c="9"/>3.4. В <text:s/>случае, <text:s/>когда суммы, <text:s/>вырученной от продажи заложенного</text:p>
      <text:p text:style-name="Preformatted_20_Text"><text:s text:c="4"/>имущества недостаточно для полного <text:s/>удовлетворения <text:s/>требований <text:s/>Банка</text:p>
      <text:p text:style-name="Preformatted_20_Text"><text:s text:c="4"/>(Залогодержателя), он <text:s/>вправе <text:s/>получить <text:s/>недостающую сумму из другого</text:p>
      <text:p text:style-name="Preformatted_20_Text"><text:s text:c="4"/>имущества должника, <text:s/>не пользуясь при этом преимуществом, <text:s/>основанным</text:p>
      <text:p text:style-name="Preformatted_20_Text"><text:s text:c="4"/>на праве залога.</text:p>
      <text:p text:style-name="Preformatted_20_Text"><text:s text:c="9"/>Настоящий договор <text:s/>является <text:s text:c="2"/>неотъемлемой <text:s text:c="2"/>частью <text:s text:c="2"/>кредитного</text:p>
      <text:p text:style-name="Preformatted_20_Text"><text:s text:c="4"/>договора от "__"___________ 199_ г. No. ________.</text:p>
      <text:p text:style-name="Preformatted_20_Text"/>
      <text:p text:style-name="Preformatted_20_Text"><text:s text:c="22"/>4. Юридические адреса сторон:</text:p>
      <text:p text:style-name="Preformatted_20_Text"/>
      <text:p text:style-name="Preformatted_20_Text"><text:s text:c="9"/>Банк (Залогодержатель): 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Заемщик (Залогодатель): 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21"/>Банк <text:s text:c="24"/>Заемщик</text:p>
      <text:p text:style-name="Preformatted_20_Text"/>
      <text:p text:style-name="Preformatted_20_Text"><text:s text:c="15"/>__________________ <text:s text:c="12"/>___________________</text:p>
      <text:p text:style-name="Preformatted_20_Text"><text:s text:c="21"/>М.П. <text:s text:c="27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6" meta:word-count="531" meta:character-count="6084" meta:non-whitespace-character-count="4572"/>
    <meta:generator>LibreOffice/3.4$Unix LibreOffice_project/340m1$Build-302</meta:generator>
  </office:meta>
</office:document-meta>
</file>