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4"/>Приложение N 2</text:p>
      <text:p text:style-name="Preformatted_20_Text"><text:s text:c="44"/>к приказу Госкомвуза РФ</text:p>
      <text:p text:style-name="Preformatted_20_Text"><text:s text:c="44"/>от 15 сентября 1993 г. N 207</text:p>
      <text:p text:style-name="Preformatted_20_Text"/>
      <text:p text:style-name="Preformatted_20_Text"><text:s text:c="18"/>Форма трудового договора (контракта)</text:p>
      <text:p text:style-name="Preformatted_20_Text"><text:s text:c="6"/>с преподавателем высшего государственного учебного заведения</text:p>
      <text:p text:style-name="Preformatted_20_Text"><text:s text:c="26"/>Российской Федерации</text:p>
      <text:p text:style-name="Preformatted_20_Text"/>
      <text:p text:style-name="Preformatted_20_Text"><text:s text:c="6"/>город__________________ <text:s text:c="11"/>"____" __________ <text:s/>199 г.</text:p>
      <text:p text:style-name="Preformatted_20_Text"><text:s text:c="6"/>___________________________________________________________________</text:p>
      <text:p text:style-name="Preformatted_20_Text"><text:s text:c="29"/>наименование вуза</text:p>
      <text:p text:style-name="Preformatted_20_Text"><text:s text:c="6"/>именуемый в дальнейшем "вуз", в лице ректора ______________________</text:p>
      <text:p text:style-name="Preformatted_20_Text">_________________________________________________________________________</text:p>
      <text:p text:style-name="Preformatted_20_Text"><text:s text:c="18"/>фамилия, имя, отчество полностью;</text:p>
      <text:p text:style-name="Preformatted_20_Text"><text:s text:c="6"/>и _________________________________________________________________</text:p>
      <text:p text:style-name="Preformatted_20_Text"><text:s text:c="18"/>фамилия, имя, отчество полностью;</text:p>
      <text:p text:style-name="Preformatted_20_Text"><text:s text:c="6"/>__________________________________________________________________,</text:p>
      <text:p text:style-name="Preformatted_20_Text"><text:s text:c="20"/>ученая степень и ученое звание</text:p>
      <text:p text:style-name="Preformatted_20_Text"><text:s text:c="6"/>именуемый в дальнейшем "преподаватель", заключили настоящий</text:p>
      <text:p text:style-name="Preformatted_20_Text"><text:s text:c="6"/>контракт о нижеследующем:</text:p>
      <text:p text:style-name="Preformatted_20_Text"><text:s text:c="6"/>1. Преподаватель __________________________________________________</text:p>
      <text:p text:style-name="Preformatted_20_Text"><text:s text:c="32"/>фамилия, имя, отчество</text:p>
      <text:p text:style-name="Preformatted_20_Text"><text:s text:c="6"/>принимается на работу в вуз на должность __________________________</text:p>
      <text:p text:style-name="Preformatted_20_Text"><text:s text:c="6"/>___________________________________________________________________</text:p>
      <text:p text:style-name="Preformatted_20_Text"><text:s text:c="22"/>наименование должности</text:p>
      <text:p text:style-name="Preformatted_20_Text"><text:s text:c="6"/>кафедры</text:p>
      <text:p text:style-name="Preformatted_20_Text"><text:s text:c="6"/>___________________________________________________________________</text:p>
      <text:p text:style-name="Preformatted_20_Text"><text:s text:c="22"/>полное название кафедры</text:p>
      <text:p text:style-name="Preformatted_20_Text"><text:s text:c="6"/>для преподавания __________________________________________________</text:p>
      <text:p text:style-name="Preformatted_20_Text"><text:s text:c="6"/>___________________________________________________________________</text:p>
      <text:p text:style-name="Preformatted_20_Text"><text:s text:c="17"/>осуществления обязанностей согласно</text:p>
      <text:p text:style-name="Preformatted_20_Text"><text:s text:c="6"/>___________________________________________________________________</text:p>
      <text:p text:style-name="Preformatted_20_Text"><text:s text:c="24"/>индивидуальному плану</text:p>
      <text:p text:style-name="Preformatted_20_Text"><text:s text:c="6"/>2. Преподаватель обязуется:</text:p>
      <text:p text:style-name="Preformatted_20_Text"><text:s text:c="6"/>2.1. <text:s text:c="2"/>Обеспечить <text:s text:c="2"/>выполнение <text:s/>указанных <text:s/>в <text:s/>п.1 <text:s text:c="2"/>обязанностей <text:s/>с</text:p>
      <text:p text:style-name="Preformatted_20_Text">соблюдением установленных нормативными актами и уставом вуза требований.</text:p>
      <text:p text:style-name="Preformatted_20_Text"><text:s text:c="6"/>2.2. Соблюдать правила внутреннего распорядка и индивидуальный план</text:p>
      <text:p text:style-name="Preformatted_20_Text">работы.</text:p>
      <text:p text:style-name="Preformatted_20_Text"><text:s text:c="6"/>2.3. <text:s text:c="2"/>Своевременно <text:s/>оповещать <text:s text:c="2"/>администрацию <text:s text:c="2"/>вуза <text:s/>(факультета,</text:p>
      <text:p text:style-name="Preformatted_20_Text">отделения, <text:s/>кафедры) <text:s/>о невозможности по <text:s/>уважительным причинам выполнить</text:p>
      <text:p text:style-name="Preformatted_20_Text">обусловленную контрактом и расписанием учебных занятий работу.</text:p>
      <text:p text:style-name="Preformatted_20_Text"><text:s text:c="6"/>3. Преподаватель имеет право:</text:p>
      <text:p text:style-name="Preformatted_20_Text"><text:s text:c="6"/>3.1. Выбирать методы и средства обучения, требования, предъявляемые</text:p>
      <text:p text:style-name="Preformatted_20_Text">к качеству подготовки студентов.</text:p>
      <text:p text:style-name="Preformatted_20_Text"><text:s text:c="6"/>3.2. <text:s text:c="2"/>Пользоваться <text:s text:c="2"/>оборудованием, <text:s text:c="2"/>лабораториями, <text:s text:c="2"/>источниками</text:p>
      <text:p text:style-name="Preformatted_20_Text">информации в порядке, установленном в вузе.</text:p>
      <text:p text:style-name="Preformatted_20_Text"><text:s text:c="6"/>3.3. ______________________________________________________________</text:p>
      <text:p text:style-name="Preformatted_20_Text"><text:s text:c="24"/>указываются иные права</text:p>
      <text:p text:style-name="Preformatted_20_Text"><text:s text:c="6"/>___________________________________________________________________</text:p>
      <text:p text:style-name="Preformatted_20_Text"><text:s text:c="6"/>4. Администрация вуза обязуется:</text:p>
      <text:p text:style-name="Preformatted_20_Text"><text:s text:c="6"/>4.1. <text:s text:c="2"/>Создать <text:s/>условия <text:s/>для <text:s/>выполнения <text:s/>обусловленных <text:s/>контрактом</text:p>
      <text:p text:style-name="Preformatted_20_Text">обязанностей.</text:p>
      <text:p text:style-name="Preformatted_20_Text"><text:s text:c="6"/>4.2. <text:s/>Своевременно информировать преподавателя о <text:s/>всех изменениях в</text:p>
      <text:p text:style-name="Preformatted_20_Text">организации <text:s/>учебного <text:s/>процесса <text:s/>(изменениях <text:s/>учебных <text:s/>планов <text:s/>и <text:s/>объемов</text:p>
      <text:p text:style-name="Preformatted_20_Text">нагрузки, расписания занятий, числа студентов и т.д.).</text:p>
      <text:p text:style-name="Preformatted_20_Text"><text:s text:c="6"/>4.3. <text:s/>Не требовать выполнение работ, не предусмотренных контрактом,</text:p>
      <text:p text:style-name="Preformatted_20_Text">без согласия преподавателя.</text:p>
      <text:p text:style-name="Preformatted_20_Text"><text:s text:c="6"/>4.4. <text:s text:c="2"/>Обеспечить <text:s text:c="2"/>условия <text:s text:c="2"/>и <text:s text:c="2"/>охрану <text:s text:c="2"/>труда, <text:s text:c="2"/>предусмотренные</text:p>
      <text:p text:style-name="Preformatted_20_Text">действующими нормами и правилами.</text:p>
      <text:p text:style-name="Preformatted_20_Text"><text:s text:c="6"/>4.4. Знакомить преподавателя с Положением о порядке замещения долж-</text:p>
      <text:p text:style-name="Preformatted_20_Text">ностей преподавательского состава в государственных высших учебных <text:s/>заве-</text:p>
      <text:p text:style-name="Preformatted_20_Text">дениях Российской Федерации, утвержденным приказом Госкомвуза <text:s/>России <text:s/>от</text:p>
      <text:p text:style-name="Preformatted_20_Text"><text:soft-page-break/>15.09.93 N 207.</text:p>
      <text:p text:style-name="Preformatted_20_Text"><text:s text:c="6"/>5. Организация и условия труда преподавателя:</text:p>
      <text:p text:style-name="Preformatted_20_Text"><text:s text:c="6"/>5.1. Условия замены преподавателя в случае временного отсутствия</text:p>
      <text:p text:style-name="Preformatted_20_Text"><text:s text:c="6"/>___________________________________________________________________</text:p>
      <text:p text:style-name="Preformatted_20_Text"><text:s text:c="6"/>5.2. Иные особые условия труда ____________________________________</text:p>
      <text:p text:style-name="Preformatted_20_Text"><text:s text:c="6"/>___________________________________________________________________</text:p>
      <text:p text:style-name="Preformatted_20_Text"><text:s text:c="6"/>5.3. Должностной оклад преподавателя устанавливается в размере</text:p>
      <text:p text:style-name="Preformatted_20_Text"><text:s text:c="6"/>___________________________________________________________________</text:p>
      <text:p text:style-name="Preformatted_20_Text"><text:s text:c="6"/>___________________________________________________________ рублей.</text:p>
      <text:p text:style-name="Preformatted_20_Text"><text:s text:c="6"/>5.4. Надбавки в размере __________________________________________</text:p>
      <text:p text:style-name="Preformatted_20_Text"><text:s text:c="6"/>___________________________________________________________ рублей.</text:p>
      <text:p text:style-name="Preformatted_20_Text"><text:s text:c="6"/>5.5. Районный коэффициент ________________________________________</text:p>
      <text:p text:style-name="Preformatted_20_Text"><text:s text:c="6"/>5.6. Иные дополнительные (поощрительные) выплаты _________________</text:p>
      <text:p text:style-name="Preformatted_20_Text"><text:s text:c="6"/>__________________________________________________________________</text:p>
      <text:p text:style-name="Preformatted_20_Text"><text:s text:c="6"/>5.7. Продолжительность отпуска ___________________________________</text:p>
      <text:p text:style-name="Preformatted_20_Text"><text:s text:c="6"/>__________________________________________________________________</text:p>
      <text:p text:style-name="Preformatted_20_Text"><text:s text:c="6"/>5.8. Время использования отпуска _________________________________</text:p>
      <text:p text:style-name="Preformatted_20_Text"><text:s text:c="6"/>5.9. Условия жилищно-бытового и иного обеспечения преподавателя</text:p>
      <text:p text:style-name="Preformatted_20_Text"><text:s text:c="6"/>__________________________________________________________________</text:p>
      <text:p text:style-name="Preformatted_20_Text"><text:s text:c="6"/>5.10. Условия повышения квалификации _____________________________</text:p>
      <text:p text:style-name="Preformatted_20_Text"><text:s text:c="6"/>__________________________________________________________________</text:p>
      <text:p text:style-name="Preformatted_20_Text"><text:s text:c="6"/>5.11. Иные условия контракта _____________________________________</text:p>
      <text:p text:style-name="Preformatted_20_Text"><text:s text:c="6"/>__________________________________________________________________</text:p>
      <text:p text:style-name="Preformatted_20_Text"><text:s text:c="6"/>__________________________________________________________________</text:p>
      <text:p text:style-name="Preformatted_20_Text"><text:s text:c="6"/>6. Срок действия контракта _______________________________________</text:p>
      <text:p text:style-name="Preformatted_20_Text"><text:s text:c="6"/>__________________________________________________________________</text:p>
      <text:p text:style-name="Preformatted_20_Text"><text:s text:c="6"/>__________________________________________________________________</text:p>
      <text:p text:style-name="Preformatted_20_Text"><text:s text:c="6"/>7. <text:s/>При <text:s/>условии <text:s/>прекращения <text:s/>контракта <text:s/>по <text:s/>уважительным причинам</text:p>
      <text:p text:style-name="Preformatted_20_Text">наряду <text:s/>с <text:s/>выплатами, <text:s text:c="2"/>предусмотренными <text:s/>действующим <text:s/>законодательством,</text:p>
      <text:p text:style-name="Preformatted_20_Text">преподавателю <text:s/>может <text:s/>быть <text:s/>выплачено <text:s/>единовременное <text:s/>пособие <text:s/>в размере</text:p>
      <text:p text:style-name="Preformatted_20_Text">________________________________________________________________________</text:p>
      <text:p text:style-name="Preformatted_20_Text"><text:s text:c="6"/>8. Особые условия при расторжении контракта ______________________</text:p>
      <text:p text:style-name="Preformatted_20_Text"><text:s text:c="6"/>__________________________________________________________________</text:p>
      <text:p text:style-name="Preformatted_20_Text"/>
      <text:p text:style-name="Preformatted_20_Text"><text:s text:c="3"/>Руководитель вуза</text:p>
      <text:p text:style-name="Preformatted_20_Text"><text:s text:c="3"/>Преподаватель</text:p>
      <text:p text:style-name="Preformatted_20_Text"/>
      <text:p text:style-name="Preformatted_20_Text"><text:s text:c="3"/>-------------------------------------------------------------------</text:p>
      <text:p text:style-name="Preformatted_20_Text"><text:s text:c="60"/>подпись</text:p>
      <text:p text:style-name="Preformatted_20_Text"><text:s text:c="4"/>---------------</text:p>
      <text:p text:style-name="Preformatted_20_Text"><text:s text:c="4"/>подпись, печать</text:p>
      <text:p text:style-name="Preformatted_20_Text"/>
      <text:p text:style-name="Preformatted_20_Text"><text:s text:c="53"/>Форма бюллетеня</text:p>
      <text:p text:style-name="Preformatted_20_Text"/>
      <text:p text:style-name="Preformatted_20_Text"><text:s text:c="29"/>Бюллетень</text:p>
      <text:p text:style-name="Preformatted_20_Text"/>
      <text:p text:style-name="Preformatted_20_Text"><text:s text:c="3"/>для тайного голосования по конкурсному отбору</text:p>
      <text:p text:style-name="Preformatted_20_Text"><text:s text:c="3"/>на должность ______________________________________________________</text:p>
      <text:p text:style-name="Preformatted_20_Text"><text:s text:c="28"/>(наименование должности, кафедры)</text:p>
      <text:p text:style-name="Preformatted_20_Text"/>
      <text:p text:style-name="Preformatted_20_Text"><text:s text:c="3"/>ученый совет_______________________________________________________</text:p>
      <text:p text:style-name="Preformatted_20_Text"><text:s text:c="3"/>___________________________________________________________________</text:p>
      <text:p text:style-name="Preformatted_20_Text"><text:s text:c="3"/>(наименование вуза, факультета)</text:p>
      <text:p text:style-name="Preformatted_20_Text"><text:s text:c="3"/>к заседанию ученого совета ________________________________________</text:p>
      <text:p text:style-name="Preformatted_20_Text"><text:s text:c="3"/>___________________________________________________________________</text:p>
      <text:p text:style-name="Preformatted_20_Text"><text:s text:c="3"/>(дата и номер протокола)</text:p>
      <text:p text:style-name="Preformatted_20_Text"><text:s text:c="3"/>___________________________________________________________________</text:p>
      <text:p text:style-name="Preformatted_20_Text"><text:s text:c="3"/>(фамилия, имя и отчество)</text:p>
      <text:p text:style-name="Preformatted_20_Text"/>
      <text:p text:style-name="Preformatted_20_Text"><text:s text:c="3"/>Голосование <text:s text:c="2"/>выражается <text:s/>оставлением <text:s text:c="2"/>или <text:s/>вычеркиванием <text:s/>фамилии</text:p>
      <text:p text:style-name="Preformatted_20_Text">претендента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15" meta:word-count="437" meta:character-count="6831" meta:non-whitespace-character-count="5426"/>
    <meta:generator>LibreOffice/3.4$Unix LibreOffice_project/340m1$Build-302</meta:generator>
  </office:meta>
</office:document-meta>
</file>