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50"/>Дополнение Nо. ________</text:p>
      <text:p text:style-name="Preformatted_20_Text"><text:s text:c="45"/>к договору об аренде/лизинге</text:p>
      <text:p text:style-name="Preformatted_20_Text"><text:s text:c="45"/>____________________________</text:p>
      <text:p text:style-name="Preformatted_20_Text"><text:s text:c="39"/>Nо. _____ от "___"_______ 199__ г.</text:p>
      <text:p text:style-name="Preformatted_20_Text"><text:s text:c="3"/></text:p>
      <text:p text:style-name="Preformatted_20_Text"><text:s text:c="3"/></text:p>
      <text:p text:style-name="Preformatted_20_Text"><text:s text:c="25"/>ДОГОВОР О ПЕРЕУСТУПКЕ ПРАВ</text:p>
      <text:p text:style-name="Preformatted_20_Text"><text:s text:c="3"/></text:p>
      <text:p text:style-name="Preformatted_20_Text"><text:s text:c="4"/>г. ______________ <text:s text:c="28"/>"___"_________ 199__ г.</text:p>
      <text:p text:style-name="Preformatted_20_Text"><text:s text:c="3"/></text:p>
      <text:p text:style-name="Preformatted_20_Text"><text:s text:c="9"/>________________________________________, именуем__ в дальнейшем</text:p>
      <text:p text:style-name="Preformatted_20_Text"><text:s text:c="16"/>(наименование организации)</text:p>
      <text:p text:style-name="Preformatted_20_Text"><text:s text:c="3"/></text:p>
      <text:p text:style-name="Preformatted_20_Text"><text:s text:c="4"/>Арендодатель, в лице _______________________________________________,</text:p>
      <text:p text:style-name="Preformatted_20_Text"><text:s text:c="31"/>(должность, фамилия, имя, отчество)</text:p>
      <text:p text:style-name="Preformatted_20_Text"><text:s text:c="3"/></text:p>
      <text:p text:style-name="Preformatted_20_Text"><text:s text:c="4"/>действующего на основании _______________________ и коммерческий банк</text:p>
      <text:p text:style-name="Preformatted_20_Text"><text:s text:c="32"/>(Устава, положения)</text:p>
      <text:p text:style-name="Preformatted_20_Text"><text:s text:c="3"/></text:p>
      <text:p text:style-name="Preformatted_20_Text"><text:s text:c="4"/>__________________________________, именуемый в дальнейшем Арендатор,</text:p>
      <text:p text:style-name="Preformatted_20_Text"><text:s text:c="11"/>(наименование банка)</text:p>
      <text:p text:style-name="Preformatted_20_Text"><text:s text:c="3"/></text:p>
      <text:p text:style-name="Preformatted_20_Text"><text:s text:c="4"/>в лице ________________________________________________, действующего</text:p>
      <text:p text:style-name="Preformatted_20_Text"><text:s text:c="18"/>(должность, фамилия, имя, отчество)</text:p>
      <text:p text:style-name="Preformatted_20_Text"><text:s text:c="3"/></text:p>
      <text:p text:style-name="Preformatted_20_Text"><text:s text:c="4"/>на основании ____________________________________ заключили настоящий</text:p>
      <text:p text:style-name="Preformatted_20_Text"><text:s text:c="25"/>(Устава, положения)</text:p>
      <text:p text:style-name="Preformatted_20_Text"><text:s text:c="3"/></text:p>
      <text:p text:style-name="Preformatted_20_Text"><text:s text:c="4"/>Договор о нижеследующем:</text:p>
      <text:p text:style-name="Preformatted_20_Text"><text:s text:c="3"/></text:p>
      <text:p text:style-name="Preformatted_20_Text"><text:s text:c="29"/>1. ПРЕДМЕТ ДОГОВОРА</text:p>
      <text:p text:style-name="Preformatted_20_Text"><text:s text:c="3"/></text:p>
      <text:p text:style-name="Preformatted_20_Text"><text:s text:c="9"/>1.1. Предметом <text:s/>настоящего Договора является деятельность сторон</text:p>
      <text:p text:style-name="Preformatted_20_Text"><text:s text:c="4"/>по переуступке прав на арендуемое имущество <text:s/>по <text:s/>договору <text:s/>об <text:s/>аренде</text:p>
      <text:p text:style-name="Preformatted_20_Text"><text:s text:c="4"/>No. ______ от "___"_________ 199__ г.</text:p>
      <text:p text:style-name="Preformatted_20_Text"><text:s text:c="3"/></text:p>
      <text:p text:style-name="Preformatted_20_Text"><text:s text:c="28"/>2. ОБЯЗАННОСТИ СТОРОН</text:p>
      <text:p text:style-name="Preformatted_20_Text"><text:s text:c="3"/></text:p>
      <text:p text:style-name="Preformatted_20_Text"><text:s text:c="9"/>2.1. Арендодатель, <text:s/>являясь владельцем арендуемого имущества, <text:s/>в</text:p>
      <text:p text:style-name="Preformatted_20_Text"><text:s text:c="4"/>течение всего <text:s/>срока <text:s/>действия <text:s/>договора <text:s/>об <text:s/>аренде, <text:s text:c="2"/>предоставляет</text:p>
      <text:p text:style-name="Preformatted_20_Text"><text:s text:c="4"/>Арендатору <text:s/>полномочия <text:s/>по <text:s/>переуступке <text:s/>указанного <text:s/>оборудования для</text:p>
      <text:p text:style-name="Preformatted_20_Text"><text:s text:c="4"/>сдачи в аренду третьей стороне.</text:p>
      <text:p text:style-name="Preformatted_20_Text"><text:s text:c="9"/>2.2. Переуступка <text:s/>оборудования <text:s/>имеет юридическую силу в течение</text:p>
      <text:p text:style-name="Preformatted_20_Text"><text:s text:c="4"/>всего срока <text:s/>аренды, <text:s/>указанного <text:s/>в <text:s/>договоре <text:s/>об <text:s text:c="2"/>аренде <text:s text:c="2"/>(или <text:s text:c="2"/>в</text:p>
      <text:p text:style-name="Preformatted_20_Text"><text:s text:c="4"/>соответствующем соглашении об аренде).</text:p>
      <text:p text:style-name="Preformatted_20_Text"><text:s text:c="3"/></text:p>
      <text:p text:style-name="Preformatted_20_Text"><text:s text:c="26"/>3. ДОПОЛНИТЕЛЬНЫЕ УСЛУГИ</text:p>
      <text:p text:style-name="Preformatted_20_Text"><text:s text:c="3"/></text:p>
      <text:p text:style-name="Preformatted_20_Text"><text:s text:c="9"/>3.1. Арендатор <text:s/>должен <text:s/>осуществлять <text:s/>передачу <text:s/>оборудования <text:s/>от</text:p>
      <text:p text:style-name="Preformatted_20_Text"><text:s text:c="4"/>своего имени. <text:s/>Арендатор <text:s/>не <text:s text:c="2"/>уполномочен <text:s text:c="2"/>действовать <text:s text:c="2"/>от <text:s text:c="2"/>имени</text:p>
      <text:p text:style-name="Preformatted_20_Text"><text:s text:c="4"/>Арендодателя, а также давать от его имени какие-либо обязательства.</text:p>
      <text:p text:style-name="Preformatted_20_Text"><text:s text:c="9"/>3.2. Арендодатель <text:s/>обязуется <text:s/>передать <text:s/>права <text:s/>собственности <text:s/>на</text:p>
      <text:p text:style-name="Preformatted_20_Text"><text:s text:c="4"/>оборудование после <text:s text:c="2"/>того, <text:s text:c="2"/>как <text:s/>Арендатор <text:s/>продал <text:s/>оборудование, <text:s/>а</text:p>
      <text:p text:style-name="Preformatted_20_Text"><text:s text:c="4"/>Арендодатель получил плату за оборудование в соответствии в настоящим</text:p>
      <text:p text:style-name="Preformatted_20_Text"><text:s text:c="4"/>Договором.</text:p>
      <text:p text:style-name="Preformatted_20_Text"><text:s text:c="9"/>3.3. Арендатор <text:s/>обязуется <text:s text:c="2"/>оградить <text:s text:c="2"/>Арендодателя <text:s text:c="2"/>от <text:s text:c="2"/>любых</text:p>
      <text:p text:style-name="Preformatted_20_Text"><text:s text:c="4"/>издержек, потерь и обязательств, <text:s/>связанных с передачей оборудования,</text:p>
      <text:p text:style-name="Preformatted_20_Text"><text:s text:c="4"/>включая потери в результате задержки <text:s/>платежа <text:s/>или <text:s/>неуплаты <text:s/>третьей</text:p>
      <text:p text:style-name="Preformatted_20_Text"><text:s text:c="4"/>стороной, которой было передано оборудование.</text:p>
      <text:p text:style-name="Preformatted_20_Text"><text:s text:c="9"/>3.4. Если Арендатор предусматривает переуступку <text:s/>оборудования <text:s/>в</text:p>
      <text:p text:style-name="Preformatted_20_Text"><text:s text:c="4"/>форме аренды <text:s text:c="2"/>третьей <text:s text:c="2"/>стороне <text:s/>(субарендатору), <text:s/>Арендатор <text:s/>обязан</text:p>
      <text:p text:style-name="Preformatted_20_Text"><text:s text:c="4"/>довести свое решение до сведения Арендодателя.</text:p>
      <text:p text:style-name="Preformatted_20_Text"><text:soft-page-break/><text:s text:c="3"/></text:p>
      <text:p text:style-name="Preformatted_20_Text"><text:s text:c="18"/>4. ЮРИДИЧЕСКИЕ АДРЕСА И РЕКВИЗИТЫ СТОРОН:</text:p>
      <text:p text:style-name="Preformatted_20_Text"><text:s text:c="3"/></text:p>
      <text:p text:style-name="Preformatted_20_Text"><text:s text:c="9"/>Арендодатель: 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3"/></text:p>
      <text:p text:style-name="Preformatted_20_Text"><text:s text:c="9"/>Арендатор: 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3"/></text:p>
      <text:p text:style-name="Preformatted_20_Text"><text:s text:c="3"/></text:p>
      <text:p text:style-name="Preformatted_20_Text"><text:s text:c="13"/>Арендодатель <text:s text:c="26"/>Арендатор</text:p>
      <text:p text:style-name="Preformatted_20_Text"><text:s text:c="3"/></text:p>
      <text:p text:style-name="Preformatted_20_Text"><text:s text:c="13"/>_____________________ <text:s text:c="17"/>____________________</text:p>
      <text:p text:style-name="Preformatted_20_Text"><text:s text:c="3"/></text:p>
      <text:p text:style-name="Preformatted_20_Text"><text:s text:c="14"/>М.П. <text:s text:c="34"/>М.П.</text:p>
      <text:p text:style-name="Preformatted_20_Text"><text:s text:c="3"/></text:p>
      <text:p text:style-name="Preformatted_20_Text"><text:s text:c="3"/></text:p>
      <text:p text:style-name="Preformatted_20_Text"><text:s text:c="32"/>КОММЕНТАРИИ:</text:p>
      <text:p text:style-name="Preformatted_20_Text"><text:s text:c="32"/>------------</text:p>
      <text:p text:style-name="Preformatted_20_Text"><text:s text:c="9"/>В том случае, <text:s/>если лизинговая фирма сама <text:s/>является <text:s/>арендатором</text:p>
      <text:p text:style-name="Preformatted_20_Text"><text:s text:c="4"/>оборудования <text:s/>у <text:s/>коммерческого <text:s/>банка <text:s/>и сдает его клиентам на правах</text:p>
      <text:p text:style-name="Preformatted_20_Text"><text:s text:c="4"/>субаренды, заключается <text:s/>договор <text:s/>об <text:s/>аренде между банком и лизинговой</text:p>
      <text:p text:style-name="Preformatted_20_Text"><text:s text:c="4"/>фирмой, <text:s/>а <text:s/>затем <text:s text:c="2"/>сдача <text:s text:c="2"/>имущества <text:s text:c="2"/>производится <text:s text:c="2"/>по <text:s text:c="2"/>договорам</text:p>
      <text:p text:style-name="Preformatted_20_Text"><text:s text:c="4"/>субарендаторам <text:s/>на <text:s/>более <text:s/>короткие <text:s/>сроки. <text:s/>Для этого в дополнение к</text:p>
      <text:p text:style-name="Preformatted_20_Text"><text:s text:c="4"/>генеральному договору об аренде <text:s/>заключается <text:s/>договор <text:s/>о <text:s/>переуступке</text:p>
      <text:p text:style-name="Preformatted_20_Text"><text:s text:c="4"/>прав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89" meta:word-count="325" meta:character-count="4012" meta:non-whitespace-character-count="2685"/>
    <meta:generator>LibreOffice/3.4$Unix LibreOffice_project/340m1$Build-203</meta:generator>
  </office:meta>
</office:document-meta>
</file>