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468cm" fo:margin-left="-0.25cm" table:align="left" style:writing-mode="lr-tb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12.674cm"/>
    </style:style>
    <style:style style:name="Таблица1.C" style:family="table-column">
      <style:table-column-properties style:column-width="0.487cm"/>
    </style:style>
    <style:style style:name="Таблица1.D" style:family="table-column">
      <style:table-column-properties style:column-width="0.7cm"/>
    </style:style>
    <style:style style:name="Таблица1.I" style:family="table-column">
      <style:table-column-properties style:column-width="0.727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.2" style:family="table-row">
      <style:table-row-properties style:row-height="0.3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8.47cm" fo:margin-left="-0.203cm" table:align="left" style:writing-mode="lr-tb"/>
    </style:style>
    <style:style style:name="Таблица2.A" style:family="table-column">
      <style:table-column-properties style:column-width="1.028cm"/>
    </style:style>
    <style:style style:name="Таблица2.B" style:family="table-column">
      <style:table-column-properties style:column-width="4.914cm"/>
    </style:style>
    <style:style style:name="Таблица2.C" style:family="table-column">
      <style:table-column-properties style:column-width="12.527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3" style:family="table">
      <style:table-properties style:width="18.47cm" fo:margin-left="-0.203cm" table:align="left" style:writing-mode="lr-tb"/>
    </style:style>
    <style:style style:name="Таблица3.A" style:family="table-column">
      <style:table-column-properties style:column-width="1.028cm"/>
    </style:style>
    <style:style style:name="Таблица3.B" style:family="table-column">
      <style:table-column-properties style:column-width="4.914cm"/>
    </style:style>
    <style:style style:name="Таблица3.C" style:family="table-column">
      <style:table-column-properties style:column-width="12.527cm"/>
    </style:style>
    <style:style style:name="Таблица3.1" style:family="table-row">
      <style:table-row-properties style:min-row-height="0.50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4" style:family="table">
      <style:table-properties style:width="18.47cm" fo:margin-left="-0.203cm" table:align="left" style:writing-mode="lr-tb"/>
    </style:style>
    <style:style style:name="Таблица4.A" style:family="table-column">
      <style:table-column-properties style:column-width="0.991cm"/>
    </style:style>
    <style:style style:name="Таблица4.B" style:family="table-column">
      <style:table-column-properties style:column-width="4.951cm"/>
    </style:style>
    <style:style style:name="Таблица4.C" style:family="table-column">
      <style:table-column-properties style:column-width="12.527cm"/>
    </style:style>
    <style:style style:name="Таблица4.1" style:family="table-row">
      <style:table-row-properties style:min-row-height="0.50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" style:family="table">
      <style:table-properties style:width="18.47cm" fo:margin-left="-0.203cm" table:align="left" style:writing-mode="lr-tb"/>
    </style:style>
    <style:style style:name="Таблица5.A" style:family="table-column">
      <style:table-column-properties style:column-width="1.028cm"/>
    </style:style>
    <style:style style:name="Таблица5.B" style:family="table-column">
      <style:table-column-properties style:column-width="4.944cm"/>
    </style:style>
    <style:style style:name="Таблица5.C" style:family="table-column">
      <style:table-column-properties style:column-width="12.497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6" style:family="table">
      <style:table-properties style:width="18.47cm" fo:margin-left="-0.203cm" table:align="left" style:writing-mode="lr-tb"/>
    </style:style>
    <style:style style:name="Таблица6.A" style:family="table-column">
      <style:table-column-properties style:column-width="1.028cm"/>
    </style:style>
    <style:style style:name="Таблица6.B" style:family="table-column">
      <style:table-column-properties style:column-width="2.464cm"/>
    </style:style>
    <style:style style:name="Таблица6.C" style:family="table-column">
      <style:table-column-properties style:column-width="0.706cm"/>
    </style:style>
    <style:style style:name="Таблица6.D" style:family="table-column">
      <style:table-column-properties style:column-width="2.633cm"/>
    </style:style>
    <style:style style:name="Таблица6.E" style:family="table-column">
      <style:table-column-properties style:column-width="2.425cm"/>
    </style:style>
    <style:style style:name="Таблица6.F" style:family="table-column">
      <style:table-column-properties style:column-width="0.704cm"/>
    </style:style>
    <style:style style:name="Таблица6.G" style:family="table-column">
      <style:table-column-properties style:column-width="2.231cm"/>
    </style:style>
    <style:style style:name="Таблица6.H" style:family="table-column">
      <style:table-column-properties style:column-width="0.446cm"/>
    </style:style>
    <style:style style:name="Таблица6.I" style:family="table-column">
      <style:table-column-properties style:column-width="2.6cm"/>
    </style:style>
    <style:style style:name="Таблица6.J" style:family="table-column">
      <style:table-column-properties style:column-width="0.702cm"/>
    </style:style>
    <style:style style:name="Таблица6.K" style:family="table-column">
      <style:table-column-properties style:column-width="2.529cm"/>
    </style:style>
    <style:style style:name="Таблица6.1" style:family="table-row">
      <style:table-row-properties style:min-row-height="0.501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6.E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6.I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6.3" style:family="table-row">
      <style:table-row-properties style:row-height="0.199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6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7" style:family="table">
      <style:table-properties style:width="18.47cm" fo:margin-left="-0.203cm" table:align="left" style:writing-mode="lr-tb"/>
    </style:style>
    <style:style style:name="Таблица7.A" style:family="table-column">
      <style:table-column-properties style:column-width="1.028cm"/>
    </style:style>
    <style:style style:name="Таблица7.B" style:family="table-column">
      <style:table-column-properties style:column-width="6.451cm"/>
    </style:style>
    <style:style style:name="Таблица7.C" style:family="table-column">
      <style:table-column-properties style:column-width="0.702cm"/>
    </style:style>
    <style:style style:name="Таблица7.D" style:family="table-column">
      <style:table-column-properties style:column-width="0.706cm"/>
    </style:style>
    <style:style style:name="Таблица7.E" style:family="table-column">
      <style:table-column-properties style:column-width="0.704cm"/>
    </style:style>
    <style:style style:name="Таблица7.I" style:family="table-column">
      <style:table-column-properties style:column-width="6.765cm"/>
    </style:style>
    <style:style style:name="Таблица7.1" style:family="table-row">
      <style:table-row-properties style:min-row-height="0.50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7.I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8" style:family="table">
      <style:table-properties style:width="18.47cm" fo:margin-left="-0.203cm" table:align="left" style:writing-mode="lr-tb"/>
    </style:style>
    <style:style style:name="Таблица8.A" style:family="table-column">
      <style:table-column-properties style:column-width="1.03cm"/>
    </style:style>
    <style:style style:name="Таблица8.B" style:family="table-column">
      <style:table-column-properties style:column-width="1.05cm"/>
    </style:style>
    <style:style style:name="Таблица8.C" style:family="table-column">
      <style:table-column-properties style:column-width="0.58cm"/>
    </style:style>
    <style:style style:name="Таблица8.H" style:family="table-column">
      <style:table-column-properties style:column-width="1.028cm"/>
    </style:style>
    <style:style style:name="Таблица8.I" style:family="table-column">
      <style:table-column-properties style:column-width="2.027cm"/>
    </style:style>
    <style:style style:name="Таблица8.N" style:family="table-column">
      <style:table-column-properties style:column-width="0.579cm"/>
    </style:style>
    <style:style style:name="Таблица8.R" style:family="table-column">
      <style:table-column-properties style:column-width="1.256cm"/>
    </style:style>
    <style:style style:name="Таблица8.Y" style:family="table-column">
      <style:table-column-properties style:column-width="0.607cm"/>
    </style:style>
    <style:style style:name="Таблица8.1" style:family="table-row">
      <style:table-row-properties style:min-row-height="0.50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9" style:family="table">
      <style:table-properties style:width="18.47cm" fo:margin-left="-0.203cm" table:align="left" style:writing-mode="lr-tb"/>
    </style:style>
    <style:style style:name="Таблица9.A" style:family="table-column">
      <style:table-column-properties style:column-width="1.005cm"/>
    </style:style>
    <style:style style:name="Таблица9.B" style:family="table-column">
      <style:table-column-properties style:column-width="9.938cm"/>
    </style:style>
    <style:style style:name="Таблица9.C" style:family="table-column">
      <style:table-column-properties style:column-width="0.75cm"/>
    </style:style>
    <style:style style:name="Таблица9.D" style:family="table-column">
      <style:table-column-properties style:column-width="6.777cm"/>
    </style:style>
    <style:style style:name="Таблица9.1" style:family="table-row">
      <style:table-row-properties style:min-row-height="0.501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9.C1" style:family="table-cell">
      <style:table-cell-properties style:vertical-align="bottom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Таблица9.D1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9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0" style:family="table">
      <style:table-properties style:width="18.468cm" fo:margin-left="-0.25cm" table:align="left" style:writing-mode="lr-tb"/>
    </style:style>
    <style:style style:name="Таблица10.A" style:family="table-column">
      <style:table-column-properties style:column-width="14.24cm"/>
    </style:style>
    <style:style style:name="Таблица10.B" style:family="table-column">
      <style:table-column-properties style:column-width="0.7cm"/>
    </style:style>
    <style:style style:name="Таблица10.G" style:family="table-column">
      <style:table-column-properties style:column-width="0.727cm"/>
    </style:style>
    <style:style style:name="Таблица10.1" style:family="table-row">
      <style:table-row-properties style:min-row-height="0.501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F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0.2" style:family="table-row">
      <style:table-row-properties style:row-height="0.199cm" style:keep-together="true" fo:keep-together="auto"/>
    </style:style>
    <style:style style:name="Таблица10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0.F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1" style:family="table">
      <style:table-properties style:width="18.47cm" fo:margin-left="-0.203cm" table:align="left" style:writing-mode="lr-tb"/>
    </style:style>
    <style:style style:name="Таблица11.A" style:family="table-column">
      <style:table-column-properties style:column-width="1.058cm"/>
    </style:style>
    <style:style style:name="Таблица11.B" style:family="table-column">
      <style:table-column-properties style:column-width="2.383cm"/>
    </style:style>
    <style:style style:name="Таблица11.C" style:family="table-column">
      <style:table-column-properties style:column-width="1.884cm"/>
    </style:style>
    <style:style style:name="Таблица11.D" style:family="table-column">
      <style:table-column-properties style:column-width="0.718cm"/>
    </style:style>
    <style:style style:name="Таблица11.F" style:family="table-column">
      <style:table-column-properties style:column-width="0.72cm"/>
    </style:style>
    <style:style style:name="Таблица11.I" style:family="table-column">
      <style:table-column-properties style:column-width="0.522cm"/>
    </style:style>
    <style:style style:name="Таблица11.J" style:family="table-column">
      <style:table-column-properties style:column-width="0.198cm"/>
    </style:style>
    <style:style style:name="Таблица11.L" style:family="table-column">
      <style:table-column-properties style:column-width="1.078cm"/>
    </style:style>
    <style:style style:name="Таблица11.M" style:family="table-column">
      <style:table-column-properties style:column-width="7.033cm"/>
    </style:style>
    <style:style style:name="Таблица11.1" style:family="table-row">
      <style:table-row-properties style:min-row-height="0.501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4" style:family="table-row">
      <style:table-row-properties style:min-row-height="1cm" style:keep-together="true" fo:keep-together="auto"/>
    </style:style>
    <style:style style:name="Таблица1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2" style:family="table">
      <style:table-properties style:width="18.47cm" fo:margin-left="-0.203cm" table:align="left" style:writing-mode="lr-tb"/>
    </style:style>
    <style:style style:name="Таблица12.A" style:family="table-column">
      <style:table-column-properties style:column-width="1.245cm"/>
    </style:style>
    <style:style style:name="Таблица12.B" style:family="table-column">
      <style:table-column-properties style:column-width="2.538cm"/>
    </style:style>
    <style:style style:name="Таблица12.C" style:family="table-column">
      <style:table-column-properties style:column-width="0.73cm"/>
    </style:style>
    <style:style style:name="Таблица12.D" style:family="table-column">
      <style:table-column-properties style:column-width="0.513cm"/>
    </style:style>
    <style:style style:name="Таблица12.E" style:family="table-column">
      <style:table-column-properties style:column-width="2.046cm"/>
    </style:style>
    <style:style style:name="Таблица12.F" style:family="table-column">
      <style:table-column-properties style:column-width="1.118cm"/>
    </style:style>
    <style:style style:name="Таблица12.G" style:family="table-column">
      <style:table-column-properties style:column-width="0.182cm"/>
    </style:style>
    <style:style style:name="Таблица12.H" style:family="table-column">
      <style:table-column-properties style:column-width="0.725cm"/>
    </style:style>
    <style:style style:name="Таблица12.I" style:family="table-column">
      <style:table-column-properties style:column-width="1.104cm"/>
    </style:style>
    <style:style style:name="Таблица12.J" style:family="table-column">
      <style:table-column-properties style:column-width="1.328cm"/>
    </style:style>
    <style:style style:name="Таблица12.K" style:family="table-column">
      <style:table-column-properties style:column-width="0.714cm"/>
    </style:style>
    <style:style style:name="Таблица12.L" style:family="table-column">
      <style:table-column-properties style:column-width="1.409cm"/>
    </style:style>
    <style:style style:name="Таблица12.M" style:family="table-column">
      <style:table-column-properties style:column-width="2.088cm"/>
    </style:style>
    <style:style style:name="Таблица12.N" style:family="table-column">
      <style:table-column-properties style:column-width="0.709cm"/>
    </style:style>
    <style:style style:name="Таблица12.O" style:family="table-column">
      <style:table-column-properties style:column-width="2.018cm"/>
    </style:style>
    <style:style style:name="Таблица12.1" style:family="table-row">
      <style:table-row-properties style:min-row-height="0.501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1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12.F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12.M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12.3" style:family="table-row">
      <style:table-row-properties style:row-height="0.199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2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A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2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2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G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2.10" style:family="table-row">
      <style:table-row-properties style:min-row-height="1cm" style:keep-together="true" fo:keep-together="auto"/>
    </style:style>
    <style:style style:name="Таблица13" style:family="table">
      <style:table-properties style:width="18.47cm" fo:margin-left="-0.203cm" table:align="left" style:writing-mode="lr-tb"/>
    </style:style>
    <style:style style:name="Таблица13.A" style:family="table-column">
      <style:table-column-properties style:column-width="1.245cm"/>
    </style:style>
    <style:style style:name="Таблица13.B" style:family="table-column">
      <style:table-column-properties style:column-width="3.926cm"/>
    </style:style>
    <style:style style:name="Таблица13.C" style:family="table-column">
      <style:table-column-properties style:column-width="13.298cm"/>
    </style:style>
    <style:style style:name="Таблица13.1" style:family="table-row">
      <style:table-row-properties style:min-row-height="0.501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" style:family="table">
      <style:table-properties style:width="18.47cm" fo:margin-left="-0.203cm" table:align="left" style:writing-mode="lr-tb"/>
    </style:style>
    <style:style style:name="Таблица14.A" style:family="table-column">
      <style:table-column-properties style:column-width="1.245cm"/>
    </style:style>
    <style:style style:name="Таблица14.B" style:family="table-column">
      <style:table-column-properties style:column-width="3.812cm"/>
    </style:style>
    <style:style style:name="Таблица14.C" style:family="table-column">
      <style:table-column-properties style:column-width="0.702cm"/>
    </style:style>
    <style:style style:name="Таблица14.D" style:family="table-column">
      <style:table-column-properties style:column-width="3.738cm"/>
    </style:style>
    <style:style style:name="Таблица14.E" style:family="table-column">
      <style:table-column-properties style:column-width="0.349cm"/>
    </style:style>
    <style:style style:name="Таблица14.F" style:family="table-column">
      <style:table-column-properties style:column-width="3.911cm"/>
    </style:style>
    <style:style style:name="Таблица14.G" style:family="table-column">
      <style:table-column-properties style:column-width="0.7cm"/>
    </style:style>
    <style:style style:name="Таблица14.H" style:family="table-column">
      <style:table-column-properties style:column-width="4.013cm"/>
    </style:style>
    <style:style style:name="Таблица14.1" style:family="table-row">
      <style:table-row-properties style:min-row-height="0.501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14.F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14.3" style:family="table-row">
      <style:table-row-properties style:row-height="0.199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4.B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4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5" style:family="table">
      <style:table-properties style:width="18.468cm" fo:margin-left="-0.25cm" table:align="left" style:writing-mode="lr-tb"/>
    </style:style>
    <style:style style:name="Таблица15.A" style:family="table-column">
      <style:table-column-properties style:column-width="14.24cm"/>
    </style:style>
    <style:style style:name="Таблица15.B" style:family="table-column">
      <style:table-column-properties style:column-width="0.7cm"/>
    </style:style>
    <style:style style:name="Таблица15.G" style:family="table-column">
      <style:table-column-properties style:column-width="0.727cm"/>
    </style:style>
    <style:style style:name="Таблица15.1" style:family="table-row">
      <style:table-row-properties style:min-row-height="0.501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F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5.2" style:family="table-row">
      <style:table-row-properties style:row-height="0.199cm" style:keep-together="true" fo:keep-together="auto"/>
    </style:style>
    <style:style style:name="Таблица1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5.F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6" style:family="table">
      <style:table-properties style:width="18.47cm" fo:margin-left="-0.203cm" table:align="left" style:writing-mode="lr-tb"/>
    </style:style>
    <style:style style:name="Таблица16.A" style:family="table-column">
      <style:table-column-properties style:column-width="1.138cm"/>
    </style:style>
    <style:style style:name="Таблица16.B" style:family="table-column">
      <style:table-column-properties style:column-width="7.805cm"/>
    </style:style>
    <style:style style:name="Таблица16.C" style:family="table-column">
      <style:table-column-properties style:column-width="0.75cm"/>
    </style:style>
    <style:style style:name="Таблица16.F" style:family="table-column">
      <style:table-column-properties style:column-width="0.751cm"/>
    </style:style>
    <style:style style:name="Таблица16.K" style:family="table-column">
      <style:table-column-properties style:column-width="0.249cm"/>
    </style:style>
    <style:style style:name="Таблица16.L" style:family="table-column">
      <style:table-column-properties style:column-width="0.501cm"/>
    </style:style>
    <style:style style:name="Таблица16.P" style:family="table-column">
      <style:table-column-properties style:column-width="0.526cm"/>
    </style:style>
    <style:style style:name="Таблица16.1" style:family="table-row">
      <style:table-row-properties style:min-row-height="0.501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6.2" style:family="table-row">
      <style:table-row-properties style:min-row-height="1cm" style:keep-together="true" fo:keep-together="auto"/>
    </style:style>
    <style:style style:name="Таблица16.A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Таблица16.B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6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.L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6.E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16.L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6.B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6.P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7" style:family="table">
      <style:table-properties style:width="18.47cm" fo:margin-left="-0.203cm" table:align="left" style:writing-mode="lr-tb"/>
    </style:style>
    <style:style style:name="Таблица17.A" style:family="table-column">
      <style:table-column-properties style:column-width="1.245cm"/>
    </style:style>
    <style:style style:name="Таблица17.B" style:family="table-column">
      <style:table-column-properties style:column-width="7.742cm"/>
    </style:style>
    <style:style style:name="Таблица17.C" style:family="table-column">
      <style:table-column-properties style:column-width="0.746cm"/>
    </style:style>
    <style:style style:name="Таблица17.F" style:family="table-column">
      <style:table-column-properties style:column-width="0.748cm"/>
    </style:style>
    <style:style style:name="Таблица17.K" style:family="table-column">
      <style:table-column-properties style:column-width="0.247cm"/>
    </style:style>
    <style:style style:name="Таблица17.L" style:family="table-column">
      <style:table-column-properties style:column-width="0.499cm"/>
    </style:style>
    <style:style style:name="Таблица17.P" style:family="table-column">
      <style:table-column-properties style:column-width="0.524cm"/>
    </style:style>
    <style:style style:name="Таблица17.1" style:family="table-row">
      <style:table-row-properties style:min-row-height="0.501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7.2" style:family="table-row">
      <style:table-row-properties style:min-row-height="3.501cm" style:keep-together="true" fo:keep-together="auto"/>
    </style:style>
    <style:style style:name="Таблица17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7.E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7.4" style:family="table-row">
      <style:table-row-properties style:min-row-height="1cm" style:keep-together="true" fo:keep-together="auto"/>
    </style:style>
    <style:style style:name="Таблица17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7.L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7.E5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17.P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8" style:family="table">
      <style:table-properties style:width="18.47cm" fo:margin-left="-0.203cm" table:align="left" style:writing-mode="lr-tb"/>
    </style:style>
    <style:style style:name="Таблица18.A" style:family="table-column">
      <style:table-column-properties style:column-width="1.245cm"/>
    </style:style>
    <style:style style:name="Таблица18.B" style:family="table-column">
      <style:table-column-properties style:column-width="3.685cm"/>
    </style:style>
    <style:style style:name="Таблица18.C" style:family="table-column">
      <style:table-column-properties style:column-width="0.118cm"/>
    </style:style>
    <style:style style:name="Таблица18.D" style:family="table-column">
      <style:table-column-properties style:column-width="0.577cm"/>
    </style:style>
    <style:style style:name="Таблица18.E" style:family="table-column">
      <style:table-column-properties style:column-width="0.125cm"/>
    </style:style>
    <style:style style:name="Таблица18.F" style:family="table-column">
      <style:table-column-properties style:column-width="0.441cm"/>
    </style:style>
    <style:style style:name="Таблица18.G" style:family="table-column">
      <style:table-column-properties style:column-width="0.817cm"/>
    </style:style>
    <style:style style:name="Таблица18.H" style:family="table-column">
      <style:table-column-properties style:column-width="1.983cm"/>
    </style:style>
    <style:style style:name="Таблица18.I" style:family="table-column">
      <style:table-column-properties style:column-width="0.589cm"/>
    </style:style>
    <style:style style:name="Таблица18.J" style:family="table-column">
      <style:table-column-properties style:column-width="0.123cm"/>
    </style:style>
    <style:style style:name="Таблица18.K" style:family="table-column">
      <style:table-column-properties style:column-width="0.138cm"/>
    </style:style>
    <style:style style:name="Таблица18.L" style:family="table-column">
      <style:table-column-properties style:column-width="0.647cm"/>
    </style:style>
    <style:style style:name="Таблица18.M" style:family="table-column">
      <style:table-column-properties style:column-width="0.173cm"/>
    </style:style>
    <style:style style:name="Таблица18.N" style:family="table-column">
      <style:table-column-properties style:column-width="0.598cm"/>
    </style:style>
    <style:style style:name="Таблица18.O" style:family="table-column">
      <style:table-column-properties style:column-width="0.748cm"/>
    </style:style>
    <style:style style:name="Таблица18.P" style:family="table-column">
      <style:table-column-properties style:column-width="1.397cm"/>
    </style:style>
    <style:style style:name="Таблица18.Q" style:family="table-column">
      <style:table-column-properties style:column-width="0.353cm"/>
    </style:style>
    <style:style style:name="Таблица18.R" style:family="table-column">
      <style:table-column-properties style:column-width="0.33cm"/>
    </style:style>
    <style:style style:name="Таблица18.S" style:family="table-column">
      <style:table-column-properties style:column-width="0.367cm"/>
    </style:style>
    <style:style style:name="Таблица18.T" style:family="table-column">
      <style:table-column-properties style:column-width="0.51cm"/>
    </style:style>
    <style:style style:name="Таблица18.U" style:family="table-column">
      <style:table-column-properties style:column-width="0.243cm"/>
    </style:style>
    <style:style style:name="Таблица18.V" style:family="table-column">
      <style:table-column-properties style:column-width="0.651cm"/>
    </style:style>
    <style:style style:name="Таблица18.X" style:family="table-column">
      <style:table-column-properties style:column-width="1.249cm"/>
    </style:style>
    <style:style style:name="Таблица18.Y" style:family="table-column">
      <style:table-column-properties style:column-width="0.766cm"/>
    </style:style>
    <style:style style:name="Таблица18.1" style:family="table-row">
      <style:table-row-properties style:min-row-height="0.501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8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8.J3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8.4" style:family="table-row">
      <style:table-row-properties style:row-height="0.199cm" style:keep-together="true" fo:keep-together="auto"/>
    </style:style>
    <style:style style:name="Таблица18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8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8.J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Таблица18.K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8.10" style:family="table-row">
      <style:table-row-properties style:row-height="0.3cm" style:keep-together="true" fo:keep-together="auto"/>
    </style:style>
    <style:style style:name="Таблица18.B10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Таблица18.I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.Y10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Таблица18.B1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8.G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8.I12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Таблица18.B1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8.H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8.23" style:family="table-row">
      <style:table-row-properties style:min-row-height="1cm" style:keep-together="true" fo:keep-together="auto"/>
    </style:style>
    <style:style style:name="Таблица18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18.M2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5pt solid #000000" style:writing-mode="lr-tb"/>
    </style:style>
    <style:style style:name="Таблица18.V2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Таблица18.M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P1" style:family="paragraph" style:parent-style-name="Standard">
      <style:paragraph-properties fo:margin-left="13.737cm" fo:margin-right="0cm" fo:margin-top="0cm" fo:margin-bottom="0cm" fo:text-indent="0cm" style:auto-text-indent="false"/>
    </style:style>
    <style:style style:name="P2" style:family="paragraph" style:parent-style-name="Standard" style:master-page-name="Standard">
      <style:paragraph-properties fo:margin-left="13.737cm" fo:margin-right="0cm" fo:margin-top="0cm" fo:margin-bottom="0cm" fo:text-indent="0cm" style:auto-text-indent="false" style:page-number="auto"/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cm" fo:margin-bottom="0cm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text-position="super 58%" style:font-name="Arial" style:font-name-complex="Arial"/>
    </style:style>
    <style:style style:name="P26" style:family="paragraph" style:parent-style-name="Standard">
      <style:paragraph-properties fo:margin-top="0cm" fo:margin-bottom="0cm" fo:break-before="pag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.212cm"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.6cm" style:auto-text-indent="false"/>
    </style:style>
    <style:style style:name="P30" style:family="paragraph" style:parent-style-name="Standard">
      <style:paragraph-properties fo:margin-left="0cm" fo:margin-right="0cm" fo:margin-top="0cm" fo:margin-bottom="0cm" fo:text-indent="0.6cm" style:auto-text-indent="fals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margin-left="0cm" fo:margin-right="0cm" fo:margin-top="0cm" fo:margin-bottom="0cm" fo:text-indent="0.6cm" style:auto-text-indent="false" fo:break-before="pag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style:font-name-asian="Arial" style:font-size-asian="6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language="en" fo:country="US" style:font-name-complex="Arial"/>
    </style:style>
    <style:style style:name="T12" style:family="text">
      <style:text-properties style:font-name="Arial" fo:language="en" fo:country="US" fo:font-weight="bold" style:font-weight-asian="bold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fo:language="en" fo:country="US" style:font-name-complex="Arial"/>
    </style:style>
    <style:style style:name="T17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T18" style:family="text">
      <style:text-properties style:text-position="super 58%" style:font-name="Arial" fo:font-weight="bold" style:font-weight-asian="bold" style:font-name-complex="Arial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text-position="super 58%"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<text:span text:style-name="T2"> №</text:span>1</text:p>
      <text:p text:style-name="P1"><text:span text:style-name="T4">Утверждено<text:line-break/>Приказом</text:span><text:span text:style-name="T5"> </text:span><text:span text:style-name="T4">МНС</text:span><text:span text:style-name="T5"> </text:span><text:span text:style-name="T4">России</text:span><text:span text:style-name="T5"> </text:span><text:span text:style-name="T4">от</text:span><text:span text:style-name="T5"> </text:span><text:span text:style-name="T4">03.12.2003</text:span><text:span text:style-name="T5"> </text:span><text:span text:style-name="T4">N</text:span><text:span text:style-name="T5"> </text:span><text:span text:style-name="T4">БГ-3-09/664</text:span><text:span text:style-name="T5"> </text:span><text:span text:style-name="T4">(в</text:span><text:span text:style-name="T5"> </text:span><text:span text:style-name="T4">редакции</text:span><text:span text:style-name="T5"> </text:span><text:span text:style-name="T4">Приказа</text:span><text:span text:style-name="T5"> </text:span><text:span text:style-name="T4">МНС</text:span><text:span text:style-name="T5"> </text:span><text:span text:style-name="T4">России</text:span><text:span text:style-name="T5"> </text:span><text:span text:style-name="T4">от</text:span><text:span text:style-name="T5"> </text:span><text:span text:style-name="T4">16.02.2004</text:span><text:span text:style-name="T5"> </text:span><text:span text:style-name="T4">N</text:span><text:span text:style-name="T5"> </text:span><text:span text:style-name="T4">БГ-3-09/121@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I"/>
        <table:table-row table:style-name="Таблица1.1">
          <table:table-cell table:style-name="Таблица1.A1" table:number-columns-spanned="3" office:value-type="string">
            <text:p text:style-name="P8">Форма<text:span text:style-name="T2"> №</text:span></text:p>
          </table:table-cell>
          <table:covered-table-cell/>
          <table:covered-table-cell/>
          <table:table-cell table:style-name="Таблица1.D1" office:value-type="string">
            <text:p text:style-name="P9">Р</text:p>
          </table:table-cell>
          <table:table-cell table:style-name="Таблица1.D1" office:value-type="string">
            <text:p text:style-name="P9">2</text:p>
          </table:table-cell>
          <table:table-cell table:style-name="Таблица1.D1" office:value-type="string">
            <text:p text:style-name="P9">1</text:p>
          </table:table-cell>
          <table:table-cell table:style-name="Таблица1.D1" office:value-type="string">
            <text:p text:style-name="P9">0</text:p>
          </table:table-cell>
          <table:table-cell table:style-name="Таблица1.D1" office:value-type="string">
            <text:p text:style-name="P9">0</text:p>
          </table:table-cell>
          <table:table-cell table:style-name="Таблица1.I1" office:value-type="string">
            <text:p text:style-name="P12">2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В</text:p>
          </table:table-cell>
          <table:table-cell table:style-name="Таблица1.B3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(наименование<text:span text:style-name="T2"> </text:span>регистрирующего<text:span text:style-name="T2"> </text:span>органа)</text:p>
          </table:table-cell>
          <table:table-cell table:style-name="Таблица1.A2" office:value-type="string">
            <text:p text:style-name="P14"/>
          </table:table-cell>
          <table:table-cell table:style-name="Таблица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7"><text:a xlink:type="simple" xlink:href="http://blanker.ru/doc/zayavlenie-o-registracii-kfh"><text:span text:style-name="Internet_20_link"><text:span text:style-name="T17">ЗАЯВЛЕНИЕ</text:span></text:span></text:a><text:span text:style-name="T7"><text:line-break/>О</text:span><text:span text:style-name="T8"> </text:span><text:span text:style-name="T7">ГОСУДАРСТВЕННОЙ</text:span><text:span text:style-name="T8"> </text:span><text:span text:style-name="T7">РЕГИСТРАЦИИ</text:span><text:span text:style-name="T8"> </text:span><text:span text:style-name="T7">КРЕСТЬЯНСКОГО<text:line-break/>(ФЕРМЕРСКОГО)</text:span><text:span text:style-name="T8"> </text:span><text:span text:style-name="T7">ХОЗЯЙСТВ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1.</text:p>
          </table:table-cell>
          <table:table-cell table:style-name="Таблица2.B1" table:number-columns-spanned="2" office:value-type="string">
            <text:p text:style-name="P5"><text:span text:style-name="T9">Данные</text:span><text:span text:style-name="T10"> </text:span><text:span text:style-name="T9">о</text:span><text:span text:style-name="T10"> </text:span><text:span text:style-name="T9">главе</text:span><text:span text:style-name="T10"> </text:span><text:span text:style-name="T9">крестьянского</text:span><text:span text:style-name="T10"> </text:span><text:span text:style-name="T9">(фермерского)</text:span><text:span text:style-name="T10"> </text:span><text:span text:style-name="T9">хозяйства</text:span><text:span text:style-name="T10"> </text:span><text:span text:style-name="T9">(на</text:span><text:span text:style-name="T10"> </text:span><text:span text:style-name="T9">русском</text:span><text:span text:style-name="T10"> </text:span><text:span text:style-name="T9">языке)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<text:span text:style-name="T6">1.1</text:span><text:span text:style-name="T11">.</text:span></text:p>
          </table:table-cell>
          <table:table-cell table:style-name="Таблица2.A1" office:value-type="string">
            <text:p text:style-name="P10">Фамилия</text:p>
          </table:table-cell>
          <table:table-cell table:style-name="Таблица2.B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.2</text:span><text:span text:style-name="T11">.</text:span></text:p>
          </table:table-cell>
          <table:table-cell table:style-name="Таблица2.A1" office:value-type="string">
            <text:p text:style-name="P10">Имя</text:p>
          </table:table-cell>
          <table:table-cell table:style-name="Таблица2.B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.3</text:span><text:span text:style-name="T11">.</text:span></text:p>
          </table:table-cell>
          <table:table-cell table:style-name="Таблица2.A1" office:value-type="string">
            <text:p text:style-name="P10">Отчество<text:span text:style-name="T2"> </text:span>(при<text:span text:style-name="T2"> </text:span>наличии)</text:p>
          </table:table-cell>
          <table:table-cell table:style-name="Таблица2.B1" office:value-type="string">
            <text:p text:style-name="P10"/>
          </table:table-cell>
        </table:table-row>
      </table:table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2.</text:p>
          </table:table-cell>
          <table:table-cell table:style-name="Таблица3.B1" table:number-columns-spanned="2" office:value-type="string">
            <text:p text:style-name="P5"><text:span text:style-name="T9">Данные</text:span><text:span text:style-name="T10"> </text:span><text:span text:style-name="T9">о</text:span><text:span text:style-name="T10"> </text:span><text:span text:style-name="T9">главе</text:span><text:span text:style-name="T10"> </text:span><text:span text:style-name="T9">крестьянского</text:span><text:span text:style-name="T10"> </text:span><text:span text:style-name="T9">(фермерского)</text:span><text:span text:style-name="T10"> </text:span><text:span text:style-name="T9">хозяйства</text:span><text:span text:style-name="T10"> </text:span><text:span text:style-name="T9">(заполняются</text:span><text:span text:style-name="T10"> </text:span><text:span text:style-name="T9">латинскими</text:span><text:span text:style-name="T10"> </text:span><text:span text:style-name="T9">буквами)</text:span><text:span text:style-name="T18">1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6">2.1</text:span><text:span text:style-name="T11">.</text:span></text:p>
          </table:table-cell>
          <table:table-cell table:style-name="Таблица3.A1" office:value-type="string">
            <text:p text:style-name="P10">Фамилия</text:p>
          </table:table-cell>
          <table:table-cell table:style-name="Таблица3.B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6">2.2</text:span><text:span text:style-name="T11">.</text:span></text:p>
          </table:table-cell>
          <table:table-cell table:style-name="Таблица3.A1" office:value-type="string">
            <text:p text:style-name="P10">Имя</text:p>
          </table:table-cell>
          <table:table-cell table:style-name="Таблица3.B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6">2.3</text:span><text:span text:style-name="T11">.</text:span></text:p>
          </table:table-cell>
          <table:table-cell table:style-name="Таблица3.A1" office:value-type="string">
            <text:p text:style-name="P10">Отчество<text:span text:style-name="T2"> </text:span>(при<text:span text:style-name="T2"> </text:span>наличии)</text:p>
          </table:table-cell>
          <table:table-cell table:style-name="Таблица3.B1" office:value-type="string">
            <text:p text:style-name="P10"/>
          </table:table-cell>
        </table:table-row>
      </table:table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3.</text:p>
          </table:table-cell>
          <table:table-cell table:style-name="Таблица4.A1" office:value-type="string">
            <text:p text:style-name="P18">Пол</text:p>
          </table:table-cell>
          <table:table-cell table:style-name="Таблица4.C1" office:value-type="string">
            <text:p text:style-name="P10"/>
          </table:table-cell>
        </table:table-row>
      </table:table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>4.</text:p>
          </table:table-cell>
          <table:table-cell table:style-name="Таблица5.B1" table:number-columns-spanned="2" office:value-type="string">
            <text:p text:style-name="P18">Сведения<text:span text:style-name="T2"> </text:span>о<text:span text:style-name="T2"> </text:span>рождении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><text:span text:style-name="T6">4.1</text:span><text:span text:style-name="T11">.</text:span></text:p>
          </table:table-cell>
          <table:table-cell table:style-name="Таблица5.A1" office:value-type="string">
            <text:p text:style-name="P10">Дата<text:span text:style-name="T2"> </text:span>рождения</text:p>
          </table:table-cell>
          <table:table-cell table:style-name="Таблица5.B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6">4.2</text:span><text:span text:style-name="T11">.</text:span></text:p>
          </table:table-cell>
          <table:table-cell table:style-name="Таблица5.A1" office:value-type="string">
            <text:p text:style-name="P10">Место<text:span text:style-name="T2"> </text:span>рождения</text:p>
          </table:table-cell>
          <table:table-cell table:style-name="Таблица5.B1" office:value-type="string">
            <text:p text:style-name="P10"/>
          </table:table-cell>
        </table:table-row>
      </table:table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17">5.</text:p>
          </table:table-cell>
          <table:table-cell table:style-name="Таблица6.B1" table:number-columns-spanned="10" office:value-type="string">
            <text:p text:style-name="P18">Граждан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rows-spanned="5" office:value-type="string">
            <text:p text:style-name="P4"><text:span text:style-name="T11">5.1</text:span><text:span text:style-name="T11">.</text:span></text:p>
          </table:table-cell>
          <table:table-cell table:style-name="Таблица6.B2" table:number-columns-spanned="3" office:value-type="string">
            <text:p text:style-name="P9">Гражданин<text:line-break/>Российской<text:span text:style-name="T2"> </text:span>Федерации</text:p>
          </table:table-cell>
          <table:covered-table-cell/>
          <table:covered-table-cell/>
          <table:table-cell table:style-name="Таблица6.E2" table:number-columns-spanned="4" office:value-type="string">
            <text:p text:style-name="P9">Иностранный<text:line-break/>гражданин</text:p>
          </table:table-cell>
          <table:covered-table-cell/>
          <table:covered-table-cell/>
          <table:covered-table-cell/>
          <table:table-cell table:style-name="Таблица6.I2" table:number-columns-spanned="3" office:value-type="string">
            <text:p text:style-name="P9">Лицо<text:span text:style-name="T2"> </text:span>без<text:line-break/>гражданства</text:p>
          </table:table-cell>
          <table:covered-table-cell/>
          <table:covered-table-cell/>
        </table:table-row>
        <table:table-row table:style-name="Таблица6.3">
          <table:covered-table-cell/>
          <table:table-cell table:style-name="Таблица6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4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B4" office:value-type="string">
            <text:p text:style-name="P10"/>
          </table:table-cell>
          <table:table-cell table:style-name="Таблица6.E4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B4" table:number-columns-spanned="2" office:value-type="string">
            <text:p text:style-name="P10"/>
          </table:table-cell>
          <table:covered-table-cell/>
          <table:table-cell table:style-name="Таблица6.E4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B3" office:value-type="string">
            <text:p text:style-name="P10"/>
          </table:table-cell>
        </table:table-row>
        <table:table-row table:style-name="Таблица6.3">
          <table:covered-table-cell/>
          <table:table-cell table:style-name="Таблица6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6" table:number-columns-spanned="10" office:value-type="string">
            <text:p text:style-name="P23">(нужное<text:span text:style-name="T2"> </text:span>отметить<text:span text:style-name="T2"> </text:span>знаком<text:span text:style-name="T2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"><text:span text:style-name="T11">5.2</text:span><text:span text:style-name="T11">.</text:span></text:p>
          </table:table-cell>
          <table:table-cell table:style-name="Таблица6.A1" table:number-columns-spanned="6" office:value-type="string">
            <text:p text:style-name="P5"><text:span text:style-name="T6">Страна,</text:span><text:span text:style-name="T13"> </text:span><text:span text:style-name="T6">гражданином</text:span><text:span text:style-name="T13"> </text:span><text:span text:style-name="T6">которой</text:span><text:span text:style-name="T13"> </text:span><text:span text:style-name="T6">является</text:span><text:span text:style-name="T13"> </text:span><text:span text:style-name="T6">физическое</text:span><text:span text:style-name="T13"> </text:span><text:span text:style-name="T6">лицо</text:span><text:span text:style-name="T19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E"/>
        <table:table-column table:style-name="Таблица7.D"/>
        <table:table-column table:style-name="Таблица7.I"/>
        <table:table-row table:style-name="Таблица7.1">
          <table:table-cell table:style-name="Таблица7.A1" office:value-type="string">
            <text:p text:style-name="P17">6.</text:p>
          </table:table-cell>
          <table:table-cell table:style-name="Таблица7.B1" table:number-columns-spanned="8" office:value-type="string">
            <text:p text:style-name="P18">Место<text:span text:style-name="T2"> </text:span>жительства<text:span text:style-name="T2"> </text:span>в<text:span text:style-name="T2"> </text:span>Российской<text:span text:style-name="T2"> </text:span>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6">6.1</text:span><text:span text:style-name="T11">.</text:span></text:p>
          </table:table-cell>
          <table:table-cell table:style-name="Таблица7.A1" office:value-type="string">
            <text:p text:style-name="P10">Почтовый<text:span text:style-name="T2"> </text:span>индекс</text:p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C2" office:value-type="string">
            <text:p text:style-name="P9"/>
          </table:table-cell>
          <table:table-cell table:style-name="Таблица7.I2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4"><text:span text:style-name="T6">6.2</text:span><text:span text:style-name="T11">.</text:span></text:p>
          </table:table-cell>
          <table:table-cell table:style-name="Таблица7.A1" office:value-type="string">
            <text:p text:style-name="P10">Субъект<text:span text:style-name="T2"> </text:span>Российской<text:span text:style-name="T2"> </text:span>Федерации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6">6.3</text:span><text:span text:style-name="T11">.</text:span></text:p>
          </table:table-cell>
          <table:table-cell table:style-name="Таблица7.A1" office:value-type="string">
            <text:p text:style-name="P10">Район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6">6.4</text:span><text:span text:style-name="T11">.</text:span></text:p>
          </table:table-cell>
          <table:table-cell table:style-name="Таблица7.A1" office:value-type="string">
            <text:p text:style-name="P10">Город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6">6.5</text:span><text:span text:style-name="T11">.</text:span></text:p>
          </table:table-cell>
          <table:table-cell table:style-name="Таблица7.A1" office:value-type="string">
            <text:p text:style-name="P10">Населенный<text:span text:style-name="T2"> </text:span>пункт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6">6.6</text:span><text:span text:style-name="T11">.</text:span></text:p>
          </table:table-cell>
          <table:table-cell table:style-name="Таблица7.A1" office:value-type="string">
            <text:p text:style-name="P10">Улица<text:span text:style-name="T2"> </text:span>(проспект,<text:span text:style-name="T2"> </text:span>переулок<text:span text:style-name="T2"> </text:span>и<text:span text:style-name="T2"> </text:span>т.д.)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6">6.7</text:span><text:span text:style-name="T11">.</text:span></text:p>
          </table:table-cell>
          <table:table-cell table:style-name="Таблица7.A1" office:value-type="string">
            <text:p text:style-name="P10">Номер<text:span text:style-name="T2"> </text:span>дома<text:span text:style-name="T2"> </text:span>(владение)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<text:span text:style-name="T6">6.8</text:span><text:span text:style-name="T11">.</text:span></text:p>
          </table:table-cell>
          <table:table-cell table:style-name="Таблица7.A1" office:value-type="string">
            <text:p text:style-name="P10">Корпус<text:span text:style-name="T2"> </text:span>(строение)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4"><text:span text:style-name="T6">6.9</text:span><text:span text:style-name="T11">.</text:span></text:p>
          </table:table-cell>
          <table:table-cell table:style-name="Таблица7.A1" office:value-type="string">
            <text:p text:style-name="P10">Квартира<text:span text:style-name="T2"> </text:span>(офис)</text:p>
          </table:table-cell>
          <table:table-cell table:style-name="Таблица7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5"/>
        <table:table-column table:style-name="Таблица8.H"/>
        <table:table-column table:style-name="Таблица8.I"/>
        <table:table-column table:style-name="Таблица8.C" table:number-columns-repeated="4"/>
        <table:table-column table:style-name="Таблица8.N"/>
        <table:table-column table:style-name="Таблица8.C" table:number-columns-repeated="2"/>
        <table:table-column table:style-name="Таблица8.H"/>
        <table:table-column table:style-name="Таблица8.R"/>
        <table:table-column table:style-name="Таблица8.C" table:number-columns-repeated="6"/>
        <table:table-column table:style-name="Таблица8.Y"/>
        <table:table-row table:style-name="Таблица8.1">
          <table:table-cell table:style-name="Таблица8.A1" office:value-type="string">
            <text:p text:style-name="P17">7.</text:p>
          </table:table-cell>
          <table:table-cell table:style-name="Таблица8.B1" table:number-columns-spanned="24" office:value-type="string">
            <text:p text:style-name="P18">Контактный<text:span text:style-name="T2"> </text:span>телефо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"><text:span text:style-name="T6">7.1</text:span><text:span text:style-name="T11">.</text:span></text:p>
          </table:table-cell>
          <table:table-cell table:style-name="Таблица8.A1" office:value-type="string">
            <text:p text:style-name="P9">Код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4"><text:span text:style-name="T6">7.2</text:span><text:span text:style-name="T11">.</text:span></text:p>
          </table:table-cell>
          <table:table-cell table:style-name="Таблица8.A1" office:value-type="string">
            <text:p text:style-name="P9">Телефон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4"><text:span text:style-name="T6">7.3</text:span><text:span text:style-name="T11">.</text:span></text:p>
          </table:table-cell>
          <table:table-cell table:style-name="Таблица8.A1" office:value-type="string">
            <text:p text:style-name="P9">Факс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B1" office:value-type="string">
            <text:p text:style-name="P9"/>
          </table:table-cell>
        </table:table-row>
      </table:table>
      <text:p text:style-name="P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17">8.</text:p>
          </table:table-cell>
          <table:table-cell table:style-name="Таблица9.B1" office:value-type="string">
            <text:p text:style-name="P18">Количество<text:span text:style-name="T2"> </text:span>видов<text:span text:style-name="T2"> </text:span>экономической<text:span text:style-name="T2"> </text:span>деятельности</text:p>
          </table:table-cell>
          <table:table-cell table:style-name="Таблица9.C1" office:value-type="string">
            <text:p text:style-name="P10"/>
          </table:table-cell>
          <table:table-cell table:style-name="Таблица9.D1" office:value-type="string">
            <text:p text:style-name="P5"><text:span text:style-name="T6">(сведения</text:span><text:span text:style-name="T13"> </text:span><text:span text:style-name="T6">о</text:span><text:span text:style-name="T13"> </text:span><text:span text:style-name="T6">видах</text:span><text:span text:style-name="T13"> </text:span><text:span text:style-name="T6">экономической</text:span></text:p>
          </table:table-cell>
        </table:table-row>
        <table:table-row table:style-name="Таблица9.1">
          <table:covered-table-cell/>
          <table:table-cell table:style-name="Таблица9.B2" table:number-columns-spanned="3" office:value-type="string">
            <text:p text:style-name="P10">деятельности<text:span text:style-name="T2"> </text:span>указываются<text:span text:style-name="T2"> </text:span>в<text:span text:style-name="T2"> </text:span>листе<text:span text:style-name="T2"> </text:span>А)</text:p>
          </table:table-cell>
          <table:covered-table-cell/>
          <table:covered-table-cell/>
        </table:table-row>
      </table:table>
      <text:p text:style-name="P22">_____________________________________</text:p>
      <text:p text:style-name="P29"><text:span text:style-name="T20">1</text:span><text:span text:style-name="T14">Заполняется</text:span><text:span text:style-name="T15"> <text:s/></text:span><text:span text:style-name="T14">иностранным</text:span><text:span text:style-name="T15"> <text:s text:c="2"/></text:span><text:span text:style-name="T14">гражданином</text:span><text:span text:style-name="T15"> <text:s text:c="2"/></text:span><text:span text:style-name="T14">или</text:span><text:span text:style-name="T15"> <text:s text:c="2"/></text:span><text:span text:style-name="T14">лицом</text:span><text:span text:style-name="T15"> <text:s text:c="2"/></text:span><text:span text:style-name="T14">без</text:span><text:span text:style-name="T15"> </text:span><text:span text:style-name="T14">гражданства</text:span><text:span text:style-name="T15"> </text:span><text:span text:style-name="T14">на</text:span><text:span text:style-name="T15"> </text:span><text:span text:style-name="T14">основании</text:span><text:span text:style-name="T15"> </text:span><text:span text:style-name="T14">сведений,</text:span><text:span text:style-name="T15"> <text:s text:c="2"/></text:span><text:span text:style-name="T14">содержащихся</text:span><text:span text:style-name="T15"> <text:s text:c="2"/></text:span><text:span text:style-name="T14">в</text:span><text:span text:style-name="T15"> <text:s text:c="2"/></text:span><text:span text:style-name="T14">документе,</text:span><text:span text:style-name="T15"> </text:span><text:span text:style-name="T14">удостоверяющем</text:span><text:span text:style-name="T15"> </text:span><text:span text:style-name="T14">личность</text:span><text:span text:style-name="T15"> <text:s/></text:span><text:span text:style-name="T14">в</text:span><text:span text:style-name="T15"> <text:s text:c="2"/></text:span><text:span text:style-name="T14">соответствии</text:span><text:span text:style-name="T15"> <text:s text:c="2"/></text:span><text:span text:style-name="T14">с</text:span><text:span text:style-name="T15"> <text:s text:c="3"/></text:span><text:span text:style-name="T14">законодательством</text:span><text:span text:style-name="T15"> </text:span><text:span text:style-name="T14">Российской</text:span><text:span text:style-name="T15"> </text:span><text:span text:style-name="T14">Федерации.</text:span></text:p>
      <text:p text:style-name="P28"><text:span text:style-name="T15"><text:s/></text:span><text:span text:style-name="T20">2</text:span><text:span text:style-name="T14">Заполняется</text:span><text:span text:style-name="T15"> </text:span><text:span text:style-name="T14">иностранным</text:span><text:span text:style-name="T15"> </text:span><text:span text:style-name="T14">гражданином.</text:span></text:p>
      <text:p text:style-name="P31"/>
      <table:table table:name="Таблица10" table:style-name="Таблица10">
        <table:table-column table:style-name="Таблица10.A"/>
        <table:table-column table:style-name="Таблица10.B" table:number-columns-repeated="5"/>
        <table:table-column table:style-name="Таблица10.G"/>
        <table:table-row table:style-name="Таблица10.1">
          <table:table-cell table:style-name="Таблица10.A1" table:number-columns-spanned="5" office:value-type="string">
            <text:p text:style-name="P8">Страница</text:p>
          </table:table-cell>
          <table:covered-table-cell/>
          <table:covered-table-cell/>
          <table:covered-table-cell/>
          <table:covered-table-cell/>
          <table:table-cell table:style-name="Таблица10.F1" office:value-type="string">
            <text:p text:style-name="P9">0</text:p>
          </table:table-cell>
          <table:table-cell table:style-name="Таблица10.G1" office:value-type="string">
            <text:p text:style-name="P9">2</text:p>
          </table:table-cell>
        </table:table-row>
        <table:table-row table:style-name="Таблица10.2">
          <table:table-cell table:style-name="Таблица10.A1" office:value-type="string">
            <text:p text:style-name="P8"/>
          </table:table-cell>
          <table:table-cell table:style-name="Таблица10.B2" office:value-type="string">
            <text:p text:style-name="P9"/>
          </table:table-cell>
          <table:table-cell table:style-name="Таблица10.B2" office:value-type="string">
            <text:p text:style-name="P9"/>
          </table:table-cell>
          <table:table-cell table:style-name="Таблица10.B2" office:value-type="string">
            <text:p text:style-name="P9"/>
          </table:table-cell>
          <table:table-cell table:style-name="Таблица10.B2" office:value-type="string">
            <text:p text:style-name="P9"/>
          </table:table-cell>
          <table:table-cell table:style-name="Таблица10.F2" office:value-type="string">
            <text:p text:style-name="P9"/>
          </table:table-cell>
          <table:table-cell table:style-name="Таблица10.F2" office:value-type="string">
            <text:p text:style-name="P9"/>
          </table:table-cell>
        </table:table-row>
        <table:table-row table:style-name="Таблица10.1">
          <table:table-cell table:style-name="Таблица10.A1" office:value-type="string">
            <text:p text:style-name="P8">Форма<text:span text:style-name="T2"> №</text:span></text:p>
          </table:table-cell>
          <table:table-cell table:style-name="Таблица10.F1" office:value-type="string">
            <text:p text:style-name="P9">Р</text:p>
          </table:table-cell>
          <table:table-cell table:style-name="Таблица10.F1" office:value-type="string">
            <text:p text:style-name="P9">2</text:p>
          </table:table-cell>
          <table:table-cell table:style-name="Таблица10.F1" office:value-type="string">
            <text:p text:style-name="P9">1</text:p>
          </table:table-cell>
          <table:table-cell table:style-name="Таблица10.F1" office:value-type="string">
            <text:p text:style-name="P9">0</text:p>
          </table:table-cell>
          <table:table-cell table:style-name="Таблица10.F1" office:value-type="string">
            <text:p text:style-name="P9">0</text:p>
          </table:table-cell>
          <table:table-cell table:style-name="Таблица10.G1" office:value-type="string">
            <text:p text:style-name="P9">2</text:p>
          </table:table-cell>
        </table:table-row>
      </table:table>
      <text:p text:style-name="P3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F" table:number-columns-repeated="3"/>
        <table:table-column table:style-name="Таблица11.I"/>
        <table:table-column table:style-name="Таблица11.J"/>
        <table:table-column table:style-name="Таблица11.F"/>
        <table:table-column table:style-name="Таблица11.L"/>
        <table:table-column table:style-name="Таблица11.M"/>
        <table:table-row table:style-name="Таблица11.1">
          <table:table-cell table:style-name="Таблица11.A1" office:value-type="string">
            <text:p text:style-name="P17">9.</text:p>
          </table:table-cell>
          <table:table-cell table:style-name="Таблица11.B1" table:number-columns-spanned="12" office:value-type="string">
            <text:p text:style-name="P6"><text:span text:style-name="T9">Данные</text:span><text:span text:style-name="T10"> </text:span><text:span text:style-name="T9">основного</text:span><text:span text:style-name="T10"> </text:span><text:span text:style-name="T9">документа,</text:span><text:span text:style-name="T10"> </text:span><text:span text:style-name="T9">удостоверяющего</text:span><text:span text:style-name="T10"> </text:span><text:span text:style-name="T9">личность</text:span><text:span text:style-name="T10"> </text:span><text:span text:style-name="T9">гражданина</text:span><text:span text:style-name="T10"> </text:span><text:span text:style-name="T9">Российской</text:span><text:span text:style-name="T10"> </text:span><text:span text:style-name="T9">Федерации</text:span><text:span text:style-name="T10"> </text:span><text:span text:style-name="T9">на</text:span><text:span text:style-name="T10"> </text:span><text:span text:style-name="T9">территории</text:span><text:span text:style-name="T10"> </text:span><text:span text:style-name="T9">Российской</text:span><text:span text:style-name="T10"> </text:span><text:span text:style-name="T9">Федерации</text:span><text:span text:style-name="T1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"><text:span text:style-name="T6">9.1</text:span><text:span text:style-name="T11">.</text:span></text:p>
          </table:table-cell>
          <table:table-cell table:style-name="Таблица11.A2" table:number-columns-spanned="8" office:value-type="string">
            <text:p text:style-name="P10">Вид<text:span text:style-name="T2"> </text:span>документа,<text:span text:style-name="T2"> </text:span>удостоверяющего<text:span text:style-name="T2"> </text:span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"><text:span text:style-name="T6">9.2</text:span><text:span text:style-name="T11">.</text:span></text:p>
          </table:table-cell>
          <table:table-cell table:style-name="Таблица11.A2" table:number-columns-spanned="2" office:value-type="string">
            <text:p text:style-name="P10">Серия</text:p>
          </table:table-cell>
          <table:covered-table-cell/>
          <table:table-cell table:style-name="Таблица11.A2" table:number-columns-spanned="2" office:value-type="string">
            <text:p text:style-name="P5"><text:span text:style-name="T6">9.3</text:span><text:span text:style-name="T11">.</text:span></text:p>
          </table:table-cell>
          <table:covered-table-cell/>
          <table:table-cell table:style-name="Таблица11.A2" table:number-columns-spanned="6" office:value-type="string">
            <text:p text:style-name="P10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2" office:value-type="string">
            <text:p text:style-name="P5"><text:span text:style-name="T6">9.4</text:span><text:span text:style-name="T11">.</text:span></text:p>
          </table:table-cell>
          <table:table-cell table:style-name="Таблица11.B1" office:value-type="string">
            <text:p text:style-name="P10">Дата<text:span text:style-name="T2"> </text:span>выдачи</text:p>
          </table:table-cell>
        </table:table-row>
        <table:table-row table:style-name="Таблица11.4">
          <table:table-cell table:style-name="Таблица11.A1" office:value-type="string">
            <text:p text:style-name="P4"><text:span text:style-name="T6">9.5</text:span><text:span text:style-name="T11">.</text:span></text:p>
          </table:table-cell>
          <table:table-cell table:style-name="Таблица11.A1" office:value-type="string">
            <text:p text:style-name="P10">Кем<text:span text:style-name="T2"> </text:span>выдан</text:p>
          </table:table-cell>
          <table:table-cell table:style-name="Таблица11.C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4"><text:span text:style-name="T6">9.6</text:span><text:span text:style-name="T11">.</text:span></text:p>
          </table:table-cell>
          <table:table-cell table:style-name="Таблица11.A2" table:number-columns-spanned="2" office:value-type="string">
            <text:p text:style-name="P10">Код<text:span text:style-name="T2"> </text:span>подразделения</text:p>
          </table:table-cell>
          <table:covered-table-cell/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-</text:p>
          </table:table-cell>
          <table:table-cell table:style-name="Таблица11.A2" office:value-type="string">
            <text:p text:style-name="P9"/>
          </table:table-cell>
          <table:table-cell table:style-name="Таблица11.A2" table:number-columns-spanned="2" office:value-type="string">
            <text:p text:style-name="P9"/>
          </table:table-cell>
          <table:covered-table-cell/>
          <table:table-cell table:style-name="Таблица11.A2" office:value-type="string">
            <text:p text:style-name="P9"/>
          </table:table-cell>
          <table:table-cell table:style-name="Таблица11.B1" table:number-columns-spanned="2" office:value-type="string">
            <text:p text:style-name="P10"/>
          </table:table-cell>
          <table:covered-table-cell/>
        </table:table-row>
      </table:table>
      <text:p text:style-name="P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column table:style-name="Таблица12.O"/>
        <table:table-row table:style-name="Таблица12.1">
          <table:table-cell table:style-name="Таблица12.A1" office:value-type="string">
            <text:p text:style-name="P17">10.</text:p>
          </table:table-cell>
          <table:table-cell table:style-name="Таблица12.B1" table:number-columns-spanned="14" office:value-type="string">
            <text:p text:style-name="P5"><text:span text:style-name="T9">Основания</text:span><text:span text:style-name="T10"> </text:span><text:span text:style-name="T9">приобретения</text:span><text:span text:style-name="T10"> </text:span><text:span text:style-name="T9">дееспособности</text:span><text:span text:style-name="T10"> </text:span><text:span text:style-name="T9">несовершеннолетним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4"><text:span text:style-name="T6">10.1</text:span><text:span text:style-name="T11">.</text:span></text:p>
          </table:table-cell>
          <table:table-cell table:style-name="Таблица12.B2" table:number-columns-spanned="4" office:value-type="string">
            <text:p text:style-name="P9">Наличие<text:span text:style-name="T2"> </text:span>согласия<text:span text:style-name="T2"> </text:span>родителей,<text:span text:style-name="T2"> </text:span>усыновителей<text:span text:style-name="T2"> </text:span>или<text:span text:style-name="T2"> </text:span>попечителя<text:span text:style-name="T2"> </text:span>на<text:span text:style-name="T2"> </text:span>осуществление<text:span text:style-name="T2"> </text:span>предпринимательской<text:span text:style-name="T2"> </text:span>деятельности</text:p>
          </table:table-cell>
          <table:covered-table-cell/>
          <table:covered-table-cell/>
          <table:covered-table-cell/>
          <table:table-cell table:style-name="Таблица12.F2" table:number-columns-spanned="4" office:value-type="string">
            <text:p text:style-name="P9">Вступление<text:line-break/>в<text:span text:style-name="T2"> </text:span>брак</text:p>
          </table:table-cell>
          <table:covered-table-cell/>
          <table:covered-table-cell/>
          <table:covered-table-cell/>
          <table:table-cell table:style-name="Таблица12.F2" table:number-columns-spanned="3" office:value-type="string">
            <text:p text:style-name="P9">Принятие<text:line-break/>судом<text:span text:style-name="T2"> </text:span>решения<text:span text:style-name="T2"> </text:span>об<text:span text:style-name="T2"> </text:span>объявлении<text:span text:style-name="T2"> </text:span>физического<text:span text:style-name="T2"> </text:span>лица<text:span text:style-name="T2"> </text:span>полностью<text:span text:style-name="T2"> </text:span>дееспособным</text:p>
          </table:table-cell>
          <table:covered-table-cell/>
          <table:covered-table-cell/>
          <table:table-cell table:style-name="Таблица12.M2" table:number-columns-spanned="3" office:value-type="string">
            <text:p text:style-name="P4"><text:span text:style-name="T6">Принятие</text:span><text:span text:style-name="T13"> </text:span><text:span text:style-name="T6">органами</text:span><text:span text:style-name="T13"> </text:span><text:span text:style-name="T6">опеки</text:span><text:span text:style-name="T13"> </text:span><text:span text:style-name="T6">и</text:span><text:span text:style-name="T13"> </text:span><text:span text:style-name="T6">попечительства</text:span><text:span text:style-name="T13"> </text:span><text:span text:style-name="T6">решения</text:span><text:span text:style-name="T13"> </text:span><text:span text:style-name="T6">об</text:span><text:span text:style-name="T13"> </text:span><text:span text:style-name="T6">объявлении</text:span><text:span text:style-name="T13"> </text:span><text:span text:style-name="T6">физического</text:span><text:span text:style-name="T13"> </text:span><text:span text:style-name="T6">лица</text:span><text:span text:style-name="T13"> </text:span><text:span text:style-name="T6">полностью</text:span><text:span text:style-name="T13"> </text:span><text:span text:style-name="T6">дееспособным</text:span></text:p>
          </table:table-cell>
          <table:covered-table-cell/>
          <table:covered-table-cell/>
        </table:table-row>
        <table:table-row table:style-name="Таблица12.3">
          <table:table-cell table:style-name="Таблица12.A3" office:value-type="string">
            <text:p text:style-name="P9"/>
          </table:table-cell>
          <table:table-cell table:style-name="Таблица12.B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3" office:value-type="string">
            <text:p text:style-name="P9"/>
          </table:table-cell>
          <table:table-cell table:style-name="Таблица12.A3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3" table:number-columns-spanned="2" office:value-type="string">
            <text:p text:style-name="P10"/>
          </table:table-cell>
          <table:covered-table-cell/>
          <table:table-cell table:style-name="Таблица12.F4" table:number-columns-spanned="2" office:value-type="string">
            <text:p text:style-name="P10"/>
          </table:table-cell>
          <table:covered-table-cell/>
          <table:table-cell table:style-name="Таблица12.A1" office:value-type="string">
            <text:p text:style-name="P10"/>
          </table:table-cell>
          <table:table-cell table:style-name="Таблица12.A3" office:value-type="string">
            <text:p text:style-name="P10"/>
          </table:table-cell>
          <table:table-cell table:style-name="Таблица12.F4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3" office:value-type="string">
            <text:p text:style-name="P10"/>
          </table:table-cell>
          <table:table-cell table:style-name="Таблица12.F4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B3" office:value-type="string">
            <text:p text:style-name="P10"/>
          </table:table-cell>
        </table:table-row>
        <table:table-row table:style-name="Таблица12.3">
          <table:table-cell table:style-name="Таблица12.A3" office:value-type="string">
            <text:p text:style-name="P9"/>
          </table:table-cell>
          <table:table-cell table:style-name="Таблица12.B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6" office:value-type="string">
            <text:p text:style-name="P9"/>
          </table:table-cell>
          <table:table-cell table:style-name="Таблица12.B6" table:number-columns-spanned="14" office:value-type="string">
            <text:p text:style-name="P23">(нужное<text:span text:style-name="T2"> </text:span>отметить<text:span text:style-name="T2"> </text:span>знаком<text:span text:style-name="T2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office:value-type="string">
            <text:p text:style-name="P4"><text:span text:style-name="T6">10.2</text:span><text:span text:style-name="T11">.</text:span></text:p>
          </table:table-cell>
          <table:table-cell table:style-name="Таблица12.A1" table:number-columns-spanned="5" office:value-type="string">
            <text:p text:style-name="P11">Вид<text:span text:style-name="T2"> </text:span>документа,<text:span text:style-name="T2"> </text:span>подтверждающего<text:span text:style-name="T2"> </text:span>приобретение<text:span text:style-name="T2"> </text:span>дееспособности<text:span text:style-name="T2"> </text:span>несовершеннолетним</text:p>
          </table:table-cell>
          <table:covered-table-cell/>
          <table:covered-table-cell/>
          <table:covered-table-cell/>
          <table:covered-table-cell/>
          <table:table-cell table:style-name="Таблица12.G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4"><text:span text:style-name="T6">10.3</text:span><text:span text:style-name="T11">.</text:span></text:p>
          </table:table-cell>
          <table:table-cell table:style-name="Таблица12.A1" table:number-columns-spanned="3" office:value-type="string">
            <text:p text:style-name="P10">Номер<text:span text:style-name="T2"> </text:span>документа</text:p>
          </table:table-cell>
          <table:covered-table-cell/>
          <table:covered-table-cell/>
          <table:table-cell table:style-name="Таблица12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4"><text:span text:style-name="T6">10.4</text:span><text:span text:style-name="T11">.</text:span></text:p>
          </table:table-cell>
          <table:table-cell table:style-name="Таблица12.A1" table:number-columns-spanned="3" office:value-type="string">
            <text:p text:style-name="P10">Дата<text:span text:style-name="T2"> </text:span>выдачи</text:p>
          </table:table-cell>
          <table:covered-table-cell/>
          <table:covered-table-cell/>
          <table:table-cell table:style-name="Таблица12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0">
          <table:table-cell table:style-name="Таблица12.A7" office:value-type="string">
            <text:p text:style-name="P4"><text:span text:style-name="T6">10.5</text:span><text:span text:style-name="T11">.</text:span></text:p>
          </table:table-cell>
          <table:table-cell table:style-name="Таблица12.A7" table:number-columns-spanned="3" office:value-type="string">
            <text:p text:style-name="P10">Кем<text:span text:style-name="T2"> </text:span>выдан</text:p>
          </table:table-cell>
          <table:covered-table-cell/>
          <table:covered-table-cell/>
          <table:table-cell table:style-name="Таблица12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7">11.</text:p>
          </table:table-cell>
          <table:table-cell table:style-name="Таблица13.B1" table:number-columns-spanned="2" office:value-type="string">
            <text:p text:style-name="P6"><text:span text:style-name="T9">Вид</text:span><text:span text:style-name="T10"> </text:span><text:span text:style-name="T9">и</text:span><text:span text:style-name="T10"> </text:span><text:span text:style-name="T9">данные</text:span><text:span text:style-name="T10"> </text:span><text:span text:style-name="T9">документа,</text:span><text:span text:style-name="T10"> </text:span><text:span text:style-name="T9">установленного</text:span><text:span text:style-name="T10"> </text:span><text:span text:style-name="T9">федеральным</text:span><text:span text:style-name="T10"> </text:span><text:span text:style-name="T9">законом</text:span><text:span text:style-name="T10"> </text:span><text:span text:style-name="T9">или</text:span><text:span text:style-name="T10"> </text:span><text:span text:style-name="T9">признаваемого</text:span><text:span text:style-name="T10"> </text:span><text:span text:style-name="T9">в</text:span><text:span text:style-name="T10"> </text:span><text:span text:style-name="T9">соответствии</text:span><text:span text:style-name="T10"> </text:span><text:span text:style-name="T9">с</text:span><text:span text:style-name="T10"> </text:span><text:span text:style-name="T9">международным</text:span><text:span text:style-name="T10"> </text:span><text:span text:style-name="T9">договором</text:span><text:span text:style-name="T10"> </text:span><text:span text:style-name="T9">Российской</text:span><text:span text:style-name="T10"> </text:span><text:span text:style-name="T9">Федерации</text:span><text:span text:style-name="T10"> </text:span><text:span text:style-name="T9">в</text:span><text:span text:style-name="T10"> </text:span><text:span text:style-name="T9">качестве</text:span><text:span text:style-name="T10"> </text:span><text:span text:style-name="T9">документа,</text:span><text:span text:style-name="T10"> </text:span><text:span text:style-name="T9">удостоверяющего</text:span><text:span text:style-name="T10"> </text:span><text:span text:style-name="T9">личность</text:span><text:span text:style-name="T10"> </text:span><text:span text:style-name="T9">иностранного</text:span><text:span text:style-name="T10"> </text:span><text:span text:style-name="T9">гражданина</text:span><text:span text:style-name="T10"> </text:span><text:span text:style-name="T9">или</text:span><text:span text:style-name="T10"> </text:span><text:span text:style-name="T9">лица</text:span><text:span text:style-name="T10"> </text:span><text:span text:style-name="T9">без</text:span><text:span text:style-name="T10"> </text:span><text:span text:style-name="T9">гражданства</text:span><text:span text:style-name="T18">3</text:span></text:p>
          </table:table-cell>
          <table:covered-table-cell/>
        </table:table-row>
        <table:table-row table:style-name="Таблица13.1">
          <table:table-cell table:style-name="Таблица13.A2" office:value-type="string">
            <text:p text:style-name="P4"><text:span text:style-name="T6">11.1</text:span><text:span text:style-name="T11">.</text:span></text:p>
          </table:table-cell>
          <table:table-cell table:style-name="Таблица13.A2" office:value-type="string">
            <text:p text:style-name="P10">Вид<text:span text:style-name="T2"> </text:span>документа</text:p>
          </table:table-cell>
          <table:table-cell table:style-name="Таблица13.B1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4"><text:span text:style-name="T6">11.2</text:span><text:span text:style-name="T11">.</text:span></text:p>
          </table:table-cell>
          <table:table-cell table:style-name="Таблица13.A2" office:value-type="string">
            <text:p text:style-name="P10">Номер<text:span text:style-name="T2"> </text:span>документа</text:p>
          </table:table-cell>
          <table:table-cell table:style-name="Таблица13.B1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4"><text:span text:style-name="T6">11.3</text:span><text:span text:style-name="T11">.</text:span></text:p>
          </table:table-cell>
          <table:table-cell table:style-name="Таблица13.A2" office:value-type="string">
            <text:p text:style-name="P10">Дата<text:span text:style-name="T2"> </text:span>выдачи</text:p>
          </table:table-cell>
          <table:table-cell table:style-name="Таблица13.B1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4"><text:span text:style-name="T6">11.4</text:span><text:span text:style-name="T11">.</text:span></text:p>
          </table:table-cell>
          <table:table-cell table:style-name="Таблица13.A2" office:value-type="string">
            <text:p text:style-name="P10">Кем<text:span text:style-name="T2"> </text:span>выдан</text:p>
          </table:table-cell>
          <table:table-cell table:style-name="Таблица13.B1" office:value-type="string">
            <text:p text:style-name="P10"/>
          </table:table-cell>
        </table:table-row>
      </table:table>
      <text:p text:style-name="P1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7">12.</text:p>
          </table:table-cell>
          <table:table-cell table:style-name="Таблица14.B1" table:number-columns-spanned="7" office:value-type="string">
            <text:p text:style-name="P5"><text:span text:style-name="T9">Вид</text:span><text:span text:style-name="T10"> </text:span><text:span text:style-name="T9">и</text:span><text:span text:style-name="T10"> </text:span><text:span text:style-name="T9">данные</text:span><text:span text:style-name="T10"> </text:span><text:span text:style-name="T9">документа,</text:span><text:span text:style-name="T10"> </text:span><text:span text:style-name="T9">подтверждающего</text:span><text:span text:style-name="T10"> </text:span><text:span text:style-name="T9">право</text:span><text:span text:style-name="T10"> </text:span><text:span text:style-name="T9">физического</text:span><text:span text:style-name="T10"> </text:span><text:span text:style-name="T9">лица</text:span><text:span text:style-name="T10"> </text:span><text:span text:style-name="T9">временно</text:span><text:span text:style-name="T10"> </text:span><text:span text:style-name="T9">или</text:span><text:span text:style-name="T10"> </text:span><text:span text:style-name="T9">постоянно</text:span><text:span text:style-name="T10"> </text:span><text:span text:style-name="T9">проживать</text:span><text:span text:style-name="T10"> </text:span><text:span text:style-name="T9">на</text:span><text:span text:style-name="T10"> </text:span><text:span text:style-name="T9">территории</text:span><text:span text:style-name="T10"> </text:span><text:span text:style-name="T9">Российской</text:span><text:span text:style-name="T10"> </text:span><text:span text:style-name="T9">Федерации</text:span><text:span text:style-name="T1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rows-spanned="5" office:value-type="string">
            <text:p text:style-name="P4"><text:span text:style-name="T6">12.1</text:span><text:span text:style-name="T11">.</text:span></text:p>
          </table:table-cell>
          <table:table-cell table:style-name="Таблица14.B2" table:number-columns-spanned="4" office:value-type="string">
            <text:p text:style-name="P9">Вид<text:span text:style-name="T2"> </text:span>на<text:span text:style-name="T2"> </text:span>жительство</text:p>
          </table:table-cell>
          <table:covered-table-cell/>
          <table:covered-table-cell/>
          <table:covered-table-cell/>
          <table:table-cell table:style-name="Таблица14.F2" table:number-columns-spanned="3" office:value-type="string">
            <text:p text:style-name="P9">Разрешение<text:line-break/>на<text:span text:style-name="T2"> </text:span>временное<text:span text:style-name="T2"> </text:span>проживание</text:p>
          </table:table-cell>
          <table:covered-table-cell/>
          <table:covered-table-cell/>
        </table:table-row>
        <table:table-row table:style-name="Таблица14.3">
          <table:covered-table-cell/>
          <table:table-cell table:style-name="Таблица14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/>
          <table:table-cell table:style-name="Таблица14.B4" office:value-type="string">
            <text:p text:style-name="P10"/>
          </table:table-cell>
          <table:table-cell table:style-name="Таблица14.A3" office:value-type="string">
            <text:p text:style-name="P10"/>
          </table:table-cell>
          <table:table-cell table:style-name="Таблица14.B4" table:number-columns-spanned="2" office:value-type="string">
            <text:p text:style-name="P10"/>
          </table:table-cell>
          <table:covered-table-cell/>
          <table:table-cell table:style-name="Таблица14.F4" office:value-type="string">
            <text:p text:style-name="P10"/>
          </table:table-cell>
          <table:table-cell table:style-name="Таблица14.A3" office:value-type="string">
            <text:p text:style-name="P10"/>
          </table:table-cell>
          <table:table-cell table:style-name="Таблица14.B3" office:value-type="string">
            <text:p text:style-name="P10"/>
          </table:table-cell>
        </table:table-row>
        <table:table-row table:style-name="Таблица14.3">
          <table:covered-table-cell/>
          <table:table-cell table:style-name="Таблица14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/>
          <table:table-cell table:style-name="Таблица14.B6" table:number-columns-spanned="7" office:value-type="string">
            <text:p text:style-name="P23">(нужное<text:span text:style-name="T2"> </text:span>отметить<text:span text:style-name="T2"> </text:span>знаком<text:span text:style-name="T2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4"><text:span text:style-name="T6">12.2</text:span><text:span text:style-name="T11">.</text:span></text:p>
          </table:table-cell>
          <table:table-cell table:style-name="Таблица14.A3" office:value-type="string">
            <text:p text:style-name="P10">Номер<text:span text:style-name="T2"> </text:span>документа</text:p>
          </table:table-cell>
          <table:table-cell table:style-name="Таблица14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4"><text:span text:style-name="T6">12.3</text:span><text:span text:style-name="T11">.</text:span></text:p>
          </table:table-cell>
          <table:table-cell table:style-name="Таблица14.A3" office:value-type="string">
            <text:p text:style-name="P10">Дата<text:span text:style-name="T2"> </text:span>принятия</text:p>
          </table:table-cell>
          <table:table-cell table:style-name="Таблица14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4"><text:span text:style-name="T6">12.4</text:span><text:span text:style-name="T11">.</text:span></text:p>
          </table:table-cell>
          <table:table-cell table:style-name="Таблица14.A3" office:value-type="string">
            <text:p text:style-name="P10">Кем<text:span text:style-name="T2"> </text:span>выдан</text:p>
          </table:table-cell>
          <table:table-cell table:style-name="Таблица14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4"><text:span text:style-name="T6">12.5</text:span><text:span text:style-name="T11">.</text:span></text:p>
          </table:table-cell>
          <table:table-cell table:style-name="Таблица14.A3" table:number-columns-spanned="3" office:value-type="string">
            <text:p text:style-name="P10">Срок<text:span text:style-name="T2"> </text:span>действия<text:span text:style-name="T2"> </text:span>разрешения</text:p>
          </table:table-cell>
          <table:covered-table-cell/>
          <table:covered-table-cell/>
          <table:table-cell table:style-name="Таблица14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3" office:value-type="string">
            <text:p text:style-name="P4"><text:span text:style-name="T6">12.6</text:span><text:span text:style-name="T11">.</text:span></text:p>
          </table:table-cell>
          <table:table-cell table:style-name="Таблица14.A3" table:number-columns-spanned="3" office:value-type="string">
            <text:p text:style-name="P10">Действителен<text:span text:style-name="T2"> </text:span>по<text:span text:style-name="T2"> </text:span>(для<text:span text:style-name="T2"> </text:span>вида<text:span text:style-name="T2"> </text:span>на<text:span text:style-name="T2"> </text:span>жительство)</text:p>
          </table:table-cell>
          <table:covered-table-cell/>
          <table:covered-table-cell/>
          <table:table-cell table:style-name="Таблица14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"><text:span text:style-name="T14">_______________________________</text:span><text:span text:style-name="T14">___</text:span></text:p>
      <text:p text:style-name="P3"><text:span text:style-name="T20">1</text:span><text:span text:style-name="T15"> </text:span><text:span text:style-name="T14">Заполняется</text:span><text:span text:style-name="T15"> </text:span><text:span text:style-name="T14">гражданином</text:span><text:span text:style-name="T15"> </text:span><text:span text:style-name="T14">Российской</text:span><text:span text:style-name="T15"> </text:span><text:span text:style-name="T14">Федерации.</text:span></text:p>
      <text:p text:style-name="P3"><text:span text:style-name="T20">2</text:span><text:span text:style-name="T15"> </text:span><text:span text:style-name="T14">Заполняется</text:span><text:span text:style-name="T15"> </text:span><text:span text:style-name="T14">в</text:span><text:span text:style-name="T15"> </text:span><text:span text:style-name="T14">случае,</text:span><text:span text:style-name="T15"> </text:span><text:span text:style-name="T14">если</text:span><text:span text:style-name="T15"> </text:span><text:span text:style-name="T14">физическое</text:span><text:span text:style-name="T15"> </text:span><text:span text:style-name="T14">лицо</text:span><text:span text:style-name="T15"> </text:span><text:span text:style-name="T14">является</text:span><text:span text:style-name="T15"> </text:span><text:span text:style-name="T14">несовершеннолетним.</text:span></text:p>
      <text:p text:style-name="P3"><text:span text:style-name="T20">3</text:span><text:span text:style-name="T15"> </text:span><text:span text:style-name="T14">Заполняется</text:span><text:span text:style-name="T15"> </text:span><text:span text:style-name="T14">иностранным</text:span><text:span text:style-name="T15"> </text:span><text:span text:style-name="T14">гражданином</text:span><text:span text:style-name="T15"> </text:span><text:span text:style-name="T14">или</text:span><text:span text:style-name="T15"> </text:span><text:span text:style-name="T14">лицом</text:span><text:span text:style-name="T15"> </text:span><text:span text:style-name="T14">без</text:span><text:span text:style-name="T15"> </text:span><text:span text:style-name="T14">гражданства.</text:span></text:p>
      <text:p text:style-name="P26"/>
      <table:table table:name="Таблица15" table:style-name="Таблица15">
        <table:table-column table:style-name="Таблица15.A"/>
        <table:table-column table:style-name="Таблица15.B" table:number-columns-repeated="5"/>
        <table:table-column table:style-name="Таблица15.G"/>
        <table:table-row table:style-name="Таблица15.1">
          <table:table-cell table:style-name="Таблица15.A1" table:number-columns-spanned="5" office:value-type="string">
            <text:p text:style-name="P8">Страница</text:p>
          </table:table-cell>
          <table:covered-table-cell/>
          <table:covered-table-cell/>
          <table:covered-table-cell/>
          <table:covered-table-cell/>
          <table:table-cell table:style-name="Таблица15.F1" office:value-type="string">
            <text:p text:style-name="P9">0</text:p>
          </table:table-cell>
          <table:table-cell table:style-name="Таблица15.G1" office:value-type="string">
            <text:p text:style-name="P9">3</text:p>
          </table:table-cell>
        </table:table-row>
        <table:table-row table:style-name="Таблица15.2">
          <table:table-cell table:style-name="Таблица15.A1" office:value-type="string">
            <text:p text:style-name="P8"/>
          </table:table-cell>
          <table:table-cell table:style-name="Таблица15.B2" office:value-type="string">
            <text:p text:style-name="P9"/>
          </table:table-cell>
          <table:table-cell table:style-name="Таблица15.B2" office:value-type="string">
            <text:p text:style-name="P9"/>
          </table:table-cell>
          <table:table-cell table:style-name="Таблица15.B2" office:value-type="string">
            <text:p text:style-name="P9"/>
          </table:table-cell>
          <table:table-cell table:style-name="Таблица15.B2" office:value-type="string">
            <text:p text:style-name="P9"/>
          </table:table-cell>
          <table:table-cell table:style-name="Таблица15.F2" office:value-type="string">
            <text:p text:style-name="P9"/>
          </table:table-cell>
          <table:table-cell table:style-name="Таблица15.F2" office:value-type="string">
            <text:p text:style-name="P9"/>
          </table:table-cell>
        </table:table-row>
        <table:table-row table:style-name="Таблица15.1">
          <table:table-cell table:style-name="Таблица15.A1" office:value-type="string">
            <text:p text:style-name="P8">Форма<text:span text:style-name="T2"> №</text:span></text:p>
          </table:table-cell>
          <table:table-cell table:style-name="Таблица15.F1" office:value-type="string">
            <text:p text:style-name="P9">Р</text:p>
          </table:table-cell>
          <table:table-cell table:style-name="Таблица15.F1" office:value-type="string">
            <text:p text:style-name="P9">2</text:p>
          </table:table-cell>
          <table:table-cell table:style-name="Таблица15.F1" office:value-type="string">
            <text:p text:style-name="P9">1</text:p>
          </table:table-cell>
          <table:table-cell table:style-name="Таблица15.F1" office:value-type="string">
            <text:p text:style-name="P9">0</text:p>
          </table:table-cell>
          <table:table-cell table:style-name="Таблица15.F1" office:value-type="string">
            <text:p text:style-name="P9">0</text:p>
          </table:table-cell>
          <table:table-cell table:style-name="Таблица15.G1" office:value-type="string">
            <text:p text:style-name="P9">2</text:p>
          </table:table-cell>
        </table:table-row>
      </table:table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3"/>
        <table:table-column table:style-name="Таблица16.F"/>
        <table:table-column table:style-name="Таблица16.C" table:number-columns-repeated="3"/>
        <table:table-column table:style-name="Таблица16.F"/>
        <table:table-column table:style-name="Таблица16.K"/>
        <table:table-column table:style-name="Таблица16.L"/>
        <table:table-column table:style-name="Таблица16.C" table:number-columns-repeated="2"/>
        <table:table-column table:style-name="Таблица16.F"/>
        <table:table-column table:style-name="Таблица16.P"/>
        <table:table-row table:style-name="Таблица16.1">
          <table:table-cell table:style-name="Таблица16.A1" table:number-rows-spanned="4" office:value-type="string">
            <text:p text:style-name="P17">13.</text:p>
          </table:table-cell>
          <table:table-cell table:style-name="Таблица16.B1" table:number-columns-spanned="15" office:value-type="string">
            <text:p text:style-name="P11">Представлены<text:span text:style-name="T2"> </text:span>документы<text:span text:style-name="T2"> </text:span>в<text:span text:style-name="T2"> </text:span>соответствии<text:span text:style-name="T2"> </text:span>со<text:span text:style-name="T2"> </text:span>статьей<text:span text:style-name="T2"> </text:span>22.1<text:span text:style-name="T2"> </text:span>Федерального<text:span text:style-name="T2"> </text:span>закона<text:span text:style-name="T2"> </text:span>«О<text:span text:style-name="T2"> </text:span>государственной<text:span text:style-name="T2"> </text:span>регистрации<text:span text:style-name="T2"> </text:span>юридических<text:span text:style-name="T2"> </text:span>лиц<text:span text:style-name="T2"> </text:span>и<text:span text:style-name="T2"> </text:span>индивидуальных<text:span text:style-name="T2"> </text:span>предпринимателей».</text:p>
            <text:p text:style-name="P7">Перечень<text:span text:style-name="T2"> </text:span>документов<text:span text:style-name="T2"> </text:span>указывается<text:span text:style-name="T2"> </text:span>в<text:span text:style-name="T2"> </text:span>листе<text:span text:style-name="T2"> </text:span>Б.</text:p>
            <text:p text:style-name="P16"/>
            <text:p text:style-name="P19">Мною<text:span text:style-name="T2"> </text:span>подтверждается,<text:span text:style-name="T2"> </text:span>что<text:span text:style-name="T2"> </text:span>сведения,<text:span text:style-name="T2"> </text:span>содержащиеся<text:span text:style-name="T2"> </text:span>в<text:span text:style-name="T2"> </text:span>заявлении,<text:span text:style-name="T2"> </text:span>достоверны<text:span text:style-name="T2"> </text:span>и<text:span text:style-name="T2"> </text:span>соответствуют<text:span text:style-name="T2"> </text:span>представленным<text:span text:style-name="T2"> </text:span>докумен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covered-table-cell/>
          <table:table-cell table:style-name="Таблица16.B2" table:number-columns-spanned="3" office:value-type="string">
            <text:p text:style-name="P21">Заявитель</text:p>
          </table:table-cell>
          <table:covered-table-cell/>
          <table:covered-table-cell/>
          <table:table-cell table:style-name="Таблица16.E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L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covered-table-cell/>
          <table:table-cell table:style-name="Таблица16.B2" table:number-columns-spanned="3" office:value-type="string">
            <text:p text:style-name="P8"/>
          </table:table-cell>
          <table:covered-table-cell/>
          <table:covered-table-cell/>
          <table:table-cell table:style-name="Таблица16.E3" table:number-columns-spanned="7" office:value-type="string">
            <text:p text:style-name="P15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L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covered-table-cell/>
          <table:table-cell table:style-name="Таблица16.B4" office:value-type="string">
            <text:p text:style-name="P5"><text:span text:style-name="T6">ИНН</text:span><text:span text:style-name="T13"> </text:span><text:span text:style-name="T6">заявителя</text:span><text:span text:style-name="T13"> </text:span><text:span text:style-name="T6">(при</text:span><text:span text:style-name="T13"> </text:span><text:span text:style-name="T6">его</text:span><text:span text:style-name="T13"> </text:span><text:span text:style-name="T6">наличии)</text:span></text:p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table:number-columns-spanned="2" office:value-type="string">
            <text:p text:style-name="P9"/>
          </table:table-cell>
          <table:covered-table-cell/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E2" office:value-type="string">
            <text:p text:style-name="P9"/>
          </table:table-cell>
          <table:table-cell table:style-name="Таблица16.P4" office:value-type="string">
            <text:p text:style-name="P11"/>
          </table:table-cell>
        </table:table-row>
      </table:table>
      <text:p text:style-name="P1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3"/>
        <table:table-column table:style-name="Таблица17.F"/>
        <table:table-column table:style-name="Таблица17.C" table:number-columns-repeated="3"/>
        <table:table-column table:style-name="Таблица17.F"/>
        <table:table-column table:style-name="Таблица17.K"/>
        <table:table-column table:style-name="Таблица17.L"/>
        <table:table-column table:style-name="Таблица17.C" table:number-columns-repeated="2"/>
        <table:table-column table:style-name="Таблица17.F"/>
        <table:table-column table:style-name="Таблица17.P"/>
        <table:table-row table:style-name="Таблица17.1">
          <table:table-cell table:style-name="Таблица17.A1" office:value-type="string">
            <text:p text:style-name="P17">14.</text:p>
          </table:table-cell>
          <table:table-cell table:style-name="Таблица17.B1" table:number-columns-spanned="15" office:value-type="string">
            <text:p text:style-name="P11">Заполняется<text:span text:style-name="T2"> </text:span>в<text:span text:style-name="T2"> </text:span>соответствии<text:span text:style-name="T2"> </text:span>со<text:span text:style-name="T2"> </text:span>статьей<text:span text:style-name="T2"> </text:span>80<text:span text:style-name="T2"> </text:span>«Основ<text:span text:style-name="T2"> </text:span>законодательства<text:span text:style-name="T2"> </text:span>Российской<text:span text:style-name="T2"> </text:span>Федерации<text:span text:style-name="T2"> </text:span>о<text:span text:style-name="T2"> </text:span>нотариат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A1" table:number-rows-spanned="4" office:value-type="string">
            <text:p text:style-name="P4"><text:span text:style-name="T9">14.1</text:span><text:span text:style-name="T12">.</text:span></text:p>
          </table:table-cell>
          <table:table-cell table:style-name="Таблица17.B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table-cell table:style-name="Таблица17.B3" table:number-columns-spanned="3" office:value-type="string">
            <text:p text:style-name="P20"/>
          </table:table-cell>
          <table:covered-table-cell/>
          <table:covered-table-cell/>
          <table:table-cell table:style-name="Таблица17.E3" table:number-columns-spanned="12" office:value-type="string">
            <text:p text:style-name="P20">Подпись<text:span text:style-name="T2"> </text:span>заявителя<text:span text:style-name="T2"> </text:span>свидетельствую<text:line-break/>Нотариу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4">
          <table:covered-table-cell/>
          <table:table-cell table:style-name="Таблица17.B4" table:number-columns-spanned="3" office:value-type="string">
            <text:p text:style-name="P10">М.П.</text:p>
          </table:table-cell>
          <table:covered-table-cell/>
          <table:covered-table-cell/>
          <table:table-cell table:style-name="Таблица17.A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L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table-cell table:style-name="Таблица17.B3" table:number-columns-spanned="3" office:value-type="string">
            <text:p text:style-name="P8"/>
          </table:table-cell>
          <table:covered-table-cell/>
          <table:covered-table-cell/>
          <table:table-cell table:style-name="Таблица17.E5" table:number-columns-spanned="7" office:value-type="string">
            <text:p text:style-name="P15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4" office:value-type="string">
            <text:p text:style-name="P4"><text:span text:style-name="T6">14.2</text:span><text:span text:style-name="T11">.</text:span></text:p>
          </table:table-cell>
          <table:table-cell table:style-name="Таблица17.A4" office:value-type="string">
            <text:p text:style-name="P5"><text:span text:style-name="T6">ИНН</text:span><text:span text:style-name="T13"> </text:span><text:span text:style-name="T6">нотариуса</text:span></text:p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table:number-columns-spanned="2" office:value-type="string">
            <text:p text:style-name="P9"/>
          </table:table-cell>
          <table:covered-table-cell/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A4" office:value-type="string">
            <text:p text:style-name="P9"/>
          </table:table-cell>
          <table:table-cell table:style-name="Таблица17.P6" office:value-type="string">
            <text:p text:style-name="P11"/>
          </table:table-cell>
        </table:table-row>
      </table:table>
      <text:p text:style-name="P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column table:style-name="Таблица18.M"/>
        <table:table-column table:style-name="Таблица18.N"/>
        <table:table-column table:style-name="Таблица18.O"/>
        <table:table-column table:style-name="Таблица18.P"/>
        <table:table-column table:style-name="Таблица18.Q"/>
        <table:table-column table:style-name="Таблица18.R"/>
        <table:table-column table:style-name="Таблица18.S"/>
        <table:table-column table:style-name="Таблица18.T"/>
        <table:table-column table:style-name="Таблица18.U"/>
        <table:table-column table:style-name="Таблица18.V"/>
        <table:table-column table:style-name="Таблица18.N"/>
        <table:table-column table:style-name="Таблица18.X"/>
        <table:table-column table:style-name="Таблица18.Y"/>
        <table:table-row table:style-name="Таблица18.1">
          <table:table-cell table:style-name="Таблица18.A1" office:value-type="string">
            <text:p text:style-name="P17">15.</text:p>
          </table:table-cell>
          <table:table-cell table:style-name="Таблица18.B1" table:number-columns-spanned="24" office:value-type="string">
            <text:p text:style-name="P18">Заполняется<text:span text:style-name="T2"> </text:span>должностным<text:span text:style-name="T2"> </text:span>лицом<text:span text:style-name="T2"> </text:span>регистрирующего<text:span text:style-name="T2"> </text:span>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rows-spanned="11" office:value-type="string">
            <text:p text:style-name="P9">15.1</text:p>
          </table:table-cell>
          <table:table-cell table:style-name="Таблица18.B2" table:number-columns-spanned="24" office:value-type="string">
            <text:p text:style-name="P10">15.1.1.<text:span text:style-name="T2"> <text:s/></text:span>Документы<text:span text:style-name="T2"> </text:span>представлены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3" table:number-columns-spanned="8" office:value-type="string">
            <text:p text:style-name="P9">Непосредстве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3" table:number-columns-spanned="16" office:value-type="string">
            <text:p text:style-name="P9">Почтовым<text:span text:style-name="T2"> </text:span>отправ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covered-table-cell/>
          <table:table-cell table:style-name="Таблица18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3" office:value-type="string">
            <text:p text:style-name="P10"/>
          </table:table-cell>
          <table:table-cell table:style-name="Таблица18.A4" table:number-columns-spanned="2" office:value-type="string">
            <text:p text:style-name="P10"/>
          </table:table-cell>
          <table:covered-table-cell/>
          <table:table-cell table:style-name="Таблица18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8.J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A4" table:number-columns-spanned="2" office:value-type="string">
            <text:p text:style-name="P10"/>
          </table:table-cell>
          <table:covered-table-cell/>
          <table:table-cell table:style-name="Таблица18.B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covered-table-cell/>
          <table:table-cell table:style-name="Таблица18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7" table:number-columns-spanned="24" office:value-type="string">
            <text:p text:style-name="P23">(нужное<text:span text:style-name="T2"> </text:span>отметить<text:span text:style-name="T2"> </text:span>знаком<text:span text:style-name="T2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4" table:number-columns-spanned="24" office:value-type="string">
            <text:p text:style-name="P10">15.1.2.<text:span text:style-name="T2"> <text:s/></text:span>Дата<text:span text:style-name="T2"> </text:span>получения<text:span text:style-name="T2"> <text:s/></text:span>документов<text:span text:style-name="T2"> </text:span>регистрирующим<text:span text:style-name="T2"> </text:span>орга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5" table:number-columns-spanned="2" office:value-type="string">
            <text:p text:style-name="P8">«</text:p>
          </table:table-cell>
          <table:covered-table-cell/>
          <table:table-cell table:style-name="Таблица18.K9" table:number-columns-spanned="3" office:value-type="string">
            <text:p text:style-name="P9"/>
          </table:table-cell>
          <table:covered-table-cell/>
          <table:covered-table-cell/>
          <table:table-cell table:style-name="Таблица18.J5" office:value-type="string">
            <text:p text:style-name="P10">»</text:p>
          </table:table-cell>
          <table:table-cell table:style-name="Таблица18.J5" office:value-type="string">
            <text:p text:style-name="P8">«</text:p>
          </table:table-cell>
          <table:table-cell table:style-name="Таблица18.K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8.J5" table:number-columns-spanned="2" office:value-type="string">
            <text:p text:style-name="P10">»</text:p>
          </table:table-cell>
          <table:covered-table-cell/>
          <table:table-cell table:style-name="Таблица18.J5" office:value-type="string">
            <text:p text:style-name="P8">«</text:p>
          </table:table-cell>
          <table:table-cell table:style-name="Таблица18.K9" office:value-type="string">
            <text:p text:style-name="P9"/>
          </table:table-cell>
          <table:table-cell table:style-name="Таблица18.J3" office:value-type="string">
            <text:p text:style-name="P10">»</text:p>
          </table:table-cell>
        </table:table-row>
        <table:table-row table:style-name="Таблица18.10">
          <table:covered-table-cell/>
          <table:table-cell table:style-name="Таблица18.B1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I10" table:number-columns-spanned="2" office:value-type="string">
            <text:p text:style-name="P15"/>
          </table:table-cell>
          <table:covered-table-cell/>
          <table:table-cell table:style-name="Таблица18.I10" table:number-columns-spanned="3" office:value-type="string">
            <text:p text:style-name="P15">число</text:p>
          </table:table-cell>
          <table:covered-table-cell/>
          <table:covered-table-cell/>
          <table:table-cell table:style-name="Таблица18.I10" office:value-type="string">
            <text:p text:style-name="P15"/>
          </table:table-cell>
          <table:table-cell table:style-name="Таблица18.I10" office:value-type="string">
            <text:p text:style-name="P15"/>
          </table:table-cell>
          <table:table-cell table:style-name="Таблица18.I10" table:number-columns-spanned="5" office:value-type="string">
            <text:p text:style-name="P15">месяц</text:p>
          </table:table-cell>
          <table:covered-table-cell/>
          <table:covered-table-cell/>
          <table:covered-table-cell/>
          <table:covered-table-cell/>
          <table:table-cell table:style-name="Таблица18.I10" table:number-columns-spanned="2" office:value-type="string">
            <text:p text:style-name="P15"/>
          </table:table-cell>
          <table:covered-table-cell/>
          <table:table-cell table:style-name="Таблица18.I10" office:value-type="string">
            <text:p text:style-name="P15"/>
          </table:table-cell>
          <table:table-cell table:style-name="Таблица18.I10" office:value-type="string">
            <text:p text:style-name="P15">год</text:p>
          </table:table-cell>
          <table:table-cell table:style-name="Таблица18.Y10" office:value-type="string">
            <text:p text:style-name="P15"/>
          </table:table-cell>
        </table:table-row>
        <table:table-row table:style-name="Таблица18.1">
          <table:covered-table-cell/>
          <table:table-cell table:style-name="Таблица18.B3" table:number-columns-spanned="5" office:value-type="string">
            <text:p text:style-name="P10">15.1.3.<text:span text:style-name="T2"> </text:span>Входящий<text:span text:style-name="T2"> </text:span>номер</text:p>
          </table:table-cell>
          <table:covered-table-cell/>
          <table:covered-table-cell/>
          <table:covered-table-cell/>
          <table:covered-table-cell/>
          <table:table-cell table:style-name="Таблица18.K9" table:number-columns-spanned="2" office:value-type="string">
            <text:p text:style-name="P9"/>
          </table:table-cell>
          <table:covered-table-cell/>
          <table:table-cell table:style-name="Таблица18.J3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covered-table-cell/>
          <table:table-cell table:style-name="Таблица18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8.G12" table:number-columns-spanned="2" office:value-type="string">
            <text:p text:style-name="P10"/>
          </table:table-cell>
          <table:covered-table-cell/>
          <table:table-cell table:style-name="Таблица18.I1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table:number-rows-spanned="12" office:value-type="string">
            <text:p text:style-name="P4"><text:span text:style-name="T6">15.2</text:span><text:span text:style-name="T11">.</text:span></text:p>
          </table:table-cell>
          <table:table-cell table:style-name="Таблица18.B2" table:number-columns-spanned="24" office:value-type="string">
            <text:p text:style-name="P10">15.2.1.<text:span text:style-name="T2"> </text:span>Расписка<text:span text:style-name="T2"> </text:span>в<text:span text:style-name="T2"> </text:span>получении<text:span text:style-name="T2"> </text:span>документов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3" table:number-columns-spanned="10" office:value-type="string">
            <text:p text:style-name="P4"><text:span text:style-name="T6">в</text:span><text:span text:style-name="T6">ыдана</text:span><text:span text:style-name="T13"> </text:span><text:span text:style-name="T6">непосредствен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3" table:number-columns-spanned="14" office:value-type="string">
            <text:p text:style-name="P4"><text:span text:style-name="T6">н</text:span><text:span text:style-name="T6">аправлена</text:span><text:span text:style-name="T13"> </text:span><text:span text:style-name="T6">по</text:span><text:span text:style-name="T13"> </text:span><text:span text:style-name="T6">поч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covered-table-cell/>
          <table:table-cell table:style-name="Таблица18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3" table:number-columns-spanned="2" office:value-type="string">
            <text:p text:style-name="P10"/>
          </table:table-cell>
          <table:covered-table-cell/>
          <table:table-cell table:style-name="Таблица18.A4" table:number-columns-spanned="2" office:value-type="string">
            <text:p text:style-name="P10"/>
          </table:table-cell>
          <table:covered-table-cell/>
          <table:table-cell table:style-name="Таблица18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8.J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8.A4" table:number-columns-spanned="2" office:value-type="string">
            <text:p text:style-name="P10"/>
          </table:table-cell>
          <table:covered-table-cell/>
          <table:table-cell table:style-name="Таблица18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covered-table-cell/>
          <table:table-cell table:style-name="Таблица18.B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B18" table:number-columns-spanned="24" office:value-type="string">
            <text:p text:style-name="P23">(нужное<text:span text:style-name="T2"> </text:span>отметить<text:span text:style-name="T2"> </text:span>знаком<text:span text:style-name="T2"> – </text:span>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A4" table:number-columns-spanned="6" office:value-type="string">
            <text:p text:style-name="P10">15.2.2.<text:span text:style-name="T2"> </text:span>Должность<text:span text:style-name="T2"> </text:span>работника<text:span text:style-name="T2"> </text:span>регистрирующего<text:span text:style-name="T2"> </text:span>орга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8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A4" table:number-columns-spanned="6" office:value-type="string">
            <text:p text:style-name="P10">15.2.3.<text:span text:style-name="T2"> </text:span>Фамил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8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A4" table:number-columns-spanned="6" office:value-type="string">
            <text:p text:style-name="P10">15.2.4.<text:span text:style-name="T2"> </text:span>Им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8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covered-table-cell/>
          <table:table-cell table:style-name="Таблица18.A4" table:number-columns-spanned="6" office:value-type="string">
            <text:p text:style-name="P10">15.2.5.<text:span text:style-name="T2"> </text:span>Отче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8.H1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3">
          <table:covered-table-cell/>
          <table:table-cell table:style-name="Таблица18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M2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V2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8.10">
          <table:covered-table-cell/>
          <table:table-cell table:style-name="Таблица18.B1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M24" table:number-columns-spanned="9" office:value-type="string">
            <text:p text:style-name="P15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I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государственной регистрации крестьянского (фермерского) хозяйства.Форма Р21002. </dc:title>
    <meta:creation-date>2009-06-29T11:42:00</meta:creation-date>
    <dc:date>2009-12-22T17:32:00</dc:date>
    <meta:editing-cycles>3</meta:editing-cycles>
    <meta:editing-duration>PT6M</meta:editing-duration>
    <meta:document-statistic meta:table-count="18" meta:image-count="0" meta:object-count="0" meta:page-count="4" meta:paragraph-count="204" meta:word-count="551" meta:character-count="4105" meta:non-whitespace-character-count="37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