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.468cm" fo:margin-left="-0.25cm" table:align="left" style:writing-mode="lr-tb"/>
    </style:style>
    <style:style style:name="Таблица1.A" style:family="table-column">
      <style:table-column-properties style:column-width="1.08cm"/>
    </style:style>
    <style:style style:name="Таблица1.B" style:family="table-column">
      <style:table-column-properties style:column-width="12.674cm"/>
    </style:style>
    <style:style style:name="Таблица1.C" style:family="table-column">
      <style:table-column-properties style:column-width="0.487cm"/>
    </style:style>
    <style:style style:name="Таблица1.D" style:family="table-column">
      <style:table-column-properties style:column-width="0.7cm"/>
    </style:style>
    <style:style style:name="Таблица1.I" style:family="table-column">
      <style:table-column-properties style:column-width="0.727cm"/>
    </style:style>
    <style:style style:name="Таблица1.1" style:family="table-row">
      <style:table-row-properties style:min-row-height="0.50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1.2" style:family="table-row">
      <style:table-row-properties style:row-height="0.3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4" style:family="table-row">
      <style:table-row-properties style:keep-together="true" fo:keep-together="auto"/>
    </style:style>
    <style:style style:name="Таблица2" style:family="table">
      <style:table-properties style:width="18.47cm" fo:margin-left="-0.203cm" table:align="left" style:writing-mode="lr-tb"/>
    </style:style>
    <style:style style:name="Таблица2.A" style:family="table-column">
      <style:table-column-properties style:column-width="1.028cm"/>
    </style:style>
    <style:style style:name="Таблица2.B" style:family="table-column">
      <style:table-column-properties style:column-width="4.914cm"/>
    </style:style>
    <style:style style:name="Таблица2.C" style:family="table-column">
      <style:table-column-properties style:column-width="12.527cm"/>
    </style:style>
    <style:style style:name="Таблица2.1" style:family="table-row">
      <style:table-row-properties style:min-row-height="0.501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3" style:family="table">
      <style:table-properties style:width="18.47cm" fo:margin-left="-0.203cm" table:align="left" style:writing-mode="lr-tb"/>
    </style:style>
    <style:style style:name="Таблица3.A" style:family="table-column">
      <style:table-column-properties style:column-width="0.991cm"/>
    </style:style>
    <style:style style:name="Таблица3.B" style:family="table-column">
      <style:table-column-properties style:column-width="6.2cm"/>
    </style:style>
    <style:style style:name="Таблица3.C" style:family="table-column">
      <style:table-column-properties style:column-width="0.501cm"/>
    </style:style>
    <style:style style:name="Таблица3.D" style:family="table-column">
      <style:table-column-properties style:column-width="0.123cm"/>
    </style:style>
    <style:style style:name="Таблица3.E" style:family="table-column">
      <style:table-column-properties style:column-width="0.593cm"/>
    </style:style>
    <style:style style:name="Таблица3.F" style:family="table-column">
      <style:table-column-properties style:column-width="0.658cm"/>
    </style:style>
    <style:style style:name="Таблица3.G" style:family="table-column">
      <style:table-column-properties style:column-width="0.058cm"/>
    </style:style>
    <style:style style:name="Таблица3.H" style:family="table-column">
      <style:table-column-properties style:column-width="0.566cm"/>
    </style:style>
    <style:style style:name="Таблица3.I" style:family="table-column">
      <style:table-column-properties style:column-width="0.152cm"/>
    </style:style>
    <style:style style:name="Таблица3.J" style:family="table-column">
      <style:table-column-properties style:column-width="0.474cm"/>
    </style:style>
    <style:style style:name="Таблица3.K" style:family="table-column">
      <style:table-column-properties style:column-width="0.242cm"/>
    </style:style>
    <style:style style:name="Таблица3.L" style:family="table-column">
      <style:table-column-properties style:column-width="0.383cm"/>
    </style:style>
    <style:style style:name="Таблица3.M" style:family="table-column">
      <style:table-column-properties style:column-width="0.333cm"/>
    </style:style>
    <style:style style:name="Таблица3.N" style:family="table-column">
      <style:table-column-properties style:column-width="0.291cm"/>
    </style:style>
    <style:style style:name="Таблица3.O" style:family="table-column">
      <style:table-column-properties style:column-width="0.427cm"/>
    </style:style>
    <style:style style:name="Таблица3.P" style:family="table-column">
      <style:table-column-properties style:column-width="0.199cm"/>
    </style:style>
    <style:style style:name="Таблица3.Q" style:family="table-column">
      <style:table-column-properties style:column-width="0.517cm"/>
    </style:style>
    <style:style style:name="Таблица3.R" style:family="table-column">
      <style:table-column-properties style:column-width="0.108cm"/>
    </style:style>
    <style:style style:name="Таблица3.S" style:family="table-column">
      <style:table-column-properties style:column-width="0.609cm"/>
    </style:style>
    <style:style style:name="Таблица3.T" style:family="table-column">
      <style:table-column-properties style:column-width="0.642cm"/>
    </style:style>
    <style:style style:name="Таблица3.U" style:family="table-column">
      <style:table-column-properties style:column-width="0.076cm"/>
    </style:style>
    <style:style style:name="Таблица3.V" style:family="table-column">
      <style:table-column-properties style:column-width="0.55cm"/>
    </style:style>
    <style:style style:name="Таблица3.W" style:family="table-column">
      <style:table-column-properties style:column-width="0.166cm"/>
    </style:style>
    <style:style style:name="Таблица3.X" style:family="table-column">
      <style:table-column-properties style:column-width="0.716cm"/>
    </style:style>
    <style:style style:name="Таблица3.Y" style:family="table-column">
      <style:table-column-properties style:column-width="0.718cm"/>
    </style:style>
    <style:style style:name="Таблица3.b" style:family="table-column">
      <style:table-column-properties style:column-width="0.744cm"/>
    </style:style>
    <style:style style:name="Таблица3.1" style:family="table-row">
      <style:table-row-properties style:min-row-height="0.501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3.C3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4" style:family="table">
      <style:table-properties style:width="18.47cm" fo:margin-left="-0.203cm" table:align="left" style:writing-mode="lr-tb"/>
    </style:style>
    <style:style style:name="Таблица4.A" style:family="table-column">
      <style:table-column-properties style:column-width="1.028cm"/>
    </style:style>
    <style:style style:name="Таблица4.B" style:family="table-column">
      <style:table-column-properties style:column-width="4.914cm"/>
    </style:style>
    <style:style style:name="Таблица4.C" style:family="table-column">
      <style:table-column-properties style:column-width="12.527cm"/>
    </style:style>
    <style:style style:name="Таблица4.1" style:family="table-row">
      <style:table-row-properties style:min-row-height="0.501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5" style:family="table">
      <style:table-properties style:width="18.47cm" fo:margin-left="-0.203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2.45cm"/>
    </style:style>
    <style:style style:name="Таблица5.C" style:family="table-column">
      <style:table-column-properties style:column-width="1.884cm"/>
    </style:style>
    <style:style style:name="Таблица5.D" style:family="table-column">
      <style:table-column-properties style:column-width="0.718cm"/>
    </style:style>
    <style:style style:name="Таблица5.F" style:family="table-column">
      <style:table-column-properties style:column-width="0.72cm"/>
    </style:style>
    <style:style style:name="Таблица5.I" style:family="table-column">
      <style:table-column-properties style:column-width="0.522cm"/>
    </style:style>
    <style:style style:name="Таблица5.J" style:family="table-column">
      <style:table-column-properties style:column-width="0.198cm"/>
    </style:style>
    <style:style style:name="Таблица5.L" style:family="table-column">
      <style:table-column-properties style:column-width="1.078cm"/>
    </style:style>
    <style:style style:name="Таблица5.M" style:family="table-column">
      <style:table-column-properties style:column-width="7.033cm"/>
    </style:style>
    <style:style style:name="Таблица5.1" style:family="table-row">
      <style:table-row-properties style:min-row-height="0.501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4" style:family="table-row">
      <style:table-row-properties style:min-row-height="1cm" style:keep-together="true" fo:keep-together="auto"/>
    </style:style>
    <style:style style:name="Таблица5.C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6" style:family="table">
      <style:table-properties style:width="18.47cm" fo:margin-left="-0.203cm" table:align="left" style:writing-mode="lr-tb"/>
    </style:style>
    <style:style style:name="Таблица6.A" style:family="table-column">
      <style:table-column-properties style:column-width="0.991cm"/>
    </style:style>
    <style:style style:name="Таблица6.B" style:family="table-column">
      <style:table-column-properties style:column-width="4.085cm"/>
    </style:style>
    <style:style style:name="Таблица6.C" style:family="table-column">
      <style:table-column-properties style:column-width="13.393cm"/>
    </style:style>
    <style:style style:name="Таблица6.1" style:family="table-row">
      <style:table-row-properties style:min-row-height="0.501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7" style:family="table">
      <style:table-properties style:width="18.468cm" fo:margin-left="-0.25cm" table:align="left" style:writing-mode="lr-tb"/>
    </style:style>
    <style:style style:name="Таблица7.A" style:family="table-column">
      <style:table-column-properties style:column-width="14.24cm"/>
    </style:style>
    <style:style style:name="Таблица7.B" style:family="table-column">
      <style:table-column-properties style:column-width="0.7cm"/>
    </style:style>
    <style:style style:name="Таблица7.G" style:family="table-column">
      <style:table-column-properties style:column-width="0.727cm"/>
    </style:style>
    <style:style style:name="Таблица7.1" style:family="table-row">
      <style:table-row-properties style:min-row-height="0.501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.F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7.2" style:family="table-row">
      <style:table-row-properties style:row-height="0.199cm" style:keep-together="true" fo:keep-together="auto"/>
    </style:style>
    <style:style style:name="Таблица7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7.F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8" style:family="table">
      <style:table-properties style:width="18.47cm" fo:margin-left="-0.203cm" table:align="left" style:writing-mode="lr-tb"/>
    </style:style>
    <style:style style:name="Таблица8.A" style:family="table-column">
      <style:table-column-properties style:column-width="1.12cm"/>
    </style:style>
    <style:style style:name="Таблица8.B" style:family="table-column">
      <style:table-column-properties style:column-width="1.051cm"/>
    </style:style>
    <style:style style:name="Таблица8.C" style:family="table-column">
      <style:table-column-properties style:column-width="0.577cm"/>
    </style:style>
    <style:style style:name="Таблица8.H" style:family="table-column">
      <style:table-column-properties style:column-width="1.028cm"/>
    </style:style>
    <style:style style:name="Таблица8.I" style:family="table-column">
      <style:table-column-properties style:column-width="2.027cm"/>
    </style:style>
    <style:style style:name="Таблица8.J" style:family="table-column">
      <style:table-column-properties style:column-width="0.575cm"/>
    </style:style>
    <style:style style:name="Таблица8.N" style:family="table-column">
      <style:table-column-properties style:column-width="0.166cm"/>
    </style:style>
    <style:style style:name="Таблица8.O" style:family="table-column">
      <style:table-column-properties style:column-width="0.407cm"/>
    </style:style>
    <style:style style:name="Таблица8.S" style:family="table-column">
      <style:table-column-properties style:column-width="1.256cm"/>
    </style:style>
    <style:style style:name="Таблица8.U" style:family="table-column">
      <style:table-column-properties style:column-width="0.335cm"/>
    </style:style>
    <style:style style:name="Таблица8.V" style:family="table-column">
      <style:table-column-properties style:column-width="0.24cm"/>
    </style:style>
    <style:style style:name="Таблица8.a" style:family="table-column">
      <style:table-column-properties style:column-width="0.601cm"/>
    </style:style>
    <style:style style:name="Таблица8.1" style:family="table-row">
      <style:table-row-properties style:min-row-height="0.501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Таблица8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Таблица8.2" style:family="table-row">
      <style:table-row-properties style:min-row-height="1cm" style:keep-together="true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Таблица8.B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8.O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8.V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8.3" style:family="table-row">
      <style:table-row-properties style:row-height="0.3cm" style:keep-together="true" fo:keep-together="auto"/>
    </style:style>
    <style:style style:name="Таблица8.A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8.B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8.O3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8.V3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8.B4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8.a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9" style:family="table">
      <style:table-properties style:width="18.47cm" fo:margin-left="-0.203cm" table:align="left" style:writing-mode="lr-tb"/>
    </style:style>
    <style:style style:name="Таблица9.A" style:family="table-column">
      <style:table-column-properties style:column-width="1.138cm"/>
    </style:style>
    <style:style style:name="Таблица9.B" style:family="table-column">
      <style:table-column-properties style:column-width="7.805cm"/>
    </style:style>
    <style:style style:name="Таблица9.C" style:family="table-column">
      <style:table-column-properties style:column-width="0.75cm"/>
    </style:style>
    <style:style style:name="Таблица9.F" style:family="table-column">
      <style:table-column-properties style:column-width="0.751cm"/>
    </style:style>
    <style:style style:name="Таблица9.K" style:family="table-column">
      <style:table-column-properties style:column-width="0.249cm"/>
    </style:style>
    <style:style style:name="Таблица9.L" style:family="table-column">
      <style:table-column-properties style:column-width="0.501cm"/>
    </style:style>
    <style:style style:name="Таблица9.P" style:family="table-column">
      <style:table-column-properties style:column-width="0.526cm"/>
    </style:style>
    <style:style style:name="Таблица9.1" style:family="table-row">
      <style:table-row-properties style:min-row-height="0.501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9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9.2" style:family="table-row">
      <style:table-row-properties style:min-row-height="1.501cm" style:keep-together="true" fo:keep-together="auto"/>
    </style:style>
    <style:style style:name="Таблица9.B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Таблица9.A3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9.B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9.E3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none" style:writing-mode="lr-tb"/>
    </style:style>
    <style:style style:name="Таблица9.4" style:family="table-row">
      <style:table-row-properties style:min-row-height="1cm" style:keep-together="true" fo:keep-together="auto"/>
    </style:style>
    <style:style style:name="Таблица9.A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9.B4" style:family="table-cell">
      <style:table-cell-properties style:vertical-align="bottom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9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9.L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9.5" style:family="table-row">
      <style:table-row-properties style:row-height="0.3cm" style:keep-together="true" fo:keep-together="auto"/>
    </style:style>
    <style:style style:name="Таблица9.E5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9.P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0" style:family="table">
      <style:table-properties style:width="18.47cm" fo:margin-left="-0.203cm" table:align="left" style:writing-mode="lr-tb"/>
    </style:style>
    <style:style style:name="Таблица10.A" style:family="table-column">
      <style:table-column-properties style:column-width="1.138cm"/>
    </style:style>
    <style:style style:name="Таблица10.B" style:family="table-column">
      <style:table-column-properties style:column-width="3.792cm"/>
    </style:style>
    <style:style style:name="Таблица10.C" style:family="table-column">
      <style:table-column-properties style:column-width="0.118cm"/>
    </style:style>
    <style:style style:name="Таблица10.D" style:family="table-column">
      <style:table-column-properties style:column-width="0.577cm"/>
    </style:style>
    <style:style style:name="Таблица10.E" style:family="table-column">
      <style:table-column-properties style:column-width="0.125cm"/>
    </style:style>
    <style:style style:name="Таблица10.F" style:family="table-column">
      <style:table-column-properties style:column-width="0.441cm"/>
    </style:style>
    <style:style style:name="Таблица10.G" style:family="table-column">
      <style:table-column-properties style:column-width="0.817cm"/>
    </style:style>
    <style:style style:name="Таблица10.H" style:family="table-column">
      <style:table-column-properties style:column-width="1.983cm"/>
    </style:style>
    <style:style style:name="Таблица10.I" style:family="table-column">
      <style:table-column-properties style:column-width="0.589cm"/>
    </style:style>
    <style:style style:name="Таблица10.J" style:family="table-column">
      <style:table-column-properties style:column-width="0.123cm"/>
    </style:style>
    <style:style style:name="Таблица10.K" style:family="table-column">
      <style:table-column-properties style:column-width="0.138cm"/>
    </style:style>
    <style:style style:name="Таблица10.L" style:family="table-column">
      <style:table-column-properties style:column-width="0.647cm"/>
    </style:style>
    <style:style style:name="Таблица10.M" style:family="table-column">
      <style:table-column-properties style:column-width="0.173cm"/>
    </style:style>
    <style:style style:name="Таблица10.N" style:family="table-column">
      <style:table-column-properties style:column-width="0.598cm"/>
    </style:style>
    <style:style style:name="Таблица10.O" style:family="table-column">
      <style:table-column-properties style:column-width="0.748cm"/>
    </style:style>
    <style:style style:name="Таблица10.P" style:family="table-column">
      <style:table-column-properties style:column-width="1.397cm"/>
    </style:style>
    <style:style style:name="Таблица10.Q" style:family="table-column">
      <style:table-column-properties style:column-width="0.353cm"/>
    </style:style>
    <style:style style:name="Таблица10.R" style:family="table-column">
      <style:table-column-properties style:column-width="0.33cm"/>
    </style:style>
    <style:style style:name="Таблица10.S" style:family="table-column">
      <style:table-column-properties style:column-width="0.367cm"/>
    </style:style>
    <style:style style:name="Таблица10.T" style:family="table-column">
      <style:table-column-properties style:column-width="0.51cm"/>
    </style:style>
    <style:style style:name="Таблица10.U" style:family="table-column">
      <style:table-column-properties style:column-width="0.243cm"/>
    </style:style>
    <style:style style:name="Таблица10.V" style:family="table-column">
      <style:table-column-properties style:column-width="0.651cm"/>
    </style:style>
    <style:style style:name="Таблица10.X" style:family="table-column">
      <style:table-column-properties style:column-width="1.249cm"/>
    </style:style>
    <style:style style:name="Таблица10.Y" style:family="table-column">
      <style:table-column-properties style:column-width="0.766cm"/>
    </style:style>
    <style:style style:name="Таблица10.1" style:family="table-row">
      <style:table-row-properties style:min-row-height="0.501cm"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0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10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Таблица10.B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0.J3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none" style:writing-mode="lr-tb"/>
    </style:style>
    <style:style style:name="Таблица10.4" style:family="table-row">
      <style:table-row-properties style:row-height="0.199cm" style:keep-together="true" fo:keep-together="auto"/>
    </style:style>
    <style:style style:name="Таблица10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0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0.J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.B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0.K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0.10" style:family="table-row">
      <style:table-row-properties style:row-height="0.3cm" style:keep-together="true" fo:keep-together="auto"/>
    </style:style>
    <style:style style:name="Таблица10.B10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0.I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Y10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none" style:writing-mode="lr-tb"/>
    </style:style>
    <style:style style:name="Таблица10.B1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0.G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10.I12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10.B18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0.H1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0.23" style:family="table-row">
      <style:table-row-properties style:min-row-height="1cm" style:keep-together="true" fo:keep-together="auto"/>
    </style:style>
    <style:style style:name="Таблица10.B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10.M23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5pt solid #000000" style:writing-mode="lr-tb"/>
    </style:style>
    <style:style style:name="Таблица10.V2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Таблица10.M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75pt solid #000000" style:writing-mode="lr-tb"/>
    </style:style>
    <style:style style:name="P1" style:family="paragraph" style:parent-style-name="Footer">
      <style:text-properties fo:font-size="6pt" style:font-size-asian="6pt" style:font-size-complex="6pt"/>
    </style:style>
    <style:style style:name="P2" style:family="paragraph" style:parent-style-name="Standard">
      <style:paragraph-properties fo:margin-left="13.737cm" fo:margin-right="0cm" fo:margin-top="0cm" fo:margin-bottom="0cm" fo:text-indent="0cm" style:auto-text-indent="false"/>
    </style:style>
    <style:style style:name="P3" style:family="paragraph" style:parent-style-name="Standard" style:master-page-name="Standard">
      <style:paragraph-properties fo:margin-left="13.737cm" fo:margin-right="0cm" fo:margin-top="0cm" fo:margin-bottom="0cm" fo:text-indent="0cm" style:auto-text-indent="false" style:page-number="auto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style:snap-to-layout-gri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style:font-name-complex="Arial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language="en" fo:country="US" style:font-name-complex="Arial"/>
    </style:style>
    <style:style style:name="P14" style:family="paragraph" style:parent-style-name="Standard">
      <style:paragraph-properties fo:margin-top="0cm" fo:margin-bottom="0cm"/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7" style:family="paragraph" style:parent-style-name="Standard">
      <style:paragraph-properties fo:margin-top="0cm" fo:margin-bottom="0cm" fo:line-height="100%"/>
      <style:text-properties style:font-name="Arial" fo:font-size="6pt" fo:font-weight="bold" style:font-size-asian="6pt" style:font-weight-asian="bold" style:font-name-complex="Arial" style:font-size-complex="6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top="0cm" fo:margin-bottom="0cm"/>
      <style:text-properties style:font-name="Arial" fo:font-size="4pt" style:font-size-asian="4pt" style:font-name-complex="Arial" style:font-size-complex="4pt"/>
    </style:style>
    <style:style style:name="P24" style:family="paragraph" style:parent-style-name="Standard">
      <style:paragraph-properties fo:margin-top="0cm" fo:margin-bottom="0cm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margin-top="0cm" fo:margin-bottom="0cm" fo:line-height="100%"/>
      <style:text-properties fo:font-size="4pt" style:font-size-asian="4pt" style:font-size-complex="4pt"/>
    </style:style>
    <style:style style:name="P27" style:family="paragraph" style:parent-style-name="Standard">
      <style:paragraph-properties fo:margin-top="0cm" fo:margin-bottom="0cm" fo:text-align="justify" style:justify-single-word="false"/>
    </style:style>
    <style:style style:name="P28" style:family="paragraph" style:parent-style-name="Standard">
      <style:paragraph-properties fo:margin-top="0cm" fo:margin-bottom="0cm" fo:break-before="page"/>
      <style:text-properties fo:font-size="6pt" style:font-size-asian="6pt" style:font-size-complex="6pt"/>
    </style:style>
    <style:style style:name="P29" style:family="paragraph" style:parent-style-name="Standard">
      <style:paragraph-properties fo:margin-top="0cm" fo:margin-bottom="0.212cm" fo:text-align="center" style:justify-single-word="false"/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style:font-name="Arial" fo:font-size="6pt" style:font-name-asian="Arial" style:font-size-asian="6pt" style:font-name-complex="Arial" style:font-size-complex="6pt"/>
    </style:style>
    <style:style style:name="T3" style:family="text">
      <style:text-properties style:font-name="Arial" fo:font-size="6pt" fo:language="en" fo:country="US" style:font-size-asian="6pt" style:font-name-complex="Arial" style:font-size-complex="6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language="en" fo:country="US" style:font-name-complex="Arial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name-asian="Arial" style:font-size-asian="8pt" style:font-name-complex="Arial" style:font-size-complex="8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-complex="Arial"/>
    </style:style>
    <style:style style:name="T13" style:family="text">
      <style:text-properties style:font-name-asian="Arial"/>
    </style:style>
    <style:style style:name="T14" style:family="text">
      <style:text-properties fo:language="en" fo:country="US" style:font-name-complex="Arial"/>
    </style:style>
    <style:style style:name="T15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/>
    </style:style>
    <style:style style:name="T16" style:family="text"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T17" style:family="text">
      <style:text-properties fo:text-transform="uppercase" style:font-name="Arial" fo:font-size="12pt" fo:font-weight="bold" style:font-name-asian="Arial" style:font-size-asian="12pt" style:font-weight-asian="bold" style:font-name-complex="Arial" style:font-size-complex="12pt"/>
    </style:style>
    <style:style style:name="T18" style:family="text">
      <style:text-properties style:text-position="super 58%" style:font-name="Arial" fo:font-weight="bold" style:font-weight-asian="bold" style:font-name-complex="Arial"/>
    </style:style>
    <style:style style:name="T19" style:family="text">
      <style:text-properties style:text-position="super 58%" style:font-name="Arial" fo:font-size="8pt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риложение</text:span><text:span text:style-name="T2"> №</text:span><text:span text:style-name="T3">3</text:span></text:p>
      <text:p text:style-name="P2"><text:span text:style-name="T1">Утверждено<text:line-break/>Приказом</text:span><text:span text:style-name="T2"> </text:span><text:span text:style-name="T1">МНС</text:span><text:span text:style-name="T2"> </text:span><text:span text:style-name="T1">России</text:span><text:span text:style-name="T2"> </text:span><text:span text:style-name="T1">от</text:span><text:span text:style-name="T2"> </text:span><text:span text:style-name="T1">03.12.2003</text:span><text:span text:style-name="T2"> </text:span><text:span text:style-name="T1">N</text:span><text:span text:style-name="T2"> </text:span><text:span text:style-name="T1">БГ-3-09/664</text:span><text:span text:style-name="T2"> </text:span><text:span text:style-name="T1">(в</text:span><text:span text:style-name="T2"> </text:span><text:span text:style-name="T1">редакции</text:span><text:span text:style-name="T2"> </text:span><text:span text:style-name="T1">Приказа</text:span><text:span text:style-name="T2"> </text:span><text:span text:style-name="T1">МНС</text:span><text:span text:style-name="T2"> </text:span><text:span text:style-name="T1">России</text:span><text:span text:style-name="T2"> </text:span><text:span text:style-name="T1">от</text:span><text:span text:style-name="T2"> </text:span><text:span text:style-name="T1">16.02.2004</text:span><text:span text:style-name="T2"> </text:span><text:span text:style-name="T1">N</text:span><text:span text:style-name="T2"> </text:span><text:span text:style-name="T1">БГ-3-09/121@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5"/>
        <table:table-column table:style-name="Таблица1.I"/>
        <table:table-row table:style-name="Таблица1.1">
          <table:table-cell table:style-name="Таблица1.A1" table:number-columns-spanned="3" office:value-type="string">
            <text:p text:style-name="P9">Форма<text:span text:style-name="T13"> №</text:span></text:p>
          </table:table-cell>
          <table:covered-table-cell/>
          <table:covered-table-cell/>
          <table:table-cell table:style-name="Таблица1.D1" office:value-type="string">
            <text:p text:style-name="P10">Р</text:p>
          </table:table-cell>
          <table:table-cell table:style-name="Таблица1.D1" office:value-type="string">
            <text:p text:style-name="P10">2</text:p>
          </table:table-cell>
          <table:table-cell table:style-name="Таблица1.D1" office:value-type="string">
            <text:p text:style-name="P13">6</text:p>
          </table:table-cell>
          <table:table-cell table:style-name="Таблица1.D1" office:value-type="string">
            <text:p text:style-name="P10">0</text:p>
          </table:table-cell>
          <table:table-cell table:style-name="Таблица1.D1" office:value-type="string">
            <text:p text:style-name="P10">0</text:p>
          </table:table-cell>
          <table:table-cell table:style-name="Таблица1.I1" office:value-type="string">
            <text:p text:style-name="P13">2</text:p>
          </table:table-cell>
        </table:table-row>
        <table:table-row table:style-name="Таблица1.2">
          <table:table-cell table:style-name="Таблица1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В</text:p>
          </table:table-cell>
          <table:table-cell table:style-name="Таблица1.B3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I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>(наименование<text:span text:style-name="T13"> </text:span>регистрирующего<text:span text:style-name="T13"> </text:span>органа)</text:p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9"><text:a xlink:type="simple" xlink:href="http://blanker.ru/doc/zayavlenie-likvidaciya-kfh"><text:span text:style-name="Internet_20_link"><text:span text:style-name="T15">ЗАЯВЛЕНИЕ</text:span></text:span></text:a><text:span text:style-name="T5"><text:line-break/></text:span><text:span text:style-name="T16">о</text:span><text:span text:style-name="T17"> </text:span><text:span text:style-name="T16">государственной</text:span><text:span text:style-name="T17"> </text:span><text:span text:style-name="T16">регистрации</text:span><text:span text:style-name="T17"> </text:span><text:span text:style-name="T16">прекращения</text:span><text:span text:style-name="T17"> </text:span><text:span text:style-name="T16">крестьянского</text:span><text:span text:style-name="T17"> </text:span><text:span text:style-name="T16">(фермерского)</text:span><text:span text:style-name="T17"> </text:span><text:span text:style-name="T16">хозяйства</text:span><text:span text:style-name="T17"> </text:span><text:span text:style-name="T16">по</text:span><text:span text:style-name="T17"> </text:span><text:span text:style-name="T16">решению</text:span><text:span text:style-name="T17"> </text:span><text:span text:style-name="T16">членов</text:span><text:span text:style-name="T17"> </text:span><text:span text:style-name="T16">крестьянского</text:span><text:span text:style-name="T17"> </text:span><text:span text:style-name="T16">(фермерского)</text:span><text:span text:style-name="T17"> </text:span><text:span text:style-name="T16">хозяйств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1.</text:p>
          </table:table-cell>
          <table:table-cell table:style-name="Таблица2.B1" table:number-columns-spanned="2" office:value-type="string">
            <text:p text:style-name="P6"><text:span text:style-name="T6">Данные</text:span><text:span text:style-name="T7"> </text:span><text:span text:style-name="T6">о</text:span><text:span text:style-name="T7"> </text:span><text:span text:style-name="T6">главе</text:span><text:span text:style-name="T7"> </text:span><text:span text:style-name="T6">крестьянского</text:span><text:span text:style-name="T7"> </text:span><text:span text:style-name="T6">(фермерского)</text:span><text:span text:style-name="T7"> </text:span><text:span text:style-name="T6">хозяйства</text:span><text:span text:style-name="T7"> </text:span><text:span text:style-name="T6">(на</text:span><text:span text:style-name="T7"> </text:span><text:span text:style-name="T6">русском</text:span><text:span text:style-name="T7"> </text:span><text:span text:style-name="T6">языке)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1.1</text:p>
          </table:table-cell>
          <table:table-cell table:style-name="Таблица2.A1" office:value-type="string">
            <text:p text:style-name="P11">Фамилия</text:p>
          </table:table-cell>
          <table:table-cell table:style-name="Таблица2.B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0">1.2</text:p>
          </table:table-cell>
          <table:table-cell table:style-name="Таблица2.A1" office:value-type="string">
            <text:p text:style-name="P11">Имя</text:p>
          </table:table-cell>
          <table:table-cell table:style-name="Таблица2.B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1.3</text:span><text:span text:style-name="T8">.</text:span></text:p>
          </table:table-cell>
          <table:table-cell table:style-name="Таблица2.A1" office:value-type="string">
            <text:p text:style-name="P11">Отчество<text:span text:style-name="T13"> </text:span>(при<text:span text:style-name="T13"> </text:span>наличии)</text:p>
          </table:table-cell>
          <table:table-cell table:style-name="Таблица2.B1" office:value-type="string">
            <text:p text:style-name="P11"/>
          </table:table-cell>
        </table:table-row>
      </table:table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S"/>
        <table:table-column table:style-name="Таблица3.T"/>
        <table:table-column table:style-name="Таблица3.U"/>
        <table:table-column table:style-name="Таблица3.V"/>
        <table:table-column table:style-name="Таблица3.W"/>
        <table:table-column table:style-name="Таблица3.X"/>
        <table:table-column table:style-name="Таблица3.Y"/>
        <table:table-column table:style-name="Таблица3.X" table:number-columns-repeated="2"/>
        <table:table-column table:style-name="Таблица3.b"/>
        <table:table-row table:style-name="Таблица3.1">
          <table:table-cell table:style-name="Таблица3.A1" table:number-rows-spanned="3" office:value-type="string">
            <text:p text:style-name="P5"><text:span text:style-name="T8">2</text:span><text:span text:style-name="T4">.</text:span></text:p>
          </table:table-cell>
          <table:table-cell table:style-name="Таблица3.B1" table:number-rows-spanned="3" office:value-type="string">
            <text:p text:style-name="P11">Основной<text:span text:style-name="T13"> </text:span>государственный<text:span text:style-name="T13"> </text:span>регистрационный<text:span text:style-name="T13"> </text:span>номер<text:span text:style-name="T13"> </text:span>записи<text:span text:style-name="T13"> </text:span>о<text:span text:style-name="T13"> </text:span>государственной<text:span text:style-name="T13"> </text:span>регистрации<text:span text:style-name="T13"> </text:span>индивидуального<text:span text:style-name="T13"> </text:span>предпринимателя<text:span text:style-name="T13"> </text:span>(ОГРНИП)</text:p>
          </table:table-cell>
          <table:table-cell table:style-name="Таблица3.C1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C2" office:value-type="string">
            <text:p text:style-name="P11"/>
          </table:table-cell>
          <table:table-cell table:style-name="Таблица3.D2" table:number-columns-spanned="2" office:value-type="string">
            <text:p text:style-name="P10"/>
          </table:table-cell>
          <table:covered-table-cell/>
          <table:table-cell table:style-name="Таблица3.D2" table:number-columns-spanned="2" office:value-type="string">
            <text:p text:style-name="P10"/>
          </table:table-cell>
          <table:covered-table-cell/>
          <table:table-cell table:style-name="Таблица3.D2" table:number-columns-spanned="2" office:value-type="string">
            <text:p text:style-name="P10"/>
          </table:table-cell>
          <table:covered-table-cell/>
          <table:table-cell table:style-name="Таблица3.D2" table:number-columns-spanned="2" office:value-type="string">
            <text:p text:style-name="P10"/>
          </table:table-cell>
          <table:covered-table-cell/>
          <table:table-cell table:style-name="Таблица3.D2" table:number-columns-spanned="2" office:value-type="string">
            <text:p text:style-name="P10"/>
          </table:table-cell>
          <table:covered-table-cell/>
          <table:table-cell table:style-name="Таблица3.D2" table:number-columns-spanned="2" office:value-type="string">
            <text:p text:style-name="P10"/>
          </table:table-cell>
          <table:covered-table-cell/>
          <table:table-cell table:style-name="Таблица3.D2" table:number-columns-spanned="2" office:value-type="string">
            <text:p text:style-name="P10"/>
          </table:table-cell>
          <table:covered-table-cell/>
          <table:table-cell table:style-name="Таблица3.D2" table:number-columns-spanned="2" office:value-type="string">
            <text:p text:style-name="P10"/>
          </table:table-cell>
          <table:covered-table-cell/>
          <table:table-cell table:style-name="Таблица3.D2" table:number-columns-spanned="2" office:value-type="string">
            <text:p text:style-name="P10"/>
          </table:table-cell>
          <table:covered-table-cell/>
          <table:table-cell table:style-name="Таблица3.D2" table:number-columns-spanned="2" office:value-type="string">
            <text:p text:style-name="P10"/>
          </table:table-cell>
          <table:covered-table-cell/>
          <table:table-cell table:style-name="Таблица3.D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covered-table-cell/>
          <table:covered-table-cell/>
          <table:table-cell table:style-name="Таблица3.C3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3">2.1</text:p>
          </table:table-cell>
          <table:table-cell table:style-name="Таблица3.D2" office:value-type="string">
            <text:p text:style-name="P11">Дата<text:span text:style-name="T13"> </text:span>регистрации</text:p>
          </table:table-cell>
          <table:table-cell table:style-name="Таблица3.b2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3">2.2</text:p>
          </table:table-cell>
          <table:table-cell table:style-name="Таблица3.D2" office:value-type="string">
            <text:p text:style-name="P11">ИНН</text:p>
          </table:table-cell>
          <table:table-cell table:style-name="Таблица3.D2" table:number-columns-spanned="2" office:value-type="string">
            <text:p text:style-name="P10"/>
          </table:table-cell>
          <table:covered-table-cell/>
          <table:table-cell table:style-name="Таблица3.D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  <table:table-cell table:style-name="Таблица3.D2" table:number-columns-spanned="2" office:value-type="string">
            <text:p text:style-name="P10"/>
          </table:table-cell>
          <table:covered-table-cell/>
          <table:table-cell table:style-name="Таблица3.D2" table:number-columns-spanned="2" office:value-type="string">
            <text:p text:style-name="P10"/>
          </table:table-cell>
          <table:covered-table-cell/>
          <table:table-cell table:style-name="Таблица3.D2" table:number-columns-spanned="2" office:value-type="string">
            <text:p text:style-name="P10"/>
          </table:table-cell>
          <table:covered-table-cell/>
          <table:table-cell table:style-name="Таблица3.D2" table:number-columns-spanned="2" office:value-type="string">
            <text:p text:style-name="P10"/>
          </table:table-cell>
          <table:covered-table-cell/>
          <table:table-cell table:style-name="Таблица3.D2" table:number-columns-spanned="2" office:value-type="string">
            <text:p text:style-name="P10"/>
          </table:table-cell>
          <table:covered-table-cell/>
          <table:table-cell table:style-name="Таблица3.D2" table:number-columns-spanned="2" office:value-type="string">
            <text:p text:style-name="P10"/>
          </table:table-cell>
          <table:covered-table-cell/>
          <table:table-cell table:style-name="Таблица3.D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  <table:table-cell table:style-name="Таблица3.D2" table:number-columns-spanned="2" office:value-type="string">
            <text:p text:style-name="P10"/>
          </table:table-cell>
          <table:covered-table-cell/>
          <table:table-cell table:style-name="Таблица3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"><text:span text:style-name="T6">3</text:span><text:span text:style-name="T6">.</text:span></text:p>
          </table:table-cell>
          <table:table-cell table:style-name="Таблица4.B1" table:number-columns-spanned="2" office:value-type="string">
            <text:p text:style-name="P6"><text:span text:style-name="T6">Данные</text:span><text:span text:style-name="T7"> </text:span><text:span text:style-name="T6">о</text:span><text:span text:style-name="T7"> </text:span><text:span text:style-name="T6">главе</text:span><text:span text:style-name="T7"> </text:span><text:span text:style-name="T6">крестьянского</text:span><text:span text:style-name="T7"> </text:span><text:span text:style-name="T6">(фермерского)</text:span><text:span text:style-name="T7"> </text:span><text:span text:style-name="T6">хозяйства</text:span><text:span text:style-name="T7"> </text:span><text:span text:style-name="T6">(заполняются</text:span><text:span text:style-name="T7"> </text:span><text:span text:style-name="T6">латинскими</text:span><text:span text:style-name="T7"> </text:span><text:span text:style-name="T6">буквами)</text:span><text:span text:style-name="T18">1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5"><text:span text:style-name="T4">3</text:span><text:span text:style-name="T4">.1</text:span></text:p>
          </table:table-cell>
          <table:table-cell table:style-name="Таблица4.A1" office:value-type="string">
            <text:p text:style-name="P11">Фамилия</text:p>
          </table:table-cell>
          <table:table-cell table:style-name="Таблица4.B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4">3</text:span><text:span text:style-name="T4">.2</text:span></text:p>
          </table:table-cell>
          <table:table-cell table:style-name="Таблица4.A1" office:value-type="string">
            <text:p text:style-name="P11">Имя</text:p>
          </table:table-cell>
          <table:table-cell table:style-name="Таблица4.B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4">3</text:span><text:span text:style-name="T4">.3</text:span></text:p>
          </table:table-cell>
          <table:table-cell table:style-name="Таблица4.A1" office:value-type="string">
            <text:p text:style-name="P11">Отчество<text:span text:style-name="T13"> </text:span>(при<text:span text:style-name="T13"> </text:span>наличии)</text:p>
          </table:table-cell>
          <table:table-cell table:style-name="Таблица4.B1" office:value-type="string">
            <text:p text:style-name="P11"/>
          </table:table-cell>
        </table:table-row>
      </table:table>
      <text:p text:style-name="P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 table:number-columns-repeated="3"/>
        <table:table-column table:style-name="Таблица5.I"/>
        <table:table-column table:style-name="Таблица5.J"/>
        <table:table-column table:style-name="Таблица5.F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5"><text:span text:style-name="T6">4</text:span><text:span text:style-name="T6">.</text:span></text:p>
          </table:table-cell>
          <table:table-cell table:style-name="Таблица5.B1" table:number-columns-spanned="12" office:value-type="string">
            <text:p text:style-name="P8"><text:span text:style-name="T6">Данные</text:span><text:span text:style-name="T7"> </text:span><text:span text:style-name="T6">основного</text:span><text:span text:style-name="T7"> </text:span><text:span text:style-name="T6">документа,</text:span><text:span text:style-name="T7"> </text:span><text:span text:style-name="T6">удостоверяющего</text:span><text:span text:style-name="T7"> </text:span><text:span text:style-name="T6">личность</text:span><text:span text:style-name="T7"> </text:span><text:span text:style-name="T6">гражданина</text:span><text:span text:style-name="T7"> </text:span><text:span text:style-name="T6">Российской</text:span><text:span text:style-name="T7"> </text:span><text:span text:style-name="T6">Федерации</text:span><text:span text:style-name="T7"> </text:span><text:span text:style-name="T6">на</text:span><text:span text:style-name="T7"> </text:span><text:span text:style-name="T6">территории</text:span><text:span text:style-name="T7"> </text:span><text:span text:style-name="T6">Российской</text:span><text:span text:style-name="T7"> </text:span><text:span text:style-name="T6">Федерации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5"><text:span text:style-name="T4">4</text:span><text:span text:style-name="T4">.1</text:span></text:p>
          </table:table-cell>
          <table:table-cell table:style-name="Таблица5.A2" table:number-columns-spanned="8" office:value-type="string">
            <text:p text:style-name="P11">Вид<text:span text:style-name="T13"> </text:span>документа,<text:span text:style-name="T13"> </text:span>удостоверяющего<text:span text:style-name="T13"> </text:span>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B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5"><text:span text:style-name="T4">4</text:span><text:span text:style-name="T4">.2</text:span></text:p>
          </table:table-cell>
          <table:table-cell table:style-name="Таблица5.A2" table:number-columns-spanned="2" office:value-type="string">
            <text:p text:style-name="P11">Серия</text:p>
          </table:table-cell>
          <table:covered-table-cell/>
          <table:table-cell table:style-name="Таблица5.A2" table:number-columns-spanned="2" office:value-type="string">
            <text:p text:style-name="P6"><text:span text:style-name="T8">3</text:span><text:span text:style-name="T4">.3</text:span></text:p>
          </table:table-cell>
          <table:covered-table-cell/>
          <table:table-cell table:style-name="Таблица5.A2" table:number-columns-spanned="6" office:value-type="string">
            <text:p text:style-name="P11">Номе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6"><text:span text:style-name="T8">3</text:span><text:span text:style-name="T4">.4</text:span></text:p>
          </table:table-cell>
          <table:table-cell table:style-name="Таблица5.B1" office:value-type="string">
            <text:p text:style-name="P11">Дата<text:span text:style-name="T13"> </text:span>выдачи</text:p>
          </table:table-cell>
        </table:table-row>
        <table:table-row table:style-name="Таблица5.4">
          <table:table-cell table:style-name="Таблица5.A1" office:value-type="string">
            <text:p text:style-name="P5"><text:span text:style-name="T4">4</text:span><text:span text:style-name="T4">.5</text:span></text:p>
          </table:table-cell>
          <table:table-cell table:style-name="Таблица5.A1" office:value-type="string">
            <text:p text:style-name="P11">Кем<text:span text:style-name="T13"> </text:span>выдан</text:p>
          </table:table-cell>
          <table:table-cell table:style-name="Таблица5.C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5"><text:span text:style-name="T4">4</text:span><text:span text:style-name="T4">.6</text:span></text:p>
          </table:table-cell>
          <table:table-cell table:style-name="Таблица5.A2" table:number-columns-spanned="2" office:value-type="string">
            <text:p text:style-name="P11">Код<text:span text:style-name="T13"> </text:span>подразделения</text:p>
          </table:table-cell>
          <table:covered-table-cell/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>-</text:p>
          </table:table-cell>
          <table:table-cell table:style-name="Таблица5.A2" office:value-type="string">
            <text:p text:style-name="P10"/>
          </table:table-cell>
          <table:table-cell table:style-name="Таблица5.A2" table:number-columns-spanned="2" office:value-type="string">
            <text:p text:style-name="P10"/>
          </table:table-cell>
          <table:covered-table-cell/>
          <table:table-cell table:style-name="Таблица5.A2" office:value-type="string">
            <text:p text:style-name="P10"/>
          </table:table-cell>
          <table:table-cell table:style-name="Таблица5.B1" table:number-columns-spanned="2" office:value-type="string">
            <text:p text:style-name="P11"/>
          </table:table-cell>
          <table:covered-table-cell/>
        </table:table-row>
      </table:table>
      <text:p text:style-name="P2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"><text:span text:style-name="T6">5</text:span><text:span text:style-name="T6">.</text:span></text:p>
          </table:table-cell>
          <table:table-cell table:style-name="Таблица6.B1" table:number-columns-spanned="2" office:value-type="string">
            <text:p text:style-name="P8"><text:span text:style-name="T6">Вид</text:span><text:span text:style-name="T7"> </text:span><text:span text:style-name="T6">и</text:span><text:span text:style-name="T7"> </text:span><text:span text:style-name="T6">данные</text:span><text:span text:style-name="T7"> </text:span><text:span text:style-name="T6">документа,</text:span><text:span text:style-name="T7"> </text:span><text:span text:style-name="T6">установленного</text:span><text:span text:style-name="T7"> </text:span><text:span text:style-name="T6">федеральным</text:span><text:span text:style-name="T7"> </text:span><text:span text:style-name="T6">законом</text:span><text:span text:style-name="T7"> </text:span><text:span text:style-name="T6">или</text:span><text:span text:style-name="T7"> </text:span><text:span text:style-name="T6">признаваемого</text:span><text:span text:style-name="T7"> </text:span><text:span text:style-name="T6">в</text:span><text:span text:style-name="T7"> </text:span><text:span text:style-name="T6">соответствии</text:span><text:span text:style-name="T7"> </text:span><text:span text:style-name="T6">с</text:span><text:span text:style-name="T7"> </text:span><text:span text:style-name="T6">международным</text:span><text:span text:style-name="T7"> </text:span><text:span text:style-name="T6">договором</text:span><text:span text:style-name="T7"> </text:span><text:span text:style-name="T6">Российской</text:span><text:span text:style-name="T7"> </text:span><text:span text:style-name="T6">Федерации</text:span><text:span text:style-name="T7"> </text:span><text:span text:style-name="T6">в</text:span><text:span text:style-name="T7"> </text:span><text:span text:style-name="T6">качестве</text:span><text:span text:style-name="T7"> </text:span><text:span text:style-name="T6">документа,</text:span><text:span text:style-name="T7"> </text:span><text:span text:style-name="T6">удостоверяющего</text:span><text:span text:style-name="T7"> </text:span><text:span text:style-name="T6">личность</text:span><text:span text:style-name="T7"> </text:span><text:span text:style-name="T6">иностранного</text:span><text:span text:style-name="T7"> </text:span><text:span text:style-name="T6">гражданина</text:span><text:span text:style-name="T7"> </text:span><text:span text:style-name="T6">или</text:span><text:span text:style-name="T7"> </text:span><text:span text:style-name="T6">лица</text:span><text:span text:style-name="T7"> </text:span><text:span text:style-name="T6">без</text:span><text:span text:style-name="T7"> </text:span><text:span text:style-name="T6">гражданства</text:span><text:span text:style-name="T18">1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5"><text:span text:style-name="T4">5</text:span><text:span text:style-name="T4">.1</text:span></text:p>
          </table:table-cell>
          <table:table-cell table:style-name="Таблица6.A2" office:value-type="string">
            <text:p text:style-name="P11">Вид<text:span text:style-name="T13"> </text:span>документа</text:p>
          </table:table-cell>
          <table:table-cell table:style-name="Таблица6.B1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5"><text:span text:style-name="T4">5</text:span><text:span text:style-name="T4">.2</text:span></text:p>
          </table:table-cell>
          <table:table-cell table:style-name="Таблица6.A2" office:value-type="string">
            <text:p text:style-name="P11">Номер<text:span text:style-name="T13"> </text:span>документа</text:p>
          </table:table-cell>
          <table:table-cell table:style-name="Таблица6.B1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5"><text:span text:style-name="T4">5</text:span><text:span text:style-name="T4">.3</text:span></text:p>
          </table:table-cell>
          <table:table-cell table:style-name="Таблица6.A2" office:value-type="string">
            <text:p text:style-name="P11">Дата<text:span text:style-name="T13"> </text:span>выдачи</text:p>
          </table:table-cell>
          <table:table-cell table:style-name="Таблица6.B1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5"><text:span text:style-name="T4">5</text:span><text:span text:style-name="T4">.4</text:span></text:p>
          </table:table-cell>
          <table:table-cell table:style-name="Таблица6.A2" office:value-type="string">
            <text:p text:style-name="P11">Кем<text:span text:style-name="T13"> </text:span>выдан</text:p>
          </table:table-cell>
          <table:table-cell table:style-name="Таблица6.B1" office:value-type="string">
            <text:p text:style-name="P11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_____________________________________</text:p>
      <text:p text:style-name="P27"><text:span text:style-name="T19">1</text:span><text:span text:style-name="T9">Заполняется</text:span><text:span text:style-name="T10"> <text:s/></text:span><text:span text:style-name="T9">иностранным</text:span><text:span text:style-name="T10"> <text:s text:c="2"/></text:span><text:span text:style-name="T9">гражданином</text:span><text:span text:style-name="T10"> <text:s text:c="2"/></text:span><text:span text:style-name="T9">или</text:span><text:span text:style-name="T10"> <text:s text:c="2"/></text:span><text:span text:style-name="T9">лицом</text:span><text:span text:style-name="T10"> <text:s text:c="2"/></text:span><text:span text:style-name="T9">без</text:span><text:span text:style-name="T10"> </text:span><text:span text:style-name="T9">гражданства</text:span><text:span text:style-name="T10"> </text:span><text:span text:style-name="T9">на</text:span><text:span text:style-name="T10"> </text:span><text:span text:style-name="T9">основании</text:span><text:span text:style-name="T10"> </text:span><text:span text:style-name="T9">сведений,</text:span><text:span text:style-name="T10"> <text:s text:c="2"/></text:span><text:span text:style-name="T9">содержащихся</text:span><text:span text:style-name="T10"> <text:s text:c="2"/></text:span><text:span text:style-name="T9">в</text:span><text:span text:style-name="T10"> <text:s text:c="2"/></text:span><text:span text:style-name="T9">документе,</text:span><text:span text:style-name="T10"> </text:span><text:span text:style-name="T9">удостоверяющем</text:span><text:span text:style-name="T10"> </text:span><text:span text:style-name="T9">личность</text:span><text:span text:style-name="T10"> <text:s/></text:span><text:span text:style-name="T9">в</text:span><text:span text:style-name="T10"> <text:s text:c="2"/></text:span><text:span text:style-name="T9">соответствии</text:span><text:span text:style-name="T10"> <text:s text:c="2"/></text:span><text:span text:style-name="T9">с</text:span><text:span text:style-name="T10"> <text:s text:c="3"/></text:span><text:span text:style-name="T9">законодательством</text:span><text:span text:style-name="T10"> </text:span><text:span text:style-name="T9">Российской</text:span><text:span text:style-name="T10"> </text:span><text:span text:style-name="T9">Федерации.</text:span></text:p>
      <text:p text:style-name="P4"><text:span text:style-name="T10"><text:s/></text:span><text:span text:style-name="T19">2</text:span><text:span text:style-name="T9">Заполняется</text:span><text:span text:style-name="T10"> </text:span><text:span text:style-name="T9">гражданином</text:span><text:span text:style-name="T10"> </text:span><text:span text:style-name="T9">Российской</text:span><text:span text:style-name="T10"> </text:span><text:span text:style-name="T9">Федерации.</text:span></text:p>
      <text:p text:style-name="P28"/>
      <table:table table:name="Таблица7" table:style-name="Таблица7">
        <table:table-column table:style-name="Таблица7.A"/>
        <table:table-column table:style-name="Таблица7.B" table:number-columns-repeated="5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9">Страница</text:p>
          </table:table-cell>
          <table:covered-table-cell/>
          <table:covered-table-cell/>
          <table:covered-table-cell/>
          <table:covered-table-cell/>
          <table:table-cell table:style-name="Таблица7.F1" office:value-type="string">
            <text:p text:style-name="P10">0</text:p>
          </table:table-cell>
          <table:table-cell table:style-name="Таблица7.G1" office:value-type="string">
            <text:p text:style-name="P10">2</text:p>
          </table:table-cell>
        </table:table-row>
        <table:table-row table:style-name="Таблица7.2">
          <table:table-cell table:style-name="Таблица7.A1" office:value-type="string">
            <text:p text:style-name="P9"/>
          </table:table-cell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F2" office:value-type="string">
            <text:p text:style-name="P10"/>
          </table:table-cell>
          <table:table-cell table:style-name="Таблица7.F2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9">Форма<text:span text:style-name="T13"> №</text:span></text:p>
          </table:table-cell>
          <table:table-cell table:style-name="Таблица7.F1" office:value-type="string">
            <text:p text:style-name="P10">Р</text:p>
          </table:table-cell>
          <table:table-cell table:style-name="Таблица7.F1" office:value-type="string">
            <text:p text:style-name="P10">2</text:p>
          </table:table-cell>
          <table:table-cell table:style-name="Таблица7.F1" office:value-type="string">
            <text:p text:style-name="P10">6</text:p>
          </table:table-cell>
          <table:table-cell table:style-name="Таблица7.F1" office:value-type="string">
            <text:p text:style-name="P10">0</text:p>
          </table:table-cell>
          <table:table-cell table:style-name="Таблица7.F1" office:value-type="string">
            <text:p text:style-name="P10">0</text:p>
          </table:table-cell>
          <table:table-cell table:style-name="Таблица7.G1" office:value-type="string">
            <text:p text:style-name="P10">2</text:p>
          </table:table-cell>
        </table:table-row>
      </table:table>
      <text:p text:style-name="P2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5"/>
        <table:table-column table:style-name="Таблица8.H"/>
        <table:table-column table:style-name="Таблица8.I"/>
        <table:table-column table:style-name="Таблица8.J" table:number-columns-repeated="4"/>
        <table:table-column table:style-name="Таблица8.N"/>
        <table:table-column table:style-name="Таблица8.O"/>
        <table:table-column table:style-name="Таблица8.J" table:number-columns-repeated="2"/>
        <table:table-column table:style-name="Таблица8.H"/>
        <table:table-column table:style-name="Таблица8.S"/>
        <table:table-column table:style-name="Таблица8.J"/>
        <table:table-column table:style-name="Таблица8.U"/>
        <table:table-column table:style-name="Таблица8.V"/>
        <table:table-column table:style-name="Таблица8.J" table:number-columns-repeated="4"/>
        <table:table-column table:style-name="Таблица8.a"/>
        <table:table-row table:style-name="Таблица8.1">
          <table:table-cell table:style-name="Таблица8.A1" table:number-rows-spanned="3" office:value-type="string">
            <text:p text:style-name="P5"><text:span text:style-name="T6">6</text:span><text:span text:style-name="T6">.</text:span></text:p>
          </table:table-cell>
          <table:table-cell table:style-name="Таблица8.B1" table:number-columns-spanned="26" office:value-type="string">
            <text:p text:style-name="P8"><text:span text:style-name="T4">Представлен</text:span><text:span text:style-name="T11"> </text:span><text:span text:style-name="T4">документ</text:span><text:span text:style-name="T11"> </text:span><text:span text:style-name="T4">об</text:span><text:span text:style-name="T11"> </text:span><text:span text:style-name="T4">уплате</text:span><text:span text:style-name="T11"> </text:span><text:span text:style-name="T4">государственной</text:span><text:span text:style-name="T11"> </text:span><text:span text:style-name="T4">пошлины</text:span><text:span text:style-name="T11"> </text:span><text:span text:style-name="T4">в</text:span><text:span text:style-name="T11"> </text:span><text:span text:style-name="T4">соответствии</text:span><text:span text:style-name="T11"> </text:span><text:span text:style-name="T4">со</text:span><text:span text:style-name="T11"> </text:span><text:span text:style-name="T4">статьей</text:span><text:span text:style-name="T11"> </text:span><text:span text:style-name="T4">22.3</text:span><text:span text:style-name="T11"> </text:span><text:span text:style-name="T4">Федерального</text:span><text:span text:style-name="T11"> </text:span><text:span text:style-name="T4">закона</text:span><text:span text:style-name="T11"> </text:span><text:span text:style-name="T4">«О</text:span><text:span text:style-name="T11"> </text:span><text:span text:style-name="T4">государственной</text:span><text:span text:style-name="T11"> </text:span><text:span text:style-name="T4">регистрации</text:span><text:span text:style-name="T11"> </text:span><text:span text:style-name="T4">юридических</text:span><text:span text:style-name="T11"> </text:span><text:span text:style-name="T4">лиц</text:span><text:span text:style-name="T11"> </text:span><text:span text:style-name="T4">и</text:span><text:span text:style-name="T11"> </text:span><text:span text:style-name="T4">индивидуальных</text:span><text:span text:style-name="T11"> </text:span><text:span text:style-name="T4">предпринимателей»</text:span></text:p>
            <text:p text:style-name="P7"><text:span text:style-name="T4">Перечень</text:span><text:span text:style-name="T11"> </text:span><text:span text:style-name="T4">документов</text:span><text:span text:style-name="T11"> </text:span><text:span text:style-name="T4">указывается</text:span><text:span text:style-name="T11"> </text:span><text:span text:style-name="T4">в</text:span><text:span text:style-name="T11"> </text:span><text:span text:style-name="T4">листе</text:span><text:span text:style-name="T11"> </text:span><text:span text:style-name="T4">А.</text:span></text:p>
            <text:p text:style-name="P17"/>
            <text:p text:style-name="P19">Мною<text:span text:style-name="T13"> </text:span>подтверждается,<text:span text:style-name="T13"> </text:span>что<text:span text:style-name="T13"> </text:span>сведения,<text:span text:style-name="T13"> </text:span>содержащиеся<text:span text:style-name="T13"> </text:span>в<text:span text:style-name="T13"> </text:span>заявлении,<text:span text:style-name="T13"> </text:span>достоверны<text:span text:style-name="T13"> </text:span>и<text:span text:style-name="T13"> </text:span>соответствуют<text:span text:style-name="T13"> </text:span>представленным<text:span text:style-name="T13"> </text:span>документ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table-cell table:style-name="Таблица8.B2" table:number-columns-spanned="13" office:value-type="string">
            <text:p text:style-name="P21">Заяви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O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V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covered-table-cell/>
          <table:table-cell table:style-name="Таблица8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O3" table:number-columns-spanned="7" office:value-type="string">
            <text:p text:style-name="P16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V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O2" office:value-type="string">
            <text:p text:style-name="P18"/>
          </table:table-cell>
          <table:table-cell table:style-name="Таблица8.B4" table:number-columns-spanned="26" office:value-type="string">
            <text:p text:style-name="P22">Контактный<text:span text:style-name="T13"> </text:span>телефо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O2" office:value-type="string">
            <text:p text:style-name="P5"><text:span text:style-name="T4">6</text:span><text:span text:style-name="T4">.1</text:span></text:p>
          </table:table-cell>
          <table:table-cell table:style-name="Таблица8.O2" office:value-type="string">
            <text:p text:style-name="P10">Код</text:p>
          </table:table-cell>
          <table:table-cell table:style-name="Таблица8.O2" office:value-type="string">
            <text:p text:style-name="P10"/>
          </table:table-cell>
          <table:table-cell table:style-name="Таблица8.O2" office:value-type="string">
            <text:p text:style-name="P10"/>
          </table:table-cell>
          <table:table-cell table:style-name="Таблица8.O2" office:value-type="string">
            <text:p text:style-name="P10"/>
          </table:table-cell>
          <table:table-cell table:style-name="Таблица8.O2" office:value-type="string">
            <text:p text:style-name="P10"/>
          </table:table-cell>
          <table:table-cell table:style-name="Таблица8.O2" office:value-type="string">
            <text:p text:style-name="P10"/>
          </table:table-cell>
          <table:table-cell table:style-name="Таблица8.O2" office:value-type="string">
            <text:p text:style-name="P5"><text:span text:style-name="T4">6</text:span><text:span text:style-name="T4">.2</text:span><text:span text:style-name="T8">.</text:span></text:p>
          </table:table-cell>
          <table:table-cell table:style-name="Таблица8.O2" office:value-type="string">
            <text:p text:style-name="P10">Телефон</text:p>
          </table:table-cell>
          <table:table-cell table:style-name="Таблица8.O2" office:value-type="string">
            <text:p text:style-name="P10"/>
          </table:table-cell>
          <table:table-cell table:style-name="Таблица8.O2" office:value-type="string">
            <text:p text:style-name="P10"/>
          </table:table-cell>
          <table:table-cell table:style-name="Таблица8.O2" office:value-type="string">
            <text:p text:style-name="P10"/>
          </table:table-cell>
          <table:table-cell table:style-name="Таблица8.O2" office:value-type="string">
            <text:p text:style-name="P10"/>
          </table:table-cell>
          <table:table-cell table:style-name="Таблица8.O2" table:number-columns-spanned="2" office:value-type="string">
            <text:p text:style-name="P10"/>
          </table:table-cell>
          <table:covered-table-cell/>
          <table:table-cell table:style-name="Таблица8.O2" office:value-type="string">
            <text:p text:style-name="P10"/>
          </table:table-cell>
          <table:table-cell table:style-name="Таблица8.O2" office:value-type="string">
            <text:p text:style-name="P10"/>
          </table:table-cell>
          <table:table-cell table:style-name="Таблица8.O2" office:value-type="string">
            <text:p text:style-name="P5"><text:span text:style-name="T4">6</text:span><text:span text:style-name="T4">.3</text:span><text:span text:style-name="T8">.</text:span></text:p>
          </table:table-cell>
          <table:table-cell table:style-name="Таблица8.O2" office:value-type="string">
            <text:p text:style-name="P10">Факс</text:p>
          </table:table-cell>
          <table:table-cell table:style-name="Таблица8.O2" office:value-type="string">
            <text:p text:style-name="P10"/>
          </table:table-cell>
          <table:table-cell table:style-name="Таблица8.O2" table:number-columns-spanned="2" office:value-type="string">
            <text:p text:style-name="P10"/>
          </table:table-cell>
          <table:covered-table-cell/>
          <table:table-cell table:style-name="Таблица8.O2" office:value-type="string">
            <text:p text:style-name="P10"/>
          </table:table-cell>
          <table:table-cell table:style-name="Таблица8.O2" office:value-type="string">
            <text:p text:style-name="P10"/>
          </table:table-cell>
          <table:table-cell table:style-name="Таблица8.O2" office:value-type="string">
            <text:p text:style-name="P10"/>
          </table:table-cell>
          <table:table-cell table:style-name="Таблица8.O2" office:value-type="string">
            <text:p text:style-name="P10"/>
          </table:table-cell>
          <table:table-cell table:style-name="Таблица8.a5" office:value-type="string">
            <text:p text:style-name="P10"/>
          </table:table-cell>
        </table:table-row>
      </table:table>
      <text:p text:style-name="P2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3"/>
        <table:table-column table:style-name="Таблица9.F"/>
        <table:table-column table:style-name="Таблица9.C" table:number-columns-repeated="3"/>
        <table:table-column table:style-name="Таблица9.F"/>
        <table:table-column table:style-name="Таблица9.K"/>
        <table:table-column table:style-name="Таблица9.L"/>
        <table:table-column table:style-name="Таблица9.C" table:number-columns-repeated="2"/>
        <table:table-column table:style-name="Таблица9.F"/>
        <table:table-column table:style-name="Таблица9.P"/>
        <table:table-row table:style-name="Таблица9.1">
          <table:table-cell table:style-name="Таблица9.A1" office:value-type="string">
            <text:p text:style-name="P5"><text:span text:style-name="T6">7</text:span><text:span text:style-name="T6">.</text:span></text:p>
          </table:table-cell>
          <table:table-cell table:style-name="Таблица9.B1" table:number-columns-spanned="15" office:value-type="string">
            <text:p text:style-name="P12">Заполняется<text:span text:style-name="T13"> </text:span>в<text:span text:style-name="T13"> </text:span>соответствии<text:span text:style-name="T13"> </text:span>со<text:span text:style-name="T13"> </text:span>статьей<text:span text:style-name="T13"> </text:span>80<text:span text:style-name="T13"> </text:span>«Основ<text:span text:style-name="T13"> </text:span>законодательства<text:span text:style-name="T13"> </text:span>Российской<text:span text:style-name="T13"> </text:span>Федерации<text:span text:style-name="T13"> </text:span>о<text:span text:style-name="T13"> </text:span>нотариат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1" table:number-rows-spanned="4" office:value-type="string">
            <text:p text:style-name="P5"><text:span text:style-name="T6">7</text:span><text:span text:style-name="T6">.1</text:span></text:p>
          </table:table-cell>
          <table:table-cell table:style-name="Таблица9.B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covered-table-cell/>
          <table:table-cell table:style-name="Таблица9.B3" table:number-columns-spanned="3" office:value-type="string">
            <text:p text:style-name="P20"/>
          </table:table-cell>
          <table:covered-table-cell/>
          <table:covered-table-cell/>
          <table:table-cell table:style-name="Таблица9.E3" table:number-columns-spanned="12" office:value-type="string">
            <text:p text:style-name="P20">Подпись<text:span text:style-name="T13"> </text:span>заявителя<text:span text:style-name="T13"> </text:span>свидетельствую<text:line-break/>Нотариу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covered-table-cell/>
          <table:table-cell table:style-name="Таблица9.B4" table:number-columns-spanned="3" office:value-type="string">
            <text:p text:style-name="P11">М.П.</text:p>
          </table:table-cell>
          <table:covered-table-cell/>
          <table:covered-table-cell/>
          <table:table-cell table:style-name="Таблица9.E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L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Таблица9.5">
          <table:covered-table-cell/>
          <table:table-cell table:style-name="Таблица9.A4" table:number-columns-spanned="3" office:value-type="string">
            <text:p text:style-name="P9"/>
          </table:table-cell>
          <table:covered-table-cell/>
          <table:covered-table-cell/>
          <table:table-cell table:style-name="Таблица9.E5" table:number-columns-spanned="7" office:value-type="string">
            <text:p text:style-name="P16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E4" office:value-type="string">
            <text:p text:style-name="P5"><text:span text:style-name="T4">7</text:span><text:span text:style-name="T4">.2</text:span><text:span text:style-name="T8">.</text:span></text:p>
          </table:table-cell>
          <table:table-cell table:style-name="Таблица9.E4" office:value-type="string">
            <text:p text:style-name="P11">ИНН<text:span text:style-name="T13"> </text:span>нотариуса</text:p>
          </table:table-cell>
          <table:table-cell table:style-name="Таблица9.E4" office:value-type="string">
            <text:p text:style-name="P10"/>
          </table:table-cell>
          <table:table-cell table:style-name="Таблица9.E4" office:value-type="string">
            <text:p text:style-name="P10"/>
          </table:table-cell>
          <table:table-cell table:style-name="Таблица9.E4" office:value-type="string">
            <text:p text:style-name="P10"/>
          </table:table-cell>
          <table:table-cell table:style-name="Таблица9.E4" office:value-type="string">
            <text:p text:style-name="P10"/>
          </table:table-cell>
          <table:table-cell table:style-name="Таблица9.E4" office:value-type="string">
            <text:p text:style-name="P10"/>
          </table:table-cell>
          <table:table-cell table:style-name="Таблица9.E4" office:value-type="string">
            <text:p text:style-name="P10"/>
          </table:table-cell>
          <table:table-cell table:style-name="Таблица9.E4" office:value-type="string">
            <text:p text:style-name="P10"/>
          </table:table-cell>
          <table:table-cell table:style-name="Таблица9.E4" office:value-type="string">
            <text:p text:style-name="P10"/>
          </table:table-cell>
          <table:table-cell table:style-name="Таблица9.E4" table:number-columns-spanned="2" office:value-type="string">
            <text:p text:style-name="P10"/>
          </table:table-cell>
          <table:covered-table-cell/>
          <table:table-cell table:style-name="Таблица9.E4" office:value-type="string">
            <text:p text:style-name="P10"/>
          </table:table-cell>
          <table:table-cell table:style-name="Таблица9.E4" office:value-type="string">
            <text:p text:style-name="P10"/>
          </table:table-cell>
          <table:table-cell table:style-name="Таблица9.E4" office:value-type="string">
            <text:p text:style-name="P10"/>
          </table:table-cell>
          <table:table-cell table:style-name="Таблица9.P6" office:value-type="string">
            <text:p text:style-name="P12"/>
          </table:table-cell>
        </table:table-row>
      </table:table>
      <text:p text:style-name="P2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L"/>
        <table:table-column table:style-name="Таблица10.M"/>
        <table:table-column table:style-name="Таблица10.N"/>
        <table:table-column table:style-name="Таблица10.O"/>
        <table:table-column table:style-name="Таблица10.P"/>
        <table:table-column table:style-name="Таблица10.Q"/>
        <table:table-column table:style-name="Таблица10.R"/>
        <table:table-column table:style-name="Таблица10.S"/>
        <table:table-column table:style-name="Таблица10.T"/>
        <table:table-column table:style-name="Таблица10.U"/>
        <table:table-column table:style-name="Таблица10.V"/>
        <table:table-column table:style-name="Таблица10.N"/>
        <table:table-column table:style-name="Таблица10.X"/>
        <table:table-column table:style-name="Таблица10.Y"/>
        <table:table-row table:style-name="Таблица10.1">
          <table:table-cell table:style-name="Таблица10.A1" office:value-type="string">
            <text:p text:style-name="P5"><text:span text:style-name="T6">8</text:span><text:span text:style-name="T6">.</text:span></text:p>
          </table:table-cell>
          <table:table-cell table:style-name="Таблица10.B1" table:number-columns-spanned="24" office:value-type="string">
            <text:p text:style-name="P22">Заполняется<text:span text:style-name="T13"> </text:span>должностным<text:span text:style-name="T13"> </text:span>лицом<text:span text:style-name="T13"> </text:span>регистрирующего<text:span text:style-name="T13"> </text:span>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rows-spanned="11" office:value-type="string">
            <text:p text:style-name="P5"><text:span text:style-name="T4">8</text:span><text:span text:style-name="T4">.1</text:span></text:p>
          </table:table-cell>
          <table:table-cell table:style-name="Таблица10.B2" table:number-columns-spanned="24" office:value-type="string">
            <text:p text:style-name="P6"><text:span text:style-name="T4">8.1.1.</text:span><text:span text:style-name="T11"> </text:span><text:span text:style-name="T4">Документы</text:span><text:span text:style-name="T11"> </text:span><text:span text:style-name="T4">представлены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table-cell table:style-name="Таблица10.B3" table:number-columns-spanned="8" office:value-type="string">
            <text:p text:style-name="P10">Непосредствен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J3" table:number-columns-spanned="16" office:value-type="string">
            <text:p text:style-name="P10">Почтовым<text:span text:style-name="T13"> </text:span>отправле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4">
          <table:covered-table-cell/>
          <table:table-cell table:style-name="Таблица10.B4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table-cell table:style-name="Таблица10.B3" office:value-type="string">
            <text:p text:style-name="P11"/>
          </table:table-cell>
          <table:table-cell table:style-name="Таблица10.A4" table:number-columns-spanned="2" office:value-type="string">
            <text:p text:style-name="P11"/>
          </table:table-cell>
          <table:covered-table-cell/>
          <table:table-cell table:style-name="Таблица10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10.J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A4" table:number-columns-spanned="2" office:value-type="string">
            <text:p text:style-name="P11"/>
          </table:table-cell>
          <table:covered-table-cell/>
          <table:table-cell table:style-name="Таблица10.B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4">
          <table:covered-table-cell/>
          <table:table-cell table:style-name="Таблица10.B4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table-cell table:style-name="Таблица10.B7" table:number-columns-spanned="24" office:value-type="string">
            <text:p text:style-name="P25">(нужное<text:span text:style-name="T13"> </text:span>отметить<text:span text:style-name="T13"> </text:span>знаком<text:span text:style-name="T13"> – </text:span>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table-cell table:style-name="Таблица10.B4" table:number-columns-spanned="24" office:value-type="string">
            <text:p text:style-name="P6"><text:span text:style-name="T4">8.1.2.</text:span><text:span text:style-name="T11"> <text:s/></text:span><text:span text:style-name="T4">Дата</text:span><text:span text:style-name="T11"> </text:span><text:span text:style-name="T4">получения</text:span><text:span text:style-name="T11"> <text:s/></text:span><text:span text:style-name="T4">документов</text:span><text:span text:style-name="T11"> </text:span><text:span text:style-name="T4">регистрирующим</text:span><text:span text:style-name="T11"> </text:span><text:span text:style-name="T4">орган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table-cell table:style-name="Таблица10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J5" table:number-columns-spanned="2" office:value-type="string">
            <text:p text:style-name="P9">«</text:p>
          </table:table-cell>
          <table:covered-table-cell/>
          <table:table-cell table:style-name="Таблица10.K9" table:number-columns-spanned="3" office:value-type="string">
            <text:p text:style-name="P10"/>
          </table:table-cell>
          <table:covered-table-cell/>
          <table:covered-table-cell/>
          <table:table-cell table:style-name="Таблица10.J5" office:value-type="string">
            <text:p text:style-name="P11">»</text:p>
          </table:table-cell>
          <table:table-cell table:style-name="Таблица10.J5" office:value-type="string">
            <text:p text:style-name="P9">«</text:p>
          </table:table-cell>
          <table:table-cell table:style-name="Таблица10.K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10.J5" table:number-columns-spanned="2" office:value-type="string">
            <text:p text:style-name="P11">»</text:p>
          </table:table-cell>
          <table:covered-table-cell/>
          <table:table-cell table:style-name="Таблица10.J5" office:value-type="string">
            <text:p text:style-name="P9">«</text:p>
          </table:table-cell>
          <table:table-cell table:style-name="Таблица10.K9" office:value-type="string">
            <text:p text:style-name="P10"/>
          </table:table-cell>
          <table:table-cell table:style-name="Таблица10.J3" office:value-type="string">
            <text:p text:style-name="P11">»</text:p>
          </table:table-cell>
        </table:table-row>
        <table:table-row table:style-name="Таблица10.10">
          <table:covered-table-cell/>
          <table:table-cell table:style-name="Таблица10.B10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I10" table:number-columns-spanned="2" office:value-type="string">
            <text:p text:style-name="P16"/>
          </table:table-cell>
          <table:covered-table-cell/>
          <table:table-cell table:style-name="Таблица10.I10" table:number-columns-spanned="3" office:value-type="string">
            <text:p text:style-name="P16">число</text:p>
          </table:table-cell>
          <table:covered-table-cell/>
          <table:covered-table-cell/>
          <table:table-cell table:style-name="Таблица10.I10" office:value-type="string">
            <text:p text:style-name="P16"/>
          </table:table-cell>
          <table:table-cell table:style-name="Таблица10.I10" office:value-type="string">
            <text:p text:style-name="P16"/>
          </table:table-cell>
          <table:table-cell table:style-name="Таблица10.I10" table:number-columns-spanned="5" office:value-type="string">
            <text:p text:style-name="P16">месяц</text:p>
          </table:table-cell>
          <table:covered-table-cell/>
          <table:covered-table-cell/>
          <table:covered-table-cell/>
          <table:covered-table-cell/>
          <table:table-cell table:style-name="Таблица10.I10" table:number-columns-spanned="2" office:value-type="string">
            <text:p text:style-name="P16"/>
          </table:table-cell>
          <table:covered-table-cell/>
          <table:table-cell table:style-name="Таблица10.I10" office:value-type="string">
            <text:p text:style-name="P16"/>
          </table:table-cell>
          <table:table-cell table:style-name="Таблица10.I10" office:value-type="string">
            <text:p text:style-name="P16">год</text:p>
          </table:table-cell>
          <table:table-cell table:style-name="Таблица10.Y10" office:value-type="string">
            <text:p text:style-name="P16"/>
          </table:table-cell>
        </table:table-row>
        <table:table-row table:style-name="Таблица10.1">
          <table:covered-table-cell/>
          <table:table-cell table:style-name="Таблица10.B3" table:number-columns-spanned="5" office:value-type="string">
            <text:p text:style-name="P6"><text:span text:style-name="T4">8.1.3.</text:span><text:span text:style-name="T11"> </text:span><text:span text:style-name="T4">Входящий</text:span><text:span text:style-name="T11"> </text:span><text:span text:style-name="T4">номер</text:span></text:p>
          </table:table-cell>
          <table:covered-table-cell/>
          <table:covered-table-cell/>
          <table:covered-table-cell/>
          <table:covered-table-cell/>
          <table:table-cell table:style-name="Таблица10.K9" table:number-columns-spanned="2" office:value-type="string">
            <text:p text:style-name="P10"/>
          </table:table-cell>
          <table:covered-table-cell/>
          <table:table-cell table:style-name="Таблица10.J3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4">
          <table:covered-table-cell/>
          <table:table-cell table:style-name="Таблица10.B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10.G12" table:number-columns-spanned="2" office:value-type="string">
            <text:p text:style-name="P11"/>
          </table:table-cell>
          <table:covered-table-cell/>
          <table:table-cell table:style-name="Таблица10.I12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rows-spanned="12" office:value-type="string">
            <text:p text:style-name="P5"><text:span text:style-name="T4">8</text:span><text:span text:style-name="T4">.2</text:span></text:p>
          </table:table-cell>
          <table:table-cell table:style-name="Таблица10.B2" table:number-columns-spanned="24" office:value-type="string">
            <text:p text:style-name="P6"><text:span text:style-name="T4">8</text:span><text:span text:style-name="T4">.2.1.</text:span><text:span text:style-name="T11"> </text:span><text:span text:style-name="T4">Расписка</text:span><text:span text:style-name="T11"> </text:span><text:span text:style-name="T4">в</text:span><text:span text:style-name="T11"> </text:span><text:span text:style-name="T4">получении</text:span><text:span text:style-name="T11"> </text:span><text:span text:style-name="T4">документов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table-cell table:style-name="Таблица10.B3" table:number-columns-spanned="10" office:value-type="string">
            <text:p text:style-name="P5"><text:span text:style-name="T4">В</text:span><text:span text:style-name="T4">ыдана</text:span><text:span text:style-name="T11"> </text:span><text:span text:style-name="T4">непосредствен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J3" table:number-columns-spanned="14" office:value-type="string">
            <text:p text:style-name="P5"><text:span text:style-name="T4">Н</text:span><text:span text:style-name="T4">аправлена</text:span><text:span text:style-name="T11"> </text:span><text:span text:style-name="T4">по</text:span><text:span text:style-name="T11"> </text:span><text:span text:style-name="T4">почт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4">
          <table:covered-table-cell/>
          <table:table-cell table:style-name="Таблица10.B4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table-cell table:style-name="Таблица10.B3" table:number-columns-spanned="2" office:value-type="string">
            <text:p text:style-name="P11"/>
          </table:table-cell>
          <table:covered-table-cell/>
          <table:table-cell table:style-name="Таблица10.A4" table:number-columns-spanned="2" office:value-type="string">
            <text:p text:style-name="P11"/>
          </table:table-cell>
          <table:covered-table-cell/>
          <table:table-cell table:style-name="Таблица10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J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A4" table:number-columns-spanned="2" office:value-type="string">
            <text:p text:style-name="P11"/>
          </table:table-cell>
          <table:covered-table-cell/>
          <table:table-cell table:style-name="Таблица10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4">
          <table:covered-table-cell/>
          <table:table-cell table:style-name="Таблица10.B4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table-cell table:style-name="Таблица10.B18" table:number-columns-spanned="24" office:value-type="string">
            <text:p text:style-name="P25">(нужное<text:span text:style-name="T13"> </text:span>отметить<text:span text:style-name="T13"> </text:span>знаком<text:span text:style-name="T13"> – </text:span>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table-cell table:style-name="Таблица10.A4" table:number-columns-spanned="6" office:value-type="string">
            <text:p text:style-name="P6"><text:span text:style-name="T4">8</text:span><text:span text:style-name="T4">.2.2.</text:span><text:span text:style-name="T11"> </text:span><text:span text:style-name="T4">Должность</text:span><text:span text:style-name="T11"> </text:span><text:span text:style-name="T4">работника</text:span><text:span text:style-name="T11"> </text:span><text:span text:style-name="T4">регистрирующего</text:span><text:span text:style-name="T11"> </text:span><text:span text:style-name="T4">орган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H19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table-cell table:style-name="Таблица10.A4" table:number-columns-spanned="6" office:value-type="string">
            <text:p text:style-name="P6"><text:span text:style-name="T4">8.2.3.</text:span><text:span text:style-name="T11"> </text:span><text:span text:style-name="T4">Фамил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H19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table-cell table:style-name="Таблица10.A4" table:number-columns-spanned="6" office:value-type="string">
            <text:p text:style-name="P6"><text:span text:style-name="T4">8.2.4.</text:span><text:span text:style-name="T11"> </text:span><text:span text:style-name="T4">Им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H19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table-cell table:style-name="Таблица10.A4" table:number-columns-spanned="6" office:value-type="string">
            <text:p text:style-name="P6"><text:span text:style-name="T4">8.2.5.</text:span><text:span text:style-name="T11"> </text:span><text:span text:style-name="T4">Отчеств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H19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3">
          <table:covered-table-cell/>
          <table:table-cell table:style-name="Таблица10.B2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M2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V2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10.10">
          <table:covered-table-cell/>
          <table:table-cell table:style-name="Таблица10.B1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M24" table:number-columns-spanned="9" office:value-type="string">
            <text:p text:style-name="P16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I1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государственной регистрации прекращения крестьянского (фермерского) хозяйства по решению членов крестьянского (фермерского) хозяйства.Форма P26002.</dc:title>
    <meta:creation-date>2009-06-29T21:29:00</meta:creation-date>
    <dc:date>2009-12-22T17:10:00</dc:date>
    <meta:editing-cycles>3</meta:editing-cycles>
    <meta:editing-duration>PT4M</meta:editing-duration>
    <meta:document-statistic meta:table-count="10" meta:image-count="0" meta:object-count="0" meta:page-count="2" meta:paragraph-count="121" meta:word-count="344" meta:character-count="2605" meta:non-whitespace-character-count="235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