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29"/>ПРИМЕРНЫЙ УСТАВ</text:p>
      <text:p text:style-name="Preformatted_20_Text"><text:s text:c="14"/>ГОСУДАРСТВЕННОГО (МУНИЦИПАЛЬНОГО) ПРЕДПРИЯТИЯ</text:p>
      <text:p text:style-name="Preformatted_20_Text"><text:s text:c="38"/></text:p>
      <text:p text:style-name="Preformatted_20_Text"><text:s text:c="28"/>1. ОБЩИЕ ПОЛОЖЕНИЯ</text:p>
      <text:p text:style-name="Preformatted_20_Text"><text:s text:c="38"/></text:p>
      <text:p text:style-name="Preformatted_20_Text"><text:s text:c="8"/>1.1. Государственное (муниципальное) предприятие ___________</text:p>
      <text:p text:style-name="Preformatted_20_Text"><text:s text:c="4"/>_________________________________________________________________</text:p>
      <text:p text:style-name="Preformatted_20_Text"><text:s text:c="26"/>(полное наименование)</text:p>
      <text:p text:style-name="Preformatted_20_Text"><text:s text:c="4"/>(далее <text:s text:c="3"/>по <text:s/>тексту <text:s/>- <text:s/>предприятие) <text:s text:c="2"/>создано <text:s/>в соответствии <text:s/>с</text:p>
      <text:p text:style-name="Preformatted_20_Text"><text:s text:c="4"/>решением (приказом)_______________________________________________</text:p>
      <text:p text:style-name="Preformatted_20_Text"><text:s text:c="22"/>(Мосгордумы, правительства Москвы, администрации</text:p>
      <text:p text:style-name="Preformatted_20_Text"><text:s text:c="4"/>__________________________________________________________________</text:p>
      <text:p text:style-name="Preformatted_20_Text"><text:s text:c="29"/>АО, дата, номер)</text:p>
      <text:p text:style-name="Preformatted_20_Text"><text:s text:c="8"/>Учредителем <text:s/>предприятия <text:s text:c="2"/>является <text:s text:c="2"/>Комитет <text:s/>по <text:s text:c="2"/>управлению</text:p>
      <text:p text:style-name="Preformatted_20_Text"><text:s text:c="4"/>имуществом г. Москвы, а также его территориальное агентство_______</text:p>
      <text:p text:style-name="Preformatted_20_Text"><text:s text:c="4"/>__________________________________________________________________</text:p>
      <text:p text:style-name="Preformatted_20_Text"><text:s text:c="8"/>Официальное сокращенное наименование предприятия______________</text:p>
      <text:p text:style-name="Preformatted_20_Text"><text:s text:c="4"/>__________________________________________________________________</text:p>
      <text:p text:style-name="Preformatted_20_Text"><text:s text:c="8"/>1.2. <text:s/>Предприятие <text:s text:c="2"/>является <text:s text:c="2"/>самостоятельным <text:s text:c="2"/>хозяйствующим</text:p>
      <text:p text:style-name="Preformatted_20_Text"><text:s text:c="4"/>субъектом <text:s/>с <text:s/>правом <text:s/>юридического <text:s text:c="2"/>лица, <text:s/>имеет <text:s/>самостоятельный</text:p>
      <text:p text:style-name="Preformatted_20_Text"><text:s text:c="4"/>баланс, расчетный <text:s/>и иные <text:s/>счета в <text:s/>учреждениях <text:s/>банка, печать <text:s/>со</text:p>
      <text:p text:style-name="Preformatted_20_Text"><text:s text:c="4"/>своим <text:s/>наименованием, <text:s text:c="2"/>бланки, <text:s text:c="2"/>штампы, <text:s text:c="2"/>товарный <text:s/>знак <text:s text:c="2"/>(знак</text:p>
      <text:p text:style-name="Preformatted_20_Text"><text:s text:c="4"/>обслуживания).</text:p>
      <text:p text:style-name="Preformatted_20_Text"><text:s text:c="8"/>1.3. Предприятие <text:s/>от своего <text:s/>имени приобретет <text:s/>имущественные и</text:p>
      <text:p text:style-name="Preformatted_20_Text"><text:s text:c="4"/>неимущественные права <text:s/>и <text:s/>несет <text:s/>обязанности, выступает <text:s/>истцом <text:s/>и</text:p>
      <text:p text:style-name="Preformatted_20_Text"><text:s text:c="4"/>ответчиком в суде и арбитражном суде <text:s/>в соответствии с действующим</text:p>
      <text:p text:style-name="Preformatted_20_Text"><text:s text:c="4"/>законодательством РФ.</text:p>
      <text:p text:style-name="Preformatted_20_Text"><text:s text:c="8"/>1.4. Предприятие осуществляет свою деятельность в соответствии</text:p>
      <text:p text:style-name="Preformatted_20_Text"><text:s text:c="4"/>с <text:s/>законами <text:s/>и <text:s/>нормативными <text:s/>актами <text:s/>РФ, <text:s/>законами, <text:s/>решениями <text:s/>и</text:p>
      <text:p text:style-name="Preformatted_20_Text"><text:s text:c="4"/>постановлениями Мосгордумы <text:s/>и <text:s/>правительства <text:s/>Москвы <text:s/>и <text:s/>настоящим</text:p>
      <text:p text:style-name="Preformatted_20_Text"><text:s text:c="4"/>уставом.</text:p>
      <text:p text:style-name="Preformatted_20_Text"><text:s text:c="8"/>Предприятие не <text:s/>отвечает <text:s/>по <text:s/>обязательствам государства, <text:s/>его</text:p>
      <text:p text:style-name="Preformatted_20_Text"><text:s text:c="4"/>органов. Государство, <text:s/>его органы <text:s/>не <text:s/>отвечают по <text:s/>обязательствам</text:p>
      <text:p text:style-name="Preformatted_20_Text"><text:s text:c="4"/>предприятия. Предприятие <text:s/>отвечает по <text:s/>своим обязательствам <text:s/>своим</text:p>
      <text:p text:style-name="Preformatted_20_Text"><text:s text:c="4"/>имуществом.</text:p>
      <text:p text:style-name="Preformatted_20_Text"><text:s text:c="8"/>1.5. Местонахождение предприятия:_____________________________</text:p>
      <text:p text:style-name="Preformatted_20_Text"><text:s text:c="4"/>__________________________________________________________________</text:p>
      <text:p text:style-name="Preformatted_20_Text"><text:s text:c="21"/>(почтовый индекс, город, адрес)</text:p>
      <text:p text:style-name="Preformatted_20_Text"><text:s text:c="8"/>1.6. Предприятие имеет:</text:p>
      <text:p text:style-name="Preformatted_20_Text"><text:s text:c="4"/>__________________________________________________________________</text:p>
      <text:p text:style-name="Preformatted_20_Text"><text:s text:c="6"/>(указываются филиалы, представительства, дочерние предприятия,</text:p>
      <text:p text:style-name="Preformatted_20_Text"><text:s text:c="4"/>__________________________________________________________________</text:p>
      <text:p text:style-name="Preformatted_20_Text"><text:s text:c="4"/>обособленные <text:s/>подразделения <text:s/>предприятия <text:s/>без <text:s/>права <text:s/>юридического</text:p>
      <text:p text:style-name="Preformatted_20_Text"><text:s text:c="4"/>__________________________________________________________________</text:p>
      <text:p text:style-name="Preformatted_20_Text"><text:s text:c="34"/>лица)</text:p>
      <text:p text:style-name="Preformatted_20_Text"><text:s text:c="9"/></text:p>
      <text:p text:style-name="Preformatted_20_Text"><text:s text:c="22"/>2. ЦЕЛИ И ПРЕДМЕТ ДЕЯТЕЛЬНОСТИ</text:p>
      <text:p text:style-name="Preformatted_20_Text"><text:s text:c="38"/></text:p>
      <text:p text:style-name="Preformatted_20_Text"><text:s text:c="8"/>2.1. Целями создания предприятия являются: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________________</text:p>
      <text:p text:style-name="Preformatted_20_Text"><text:s text:c="8"/>2.2. Для достижения <text:s/>указанных целей <text:s/>предприятие осуществляет</text:p>
      <text:p text:style-name="Preformatted_20_Text"><text:s text:c="4"/>следующие основные виды деятельности: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________________</text:p>
      <text:p text:style-name="Preformatted_20_Text"/>
      <text:p text:style-name="Preformatted_20_Text"><text:s text:c="25"/>3. ИМУЩЕСТВО ПРЕДПРИЯТИЯ</text:p>
      <text:p text:style-name="Preformatted_20_Text"><text:s text:c="38"/></text:p>
      <text:p text:style-name="Preformatted_20_Text"><text:s text:c="8"/>3.1. Уставный фонд предприятия создается в размере________руб.</text:p>
      <text:p text:style-name="Preformatted_20_Text"><text:s text:c="4"/>В состав уставного фонда передается_______________________________</text:p>
      <text:p text:style-name="Preformatted_20_Text"><text:s text:c="8"/>3.2. Все <text:s/>имущество предприятия <text:s/>находится в <text:s/>собственности г.</text:p>
      <text:p text:style-name="Preformatted_20_Text"><text:soft-page-break/><text:s text:c="4"/>Москвы, <text:s/>отражается <text:s/>в <text:s text:c="2"/>самостоятельном <text:s/>балансе <text:s text:c="2"/>предприятия <text:s/>и</text:p>
      <text:p text:style-name="Preformatted_20_Text"><text:s text:c="4"/>закреплено за <text:s/>предприятием <text:s/>на <text:s/>праве <text:s/>хозяйственного <text:s/>ведения <text:s/>в</text:p>
      <text:p text:style-name="Preformatted_20_Text"><text:s text:c="4"/>пределах, <text:s/>установленных <text:s text:c="2"/>договором <text:s text:c="2"/>о <text:s/>закреплении <text:s text:c="2"/>имущества,</text:p>
      <text:p text:style-name="Preformatted_20_Text"><text:s text:c="4"/>заключенным <text:s/>между <text:s text:c="2"/>предприятием <text:s text:c="2"/>и <text:s text:c="2"/>Комитетом <text:s/>по <text:s text:c="2"/>управлению</text:p>
      <text:p text:style-name="Preformatted_20_Text"><text:s text:c="4"/>имуществом г. Москвы.</text:p>
      <text:p text:style-name="Preformatted_20_Text"><text:s text:c="8"/>Предприятие вправе владеть и пользоваться <text:s/>закрепленным за ним</text:p>
      <text:p text:style-name="Preformatted_20_Text"><text:s text:c="4"/>имуществом. Пределы <text:s/>прав предприятия <text:s/>по распоряжению <text:s/>имуществом</text:p>
      <text:p text:style-name="Preformatted_20_Text"><text:s text:c="4"/>(продажа, отчуждение <text:s/>в иной <text:s/>форме, сдача <text:s/>в <text:s/>аренду, внесение <text:s/>в</text:p>
      <text:p text:style-name="Preformatted_20_Text"><text:s text:c="4"/>качестве залога, <text:s/>вклад <text:s/>в <text:s/>уставный капитал <text:s/>других <text:s/>предприятий,</text:p>
      <text:p text:style-name="Preformatted_20_Text"><text:s text:c="4"/>объединений <text:s/>предприятий <text:s/>и <text:s text:c="2"/>др.) <text:s/>устанавливаются <text:s text:c="2"/>договором <text:s/>о</text:p>
      <text:p text:style-name="Preformatted_20_Text"><text:s text:c="4"/>закреплении имущества.</text:p>
      <text:p text:style-name="Preformatted_20_Text"><text:s text:c="8"/>3.3. <text:s/>Источниками <text:s text:c="2"/>формирования <text:s text:c="2"/>имущества, <text:s text:c="2"/>в <text:s/>том <text:s text:c="2"/>числе</text:p>
      <text:p text:style-name="Preformatted_20_Text"><text:s text:c="4"/>финансовых ресурсов предприятия, являются:</text:p>
      <text:p text:style-name="Preformatted_20_Text"><text:s text:c="8"/>- прибыль, полученная от реализации продукции, <text:s/>работ, услуг и</text:p>
      <text:p text:style-name="Preformatted_20_Text"><text:s text:c="4"/>другой хозяйственной деятельности;</text:p>
      <text:p text:style-name="Preformatted_20_Text"><text:s text:c="8"/>- амортизационные отчисления;</text:p>
      <text:p text:style-name="Preformatted_20_Text"><text:s text:c="8"/>- кредиты банков и других кредиторов;</text:p>
      <text:p text:style-name="Preformatted_20_Text"><text:s text:c="8"/>- безвозмездные <text:s/>или <text:s/>благотворительные взносы, <text:s/>пожертвования</text:p>
      <text:p text:style-name="Preformatted_20_Text"><text:s text:c="4"/>организаций, учреждений, предприятий и граждан;</text:p>
      <text:p text:style-name="Preformatted_20_Text"><text:s text:c="8"/>- <text:s text:c="2"/>иное <text:s text:c="2"/>имущество, <text:s text:c="2"/>переданное <text:s text:c="2"/>его <text:s text:c="2"/>собственником <text:s text:c="2"/>или</text:p>
      <text:p text:style-name="Preformatted_20_Text"><text:s text:c="4"/>уполномоченным им органом;</text:p>
      <text:p text:style-name="Preformatted_20_Text"><text:s text:c="8"/>- <text:s text:c="2"/>иные <text:s text:c="2"/>источники, <text:s text:c="2"/>не <text:s text:c="2"/>противоречащие <text:s text:c="2"/>законодательству</text:p>
      <text:p text:style-name="Preformatted_20_Text"><text:s text:c="4"/>Российской Федерации.</text:p>
      <text:p text:style-name="Preformatted_20_Text"><text:s text:c="8"/>3.4. <text:s/>Предприятие <text:s/>самостоятельно <text:s text:c="2"/>распоряжается <text:s/>выпускаемой</text:p>
      <text:p text:style-name="Preformatted_20_Text"><text:s text:c="4"/>продукцией и <text:s/>полученной в <text:s/>результате хозяйственной <text:s/>деятельности</text:p>
      <text:p text:style-name="Preformatted_20_Text"><text:s text:c="4"/>прибылью.</text:p>
      <text:p text:style-name="Preformatted_20_Text"><text:s text:c="8"/>Предприятие может <text:s/>образовывать <text:s/>за счет <text:s/>прибыли <text:s/>резервный и</text:p>
      <text:p text:style-name="Preformatted_20_Text"><text:s text:c="4"/>другие аналогичные фонды в размерах, допускаемых законодательством</text:p>
      <text:p text:style-name="Preformatted_20_Text"><text:s text:c="4"/>РФ.</text:p>
      <text:p text:style-name="Preformatted_20_Text"><text:s text:c="9"/></text:p>
      <text:p text:style-name="Preformatted_20_Text"><text:s text:c="18"/>4. ОРГАНИЗАЦИЯ ДЕЯТЕЛЬНОСТИ ПРЕДПРИЯТИЯ</text:p>
      <text:p text:style-name="Preformatted_20_Text"><text:s text:c="38"/></text:p>
      <text:p text:style-name="Preformatted_20_Text"><text:s text:c="8"/>4.1. <text:s text:c="2"/>Предприятие <text:s text:c="2"/>строит <text:s text:c="3"/>свои <text:s text:c="2"/>отношения <text:s text:c="3"/>с <text:s text:c="2"/>другими</text:p>
      <text:p text:style-name="Preformatted_20_Text"><text:s text:c="4"/>предприятиями, <text:s/>организациями <text:s text:c="2"/>и <text:s text:c="2"/>гражданами <text:s text:c="2"/>во <text:s/>всех <text:s text:c="2"/>сферах</text:p>
      <text:p text:style-name="Preformatted_20_Text"><text:s text:c="4"/>хозяйственной деятельности на основе заключаемых с ними договоров.</text:p>
      <text:p text:style-name="Preformatted_20_Text"><text:s text:c="8"/>Предприятие свободно <text:s/>в выборе <text:s/>форм и <text:s/>предмета хозяйственных</text:p>
      <text:p text:style-name="Preformatted_20_Text"><text:s text:c="4"/>договоров <text:s/>и <text:s/>обязательств, <text:s/>любых <text:s/>других <text:s/>условий <text:s/>хозяйственных</text:p>
      <text:p text:style-name="Preformatted_20_Text"><text:s text:c="4"/>взаимоотношений <text:s text:c="2"/>с <text:s text:c="2"/>другими <text:s text:c="2"/>предприятиями, <text:s text:c="2"/>организациями <text:s text:c="2"/>и</text:p>
      <text:p text:style-name="Preformatted_20_Text"><text:s text:c="4"/>гражданами, <text:s text:c="2"/>если <text:s text:c="3"/>эти <text:s text:c="3"/>взаимоотношения <text:s text:c="3"/>не <text:s text:c="3"/>противоречат</text:p>
      <text:p text:style-name="Preformatted_20_Text"><text:s text:c="4"/>законодательству РФ и настоящему уставу.</text:p>
      <text:p text:style-name="Preformatted_20_Text"><text:s text:c="8"/>4.2. Предприятие реализует свою продукцию, работы <text:s/>и услуги по</text:p>
      <text:p text:style-name="Preformatted_20_Text"><text:s text:c="4"/>ценам и тарифам, устанавливаемым самостоятельно.</text:p>
      <text:p text:style-name="Preformatted_20_Text"><text:s text:c="8"/>4.3. Для <text:s/>достижения <text:s/>своих уставных <text:s/>целей <text:s/>предприятие имеет</text:p>
      <text:p text:style-name="Preformatted_20_Text"><text:s text:c="4"/>право самостоятельно:</text:p>
      <text:p text:style-name="Preformatted_20_Text"><text:s text:c="8"/>- создавать <text:s/>филиалы, <text:s/>отделения, <text:s/>представительства и <text:s/>другие</text:p>
      <text:p text:style-name="Preformatted_20_Text"><text:s text:c="4"/>обособленные подразделения без <text:s/>права юридического <text:s/>лица, дочерние</text:p>
      <text:p text:style-name="Preformatted_20_Text"><text:s text:c="4"/>предприятия, утверждать их положения и уставы, принимать решения о</text:p>
      <text:p text:style-name="Preformatted_20_Text"><text:s text:c="4"/>их ликвидации и реорганизации;</text:p>
      <text:p text:style-name="Preformatted_20_Text"><text:s text:c="8"/>- приобретать или арендовать основные и <text:s/>оборотные средства за</text:p>
      <text:p text:style-name="Preformatted_20_Text"><text:s text:c="4"/>счет имеющихся у него финансовых ресурсов, кредитов, ссуд и других</text:p>
      <text:p text:style-name="Preformatted_20_Text"><text:s text:c="4"/>источников финансирования;</text:p>
      <text:p text:style-name="Preformatted_20_Text"><text:s text:c="8"/>- <text:s/>в <text:s/>порядке <text:s text:c="2"/>и <text:s/>в <text:s text:c="2"/>пределах, <text:s/>установленных <text:s text:c="2"/>договором <text:s/>о</text:p>
      <text:p text:style-name="Preformatted_20_Text"><text:s text:c="4"/>закреплении <text:s/>имущества, <text:s text:c="2"/>распоряжаться <text:s text:c="2"/>имуществом <text:s text:c="2"/>предприятия</text:p>
      <text:p text:style-name="Preformatted_20_Text"><text:s text:c="4"/>(продавать, передавать, сдавать в аренду и др.);</text:p>
      <text:p text:style-name="Preformatted_20_Text"><text:s text:c="8"/>- осуществлять внешнеэкономическую деятельность в соответствии</text:p>
      <text:p text:style-name="Preformatted_20_Text"><text:s text:c="4"/>с законодательством РФ;</text:p>
      <text:p text:style-name="Preformatted_20_Text"><text:s text:c="8"/>- <text:s text:c="4"/>осуществлять <text:s text:c="4"/>материально-техническое <text:s text:c="4"/>обеспечение</text:p>
      <text:p text:style-name="Preformatted_20_Text"><text:s text:c="4"/>производства и развитие социальной <text:s/>сферы предприятия, планировать</text:p>
      <text:p text:style-name="Preformatted_20_Text"><text:s text:c="4"/>свою деятельность <text:s/>и <text:s/>определять <text:s/>перспективы развития <text:s/>исходя <text:s/>из</text:p>
      <text:p text:style-name="Preformatted_20_Text"><text:s text:c="4"/>спроса потребителей на продукцию, выполняемые работы и оказываемые</text:p>
      <text:p text:style-name="Preformatted_20_Text"><text:s text:c="4"/>услуги;</text:p>
      <text:p text:style-name="Preformatted_20_Text"><text:s text:c="8"/>- осуществлять все <text:s/>виды коммерческих сделок <text:s/>путем заключения</text:p>
      <text:p text:style-name="Preformatted_20_Text"><text:s text:c="4"/>прямых договоров, через товарные биржи и посредников;</text:p>
      <text:p text:style-name="Preformatted_20_Text"><text:soft-page-break/><text:s text:c="8"/>- <text:s/>определять <text:s/>штатное <text:s/>расписание <text:s/>и <text:s/>затраты <text:s/>на <text:s/>содержание</text:p>
      <text:p text:style-name="Preformatted_20_Text"><text:s text:c="4"/>органов управления, устанавливать формы <text:s/>и системы оплаты <text:s/>труда и</text:p>
      <text:p text:style-name="Preformatted_20_Text"><text:s text:c="4"/>поощрения работников предприятия и размер средств, направляемых на</text:p>
      <text:p text:style-name="Preformatted_20_Text"><text:s text:c="4"/>техническое и социальное развитие.</text:p>
      <text:p text:style-name="Preformatted_20_Text"><text:s text:c="8"/>4.4. <text:s/>Предприятие <text:s/>ведет <text:s/>оперативный <text:s text:c="2"/>и <text:s/>бухгалтерский <text:s/>учет</text:p>
      <text:p text:style-name="Preformatted_20_Text"><text:s text:c="4"/>хозяйственной деятельности <text:s/>и <text:s/>представляет <text:s/>отчетность <text:s/>в <text:s/>органы</text:p>
      <text:p text:style-name="Preformatted_20_Text"><text:s text:c="4"/>государственной <text:s/>статистики <text:s/>в <text:s/>порядке <text:s text:c="2"/>и <text:s/>сроки, <text:s/>установленные</text:p>
      <text:p text:style-name="Preformatted_20_Text"><text:s text:c="4"/>законодательством РФ.</text:p>
      <text:p text:style-name="Preformatted_20_Text"><text:s text:c="8"/>4.5. <text:s/>Контроль <text:s/>за <text:s/>деятельностью <text:s/>предприятия <text:s/>осуществляется</text:p>
      <text:p text:style-name="Preformatted_20_Text"><text:s text:c="4"/>налоговой <text:s text:c="2"/>инспекцией, <text:s text:c="2"/>Московским <text:s text:c="2"/>комитетом <text:s text:c="2"/>по <text:s text:c="2"/>управлению</text:p>
      <text:p text:style-name="Preformatted_20_Text"><text:s text:c="4"/>имуществом, фондом имущества г. <text:s/>Москвы и другими <text:s/>организациями и</text:p>
      <text:p text:style-name="Preformatted_20_Text"><text:s text:c="4"/>органами <text:s/>в <text:s/>пределах <text:s/>их <text:s/>компетенции, <text:s/>определенных <text:s/>действующим</text:p>
      <text:p text:style-name="Preformatted_20_Text"><text:s text:c="4"/>законодательством, решениями и постановлениями <text:s/>Мосгордумы, мэра и</text:p>
      <text:p text:style-name="Preformatted_20_Text"><text:s text:c="4"/>правительства Москвы.</text:p>
      <text:p text:style-name="Preformatted_20_Text"><text:s text:c="8"/>Контроль <text:s/>за <text:s text:c="2"/>эффективностью <text:s/>использования <text:s text:c="2"/>и <text:s/>сохранностью</text:p>
      <text:p text:style-name="Preformatted_20_Text"><text:s text:c="4"/>имущества, <text:s text:c="2"/>соблюдением <text:s text:c="2"/>договора <text:s text:c="2"/>о <text:s text:c="3"/>закреплении <text:s text:c="2"/>имущества</text:p>
      <text:p text:style-name="Preformatted_20_Text"><text:s text:c="4"/>осуществляют Комитет <text:s/>по управлению <text:s/>имуществом г. <text:s/>Москвы <text:s/>и Фонд</text:p>
      <text:p text:style-name="Preformatted_20_Text"><text:s text:c="4"/>имущества г. Москвы.</text:p>
      <text:p text:style-name="Preformatted_20_Text"><text:s text:c="9"/></text:p>
      <text:p text:style-name="Preformatted_20_Text"><text:s text:c="24"/>5. УПРАВЛЕНИЕ ПРЕДПРИЯТИЕМ</text:p>
      <text:p text:style-name="Preformatted_20_Text"><text:s text:c="38"/></text:p>
      <text:p text:style-name="Preformatted_20_Text"><text:s text:c="8"/>5.1. Управление предприятием <text:s/>осуществляется в <text:s/>соответствии с</text:p>
      <text:p text:style-name="Preformatted_20_Text"><text:s text:c="4"/>законодательством РФ и настоящим Уставом.</text:p>
      <text:p text:style-name="Preformatted_20_Text"><text:s text:c="8"/>5.2. Руководителем <text:s/>предприятия <text:s/>является <text:s/>его директор, <text:s/>найм</text:p>
      <text:p text:style-name="Preformatted_20_Text"><text:s text:c="4"/>которого <text:s/>осуществляется <text:s/>по <text:s/>типовому <text:s/>контракту <text:s/>соответствующим</text:p>
      <text:p text:style-name="Preformatted_20_Text"><text:s text:c="4"/>территориальным <text:s/>агентством <text:s/>Москомимущества <text:s/>по <text:s text:c="2"/>согласованию <text:s/>с</text:p>
      <text:p text:style-name="Preformatted_20_Text"><text:s text:c="4"/>Департаментом правительства Москвы, администрацией АО по поручению</text:p>
      <text:p text:style-name="Preformatted_20_Text"><text:s text:c="4"/>Москомимущества.</text:p>
      <text:p text:style-name="Preformatted_20_Text"><text:s text:c="8"/>Условия контракта <text:s/>с <text:s/>директором предприятия <text:s/>и <text:s/>назначение на</text:p>
      <text:p text:style-name="Preformatted_20_Text"><text:s text:c="4"/>должность <text:s/>согласовываются <text:s/>с <text:s/>трудовым <text:s/>коллективом <text:s/>предприятия.</text:p>
      <text:p text:style-name="Preformatted_20_Text"><text:s text:c="4"/>5.2.1. Директор <text:s/>действует <text:s/>на <text:s/>основании контракта <text:s/>и <text:s/>настоящего</text:p>
      <text:p text:style-name="Preformatted_20_Text"><text:s text:c="4"/>устава, действующего законодательства, а также других обязательных</text:p>
      <text:p text:style-name="Preformatted_20_Text"><text:s text:c="4"/>для него <text:s/>и <text:s/>предприятия <text:s/>решений <text:s/>и <text:s/>постановлений <text:s/>правительства</text:p>
      <text:p text:style-name="Preformatted_20_Text"><text:s text:c="4"/>Москвы и законов гор. Москвы.</text:p>
      <text:p text:style-name="Preformatted_20_Text"><text:s text:c="8"/>5.2.2. <text:s text:c="2"/>Директор <text:s text:c="2"/>осуществляет <text:s text:c="2"/>руководство <text:s text:c="2"/>деятельностью</text:p>
      <text:p text:style-name="Preformatted_20_Text"><text:s text:c="4"/>предприятия, <text:s/>он <text:s text:c="2"/>подотчетен <text:s text:c="2"/>в <text:s text:c="2"/>своей <text:s text:c="2"/>деятельности <text:s text:c="2"/>органу,</text:p>
      <text:p text:style-name="Preformatted_20_Text"><text:s text:c="4"/>заключившему с <text:s/>ним <text:s/>контракт, <text:s/>а <text:s/>также <text:s/>трудовому <text:s/>коллективу <text:s/>в</text:p>
      <text:p text:style-name="Preformatted_20_Text"><text:s text:c="4"/>случаях, прямо указанных в законодательстве РФ.</text:p>
      <text:p text:style-name="Preformatted_20_Text"><text:s text:c="8"/>5.2.3. <text:s/>Директор <text:s/>действует <text:s text:c="2"/>на <text:s/>принципах <text:s text:c="2"/>единоначалия <text:s/>по</text:p>
      <text:p text:style-name="Preformatted_20_Text"><text:s text:c="4"/>вопросам, отнесенным контрактом к его компетенции.</text:p>
      <text:p text:style-name="Preformatted_20_Text"><text:s text:c="8"/>5.2.4. <text:s/>Директор <text:s text:c="2"/>действует <text:s text:c="2"/>без <text:s text:c="2"/>доверенности <text:s text:c="2"/>от <text:s text:c="2"/>имени</text:p>
      <text:p text:style-name="Preformatted_20_Text"><text:s text:c="4"/>предприятия, <text:s/>представляет <text:s/>его <text:s text:c="2"/>интересы <text:s/>в <text:s text:c="2"/>государственных <text:s/>и</text:p>
      <text:p text:style-name="Preformatted_20_Text"><text:s text:c="4"/>муниципальных <text:s/>органах, <text:s text:c="2"/>на <text:s text:c="2"/>предприятиях, <text:s text:c="2"/>в <text:s/>организациях <text:s text:c="2"/>и</text:p>
      <text:p text:style-name="Preformatted_20_Text"><text:s text:c="4"/>учреждениях, <text:s text:c="2"/>распоряжается <text:s text:c="3"/>имуществом <text:s text:c="2"/>в <text:s text:c="3"/>пределах <text:s text:c="2"/>прав,</text:p>
      <text:p text:style-name="Preformatted_20_Text"><text:s text:c="4"/>установленных контрактом <text:s/>и <text:s/>договором <text:s/>о <text:s/>закреплении <text:s/>имущества,</text:p>
      <text:p text:style-name="Preformatted_20_Text"><text:s text:c="4"/>заключает договоры, <text:s/>выдает <text:s/>доверенности, <text:s/>открывает расчетные <text:s/>и</text:p>
      <text:p text:style-name="Preformatted_20_Text"><text:s text:c="4"/>иные счета, утверждает штаты. В пределах <text:s/>своей компетенции издает</text:p>
      <text:p text:style-name="Preformatted_20_Text"><text:s text:c="4"/>приказы <text:s/>и <text:s/>дает <text:s text:c="2"/>указания, <text:s/>обязательные <text:s/>для <text:s text:c="2"/>всех <text:s/>работников</text:p>
      <text:p text:style-name="Preformatted_20_Text"><text:s text:c="4"/>предприятия.</text:p>
      <text:p text:style-name="Preformatted_20_Text"><text:s text:c="8"/>5.2.5. <text:s text:c="2"/>Директор <text:s text:c="3"/>самостоятельно <text:s text:c="3"/>определяет <text:s text:c="3"/>структуру</text:p>
      <text:p text:style-name="Preformatted_20_Text"><text:s text:c="4"/>администрации и <text:s/>аппарата управления <text:s/>предприятия, ее <text:s/>численный и</text:p>
      <text:p text:style-name="Preformatted_20_Text"><text:s text:c="4"/>квалификационный <text:s/>состав, <text:s/>нанимает <text:s/>(назначает) <text:s/>на <text:s/>должность <text:s/>и</text:p>
      <text:p text:style-name="Preformatted_20_Text"><text:s text:c="4"/>освобождает от <text:s/>должности всех <text:s/>работников администрации <text:s/>согласно</text:p>
      <text:p text:style-name="Preformatted_20_Text"><text:s text:c="4"/>контракту или трудовому договору, заключенных с ними.</text:p>
      <text:p text:style-name="Preformatted_20_Text"><text:s text:c="8"/>5.3. <text:s text:c="2"/>Отношения <text:s text:c="2"/>работника <text:s text:c="3"/>и <text:s text:c="2"/>предприятия <text:s text:c="2"/>регулируются</text:p>
      <text:p text:style-name="Preformatted_20_Text"><text:s text:c="4"/>законодательством о труде.</text:p>
      <text:p text:style-name="Preformatted_20_Text"><text:s text:c="8"/>5.4. <text:s/>Трудовой <text:s/>коллектив <text:s text:c="2"/>предприятия <text:s/>составляют <text:s/>граждане,</text:p>
      <text:p text:style-name="Preformatted_20_Text"><text:s text:c="4"/>участвующие своим трудом <text:s/>в его <text:s/>деятельности на <text:s/>основе трудового</text:p>
      <text:p text:style-name="Preformatted_20_Text"><text:s text:c="4"/>законодательства РФ. Он использует для защиты <text:s/>своих интересов все</text:p>
      <text:p text:style-name="Preformatted_20_Text"><text:s text:c="4"/>права в соответствии с законодательством РФ.</text:p>
      <text:p text:style-name="Preformatted_20_Text"><text:s text:c="9"/></text:p>
      <text:p text:style-name="Preformatted_20_Text"><text:s text:c="17"/>6. ЛИКВИДАЦИЯ И РЕОРГАНИЗАЦИЯ ПРЕДПРИЯТИЯ</text:p>
      <text:p text:style-name="Preformatted_20_Text"><text:s text:c="38"/></text:p>
      <text:p text:style-name="Preformatted_20_Text"><text:soft-page-break/><text:s text:c="8"/>6.1. Ликвидация и реорганизация <text:s/>предприятия осуществляется на</text:p>
      <text:p text:style-name="Preformatted_20_Text"><text:s text:c="4"/>условиях и <text:s/>в порядке, <text:s/>предусмотренном <text:s/>законодательством РФ, <text:s/>по</text:p>
      <text:p text:style-name="Preformatted_20_Text"><text:s text:c="4"/>решению Москомимущества, его территориального агентства с согласия</text:p>
      <text:p text:style-name="Preformatted_20_Text"><text:s text:c="4"/>трудового коллектива либо по решению суда, арбитражного суда.</text:p>
      <text:p text:style-name="Preformatted_20_Text"><text:s text:c="8"/>6.2. При <text:s/>ликвидации и <text:s/>реорганизации <text:s/>предприятия увольняемым</text:p>
      <text:p text:style-name="Preformatted_20_Text"><text:s text:c="4"/>работникам <text:s/>гарантируется <text:s/>соблюдение <text:s text:c="2"/>их <text:s/>прав <text:s/>и <text:s text:c="2"/>интересов <text:s/>в</text:p>
      <text:p text:style-name="Preformatted_20_Text"><text:s text:c="4"/>соответствии с законодательством РФ.</text:p>
      <text:p text:style-name="Preformatted_20_Text"><text:s text:c="8"/>6.3. Имущество <text:s/>ликвидируемого предприятия <text:s/>после обязательных</text:p>
      <text:p text:style-name="Preformatted_20_Text"><text:s text:c="4"/>расчетов <text:s/>в <text:s text:c="2"/>соответствии <text:s/>с <text:s text:c="2"/>законодательством <text:s/>РФ <text:s text:c="2"/>передается</text:p>
      <text:p text:style-name="Preformatted_20_Text"><text:s text:c="4"/>Москомимуществу <text:s text:c="3"/>или <text:s text:c="3"/>органу, <text:s text:c="4"/>уполномоченному <text:s text:c="3"/>управлять</text:p>
      <text:p text:style-name="Preformatted_20_Text"><text:s text:c="4"/>муниципальным имуществом.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200" meta:word-count="1043" meta:character-count="11581" meta:non-whitespace-character-count="8585"/>
    <meta:generator>LibreOffice/3.4$Unix LibreOffice_project/340m1$Build-302</meta:generator>
  </office:meta>
</office:document-meta>
</file>