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line-height="150%" style:page-number="auto"/>
    </style:style>
    <style:style style:name="P2" style:family="paragraph" style:parent-style-name="Таблицы_20__28_моноширинный_29_">
      <style:paragraph-properties fo:line-height="150%"/>
    </style:style>
    <style:style style:name="P3" style:family="paragraph" style:parent-style-name="Таблицы_20__28_моноширинный_29_">
      <style:paragraph-properties fo:line-height="150%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T3" style:family="text">
      <style:text-properties style:font-name-complex="Times New Roman"/>
    </style:style>
    <style:style style:name="T4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-start text:name="sub_2000"/><text:a xlink:type="simple" xlink:href="http://blanker.ru/doc/prikaz-o-provedenii-attestacii"><text:span text:style-name="Internet_20_link"><text:span text:style-name="T4">Приказ о проведении аттестации</text:span></text:span></text:a></text:h>
      <text:p text:style-name="P5"><text:bookmark-end text:name="sub_2000"/><text:s/></text:p>
      <text:p text:style-name="P2"><text:span text:style-name="T1"><text:s/></text:span><text:span text:style-name="T2"><text:s text:c="5"/>г. __________ <text:s text:c="80"/>__ _____________20__ г.</text:span></text:p>
      <text:p text:style-name="P5"><text:s/></text:p>
      <text:p text:style-name="P5"><text:s/>В целях проверки соответствия сотрудников фирмы занимаемым должностям приказываю:</text:p>
      <text:p text:style-name="P5"><text:s/></text:p>
      <text:p text:style-name="P4"><text:span text:style-name="T1"><text:s/>1. Провести с __________ 20__ года по _______ 20___ года плановую аттестацию сотрудников отдела продаж и отдела рекламы и маркетинга. Тестирование аттестуемых работников провести с ___________ по _________.</text:span></text:p>
      <text:p text:style-name="P4"><text:span text:style-name="T1"><text:s/>2. Начальнику отдела кадров ________________ (ФИО) подготовить список работников, подлежащих аттестации, и график проведения аттестации.</text:span></text:p>
      <text:p text:style-name="P5"><text:s/>3. Для проведения аттестации создать комиссию в следующем составе:</text:p>
      <text:p text:style-name="P4"><text:span text:style-name="T1"><text:s/>- председатель аттестационной комиссии - </text:span><text:span text:style-name="T1">____________, заместитель генерального директора;</text:span></text:p>
      <text:p text:style-name="P5"><text:s/>- члены комиссии:</text:p>
      <text:p text:style-name="P4"><text:span text:style-name="T1"><text:s/>- _____________ , начальник отдела кадров;</text:span></text:p>
      <text:p text:style-name="P4"><text:span text:style-name="T1"><text:s/>- _____________ , начальник управления реализации;</text:span></text:p>
      <text:p text:style-name="P4"><text:span text:style-name="T1"><text:s/>- _____________ , начальник отдела продаж;</text:span></text:p>
      <text:p text:style-name="P4"><text:span text:style-name="T1"><text:s/>- _____________ , начальник отдела рекламы и маркетинга.</text:span></text:p>
      <text:p text:style-name="P4"><text:span text:style-name="T1"><text:s/>4. Начальникам отделов подготовить и в срок до ____________ 20__ года передать аттестационной комиссии характеристики на сотрудников.</text:span></text:p>
      <text:p text:style-name="P5"><text:s/>5. Начальнику отдела кадров организовать методическую подготовку проведения аттестации.</text:p>
      <text:p text:style-name="P4"><text:span text:style-name="T1"><text:s/>6. После проведения аттестации председателю аттестационной комиссии представить материалы аттестации генеральному директору в срок до ________ 20__ года.</text:span></text:p>
      <text:p text:style-name="P5"><text:s/></text:p>
      <text:p text:style-name="P2"><text:span text:style-name="T1"><text:s/></text:span><text:span text:style-name="T2"><text:s text:c="4"/></text:span></text:p>
      <text:p text:style-name="P3"/>
      <text:p text:style-name="P2"><text:span text:style-name="T2"><text:s/>Генеральный директор <text:s text:c="10"/></text:span><text:span text:style-name="T2">_____________________________ <text:s/>(подпись)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0" fo:widows="0" fo:text-indent="1.27cm" style:auto-text-indent="false" style:text-autospace="none" style:writing-mode="lr-tb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191cm" fo:margin-bottom="0.191cm" fo:text-align="center" style:justify-single-word="false" fo:text-indent="0cm" style:auto-text-indent="false"/>
      <style:text-properties fo:color="#000080" fo:font-weight="bold" style:font-weight-asian="bold" style:font-weight-complex="bold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left="0cm" fo:margin-right="0cm" fo:text-indent="0cm" style:auto-text-indent="false"/>
      <style:text-properties style:font-name="Courier New" style:font-name-complex="Courier New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fo:color="#000080"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</meta:initial-creator>
    <meta:creation-date>2010-08-18T12:10:00</meta:creation-date>
    <dc:creator>Maria</dc:creator>
    <dc:date>2010-08-18T12:16:00</dc:date>
    <meta:editing-cycles>3</meta:editing-cycles>
    <meta:editing-duration>PT5M</meta:editing-duration>
    <meta:document-statistic meta:table-count="0" meta:image-count="0" meta:object-count="0" meta:page-count="1" meta:paragraph-count="21" meta:word-count="156" meta:character-count="1406" meta:non-whitespace-character-count="1146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