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<text:span text:style-name="T1"><text:s text:c="4"/></text:span>(наименование<text:span text:style-name="T1"> </text:span>организации,<text:span text:style-name="T1"> <text:s text:c="17"/></text:span>_________________________</text:p>
      <text:p text:style-name="P2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/text:span>или<text:span text:style-name="T1"> </text:span>иное</text:p>
      <text:p text:style-name="P2"><text:span text:style-name="T1"><text:s text:c="2"/></text:span>организационно-правовая<text:span text:style-name="T1"> </text:span>форма)<text:span text:style-name="T1"> <text:s text:c="19"/></text:span>должностное<text:span text:style-name="T1"> </text:span>лицо,</text:p>
      <text:p text:style-name="P2"><text:span text:style-name="T1"><text:s text:c="48"/></text:span>уполномоченное<text:span text:style-name="T1"> </text:span>утверждать</text:p>
      <text:p text:style-name="P2"><text:span text:style-name="T1"><text:s text:c="49"/></text:span>должностную<text:span text:style-name="T1"> 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h text:style-name="P1" text:outline-level="1">Должностная инструкция ректора</text:h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Ректор<text:span text:style-name="T1"> </text:span>__________________________________<text:span text:style-name="T1"> </text:span>относится<text:span text:style-name="T1"> </text:span>к<text:span text:style-name="T1"> </text:span>категории</text:p>
      <text:p text:style-name="P2"><text:span text:style-name="T1"><text:s text:c="21"/></text:span>(института,<text:span text:style-name="T1"> </text:span>университета)</text:p>
      <text:p text:style-name="P2">руководителей.</text:p>
      <text:p text:style-name="P2"><text:span text:style-name="T1"><text:s text:c="5"/></text:span>1.2.<text:span text:style-name="T1"> </text:span>На<text:span text:style-name="T1"> <text:s/></text:span>должность<text:span text:style-name="T1"> <text:s text:c="2"/></text:span>ректора<text:span text:style-name="T1"> <text:s text:c="2"/></text:span>избирается<text:span text:style-name="T1"> <text:s text:c="2"/></text:span>лицо,<text:span text:style-name="T1"> <text:s text:c="2"/></text:span>имеющее<text:span text:style-name="T1"> <text:s text:c="2"/></text:span>высшее</text:p>
      <text:p text:style-name="P2">профессиональное<text:span text:style-name="T1"> </text:span>образование<text:span text:style-name="T1"> <text:s text:c="2"/></text:span>и<text:span text:style-name="T1"> <text:s text:c="2"/></text:span>стаж<text:span text:style-name="T1"> <text:s text:c="2"/></text:span>работы<text:span text:style-name="T1"> <text:s text:c="2"/></text:span>не<text:span text:style-name="T1"> <text:s text:c="2"/></text:span>менее<text:span text:style-name="T1"> <text:s/></text:span>5<text:span text:style-name="T1"> <text:s/></text:span>лет<text:span text:style-name="T1"> <text:s/></text:span>на</text:p>
      <text:p text:style-name="P2">педагогических<text:span text:style-name="T1"> </text:span>или<text:span text:style-name="T1"> <text:s/></text:span>руководящих<text:span text:style-name="T1"> <text:s/></text:span>должностях,<text:span text:style-name="T1"> <text:s/></text:span>а<text:span text:style-name="T1"> <text:s/></text:span>также<text:span text:style-name="T1"> <text:s text:c="2"/></text:span>звание<text:span text:style-name="T1"> <text:s text:c="2"/></text:span>доцента</text:p>
      <text:p text:style-name="P2">(старшего<text:span text:style-name="T1"> </text:span>научного<text:span text:style-name="T1"> </text:span>сотрудника)<text:span text:style-name="T1"> </text:span>и<text:span text:style-name="T1"> </text:span>(или)<text:span text:style-name="T1"> </text:span>ученую<text:span text:style-name="T1"> </text:span>степень<text:span text:style-name="T1"> </text:span>кандидата<text:span text:style-name="T1"> </text:span>наук.</text:p>
      <text:p text:style-name="P2"><text:span text:style-name="T1"><text:s text:c="5"/></text:span>1.3.<text:span text:style-name="T1"> </text:span>Избрание<text:span text:style-name="T1"> </text:span>на<text:span text:style-name="T1"> <text:s/></text:span>должность<text:span text:style-name="T1"> <text:s/></text:span>ректора<text:span text:style-name="T1"> <text:s/></text:span>и<text:span text:style-name="T1"> <text:s/></text:span>освобождение<text:span text:style-name="T1"> <text:s/></text:span>от<text:span text:style-name="T1"> <text:s/></text:span>должности</text:p>
      <text:p text:style-name="P2">проводится<text:span text:style-name="T1"> </text:span>_____________________________________________________________.</text:p>
      <text:p text:style-name="P2"><text:span text:style-name="T1"><text:s text:c="11"/></text:span>(общим<text:span text:style-name="T1"> </text:span>собранием<text:span text:style-name="T1"> </text:span>(конференцией);<text:span text:style-name="T1"> </text:span>в<text:span text:style-name="T1"> </text:span>ином<text:span text:style-name="T1"> </text:span>порядке,<text:span text:style-name="T1"> </text:span>установленном</text:p>
      <text:p text:style-name="P2"><text:span text:style-name="T1"><text:s text:c="11"/></text:span>уставом)</text:p>
      <text:p text:style-name="P2"><text:span text:style-name="T1"><text:s text:c="5"/></text:span>1.4.<text:span text:style-name="T1"> </text:span>Утверждение<text:span text:style-name="T1"> </text:span>в<text:span text:style-name="T1"> </text:span>должности<text:span text:style-name="T1"> </text:span>ректора<text:span text:style-name="T1"> </text:span>осуществляется<text:span text:style-name="T1"> </text:span>_______________</text:p>
      <text:p text:style-name="P2"><text:span text:style-name="T1"><text:s text:c="53"/></text:span>(органом<text:span text:style-name="T1"> </text:span>управления</text:p>
      <text:p text:style-name="P2">________________________________________________________________________.</text:p>
      <text:p text:style-name="P2"><text:span text:style-name="T1"><text:s text:c="2"/></text:span>образованием,<text:span text:style-name="T1"> </text:span>в<text:span text:style-name="T1"> </text:span>ведении<text:span text:style-name="T1"> </text:span>которого<text:span text:style-name="T1"> </text:span>находится<text:span text:style-name="T1"> </text:span>высшее<text:span text:style-name="T1"> </text:span>учебное<text:span text:style-name="T1"> </text:span>заведение)</text:p>
      <text:p text:style-name="P2"><text:span text:style-name="T1"><text:s text:c="5"/></text:span>1.5.<text:span text:style-name="T1"> </text:span>В<text:span text:style-name="T1"> </text:span>своей<text:span text:style-name="T1"> </text:span>деятельности<text:span text:style-name="T1"> </text:span>ректор<text:span text:style-name="T1"> </text:span>руководствуется:</text:p>
      <text:p text:style-name="P2"><text:span text:style-name="T1"><text:s text:c="5"/></text:span>-<text:span text:style-name="T1"> </text:span>законодательством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уставом<text:span text:style-name="T1"> </text:span>_________________________________________________________;</text:p>
      <text:p text:style-name="P2"><text:span text:style-name="T1"><text:s text:c="30"/></text:span>(института,<text:span text:style-name="T1"> </text:span>университета)</text:p>
      <text:p text:style-name="P2"><text:span text:style-name="T1"><text:s text:c="5"/></text:span>-<text:span text:style-name="T1"> </text:span>настоящей<text:span text:style-name="T1"> </text:span>должностной<text:span text:style-name="T1"> </text:span>инструкцией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6.<text:span text:style-name="T1"> </text:span>Ректор<text:span text:style-name="T1"> </text:span>__________________________________________<text:span text:style-name="T1"> </text:span>должен<text:span text:style-name="T1"> </text:span>знать:</text:p>
      <text:p text:style-name="P2"><text:span text:style-name="T1"><text:s text:c="25"/></text:span>(института,<text:span text:style-name="T1"> </text:span>университета)</text:p>
      <text:p text:style-name="P2"><text:span text:style-name="T1"><text:s text:c="5"/></text:span>-<text:span text:style-name="T1"> </text:span>Конституцию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законы<text:span text:style-name="T1"> </text:span>РФ<text:span text:style-name="T1"> </text:span>о<text:span text:style-name="T1"> </text:span>высшем<text:span text:style-name="T1"> </text:span>и<text:span text:style-name="T1"> </text:span>послевузовском<text:span text:style-name="T1"> </text:span>профессиональном<text:span text:style-name="T1"> </text:span>образовании;</text:p>
      <text:p text:style-name="P2"><text:span text:style-name="T1"><text:s text:c="5"/></text:span>-<text:span text:style-name="T1"> </text:span>постановления<text:span text:style-name="T1"> </text:span>Правительства<text:span text:style-name="T1"> </text:span>РФ<text:span text:style-name="T1"> </text:span>по<text:span text:style-name="T1"> </text:span>вопросам<text:span text:style-name="T1"> </text:span>образования;</text:p>
      <text:p text:style-name="P2"><text:span text:style-name="T1"><text:s text:c="5"/></text:span>-<text:span text:style-name="T1"> </text:span>постановления,<text:span text:style-name="T1"> <text:s text:c="2"/></text:span>приказы,<text:span text:style-name="T1"> <text:s/></text:span>распоряжения,<text:span text:style-name="T1"> <text:s/></text:span>инструкции<text:span text:style-name="T1"> <text:s/></text:span>Министерства</text:p>
      <text:p text:style-name="P2">образования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государственные<text:span text:style-name="T1"> </text:span>образовательные<text:span text:style-name="T1"> </text:span>стандарты;</text:p>
      <text:p text:style-name="P2"><text:span text:style-name="T1"><text:s text:c="5"/></text:span>-<text:span text:style-name="T1"> </text:span>законодательные<text:span text:style-name="T1"> <text:s/></text:span>и<text:span text:style-name="T1"> <text:s/></text:span>нормативные<text:span text:style-name="T1"> <text:s/></text:span>правовые<text:span text:style-name="T1"> <text:s/></text:span>акты,<text:span text:style-name="T1"> <text:s/></text:span>регламентирующие</text:p>
      <text:p text:style-name="P2"><text:soft-page-break/>производственно-хозяйственную<text:span text:style-name="T1"> </text:span>деятельность<text:span text:style-name="T1"> <text:s text:c="2"/></text:span>учреждений<text:span text:style-name="T1"> <text:s text:c="2"/></text:span>и<text:span text:style-name="T1"> <text:s text:c="2"/></text:span>организаций</text:p>
      <text:p text:style-name="P2">образования;</text:p>
      <text:p text:style-name="P2"><text:span text:style-name="T1"><text:s text:c="5"/></text:span>-<text:span text:style-name="T1"> </text:span>педагогику,<text:span text:style-name="T1"> <text:s/></text:span>достижения<text:span text:style-name="T1"> </text:span>современной<text:span text:style-name="T1"> </text:span>психолого-педагогической<text:span text:style-name="T1"> </text:span>науки</text:p>
      <text:p text:style-name="P2">и<text:span text:style-name="T1"> </text:span>практики;</text:p>
      <text:p text:style-name="P2"><text:span text:style-name="T1"><text:s text:c="5"/></text:span>-<text:span text:style-name="T1"> </text:span>психологию<text:span text:style-name="T1"> </text:span>личности<text:span text:style-name="T1"> </text:span>и<text:span text:style-name="T1"> </text:span>дифференциальную<text:span text:style-name="T1"> </text:span>психологию;</text:p>
      <text:p text:style-name="P2"><text:span text:style-name="T1"><text:s text:c="5"/></text:span>-<text:span text:style-name="T1"> </text:span>теорию<text:span text:style-name="T1"> </text:span>и<text:span text:style-name="T1"> </text:span>методы<text:span text:style-name="T1"> </text:span>управления<text:span text:style-name="T1"> </text:span>образовательными<text:span text:style-name="T1"> </text:span>системами;</text:p>
      <text:p text:style-name="P2"><text:span text:style-name="T1"><text:s text:c="5"/></text:span>-<text:span text:style-name="T1"> </text:span>основы<text:span text:style-name="T1"> </text:span>экономики,<text:span text:style-name="T1"> </text:span>права,<text:span text:style-name="T1"> </text:span>социологии;</text:p>
      <text:p text:style-name="P2"><text:span text:style-name="T1"><text:s text:c="5"/></text:span>-<text:span text:style-name="T1"> </text:span>организацию<text:span text:style-name="T1"> </text:span>финансово-хозяйственной<text:span text:style-name="T1"> </text:span>деятельности;</text:p>
      <text:p text:style-name="P2"><text:span text:style-name="T1"><text:s text:c="5"/></text:span>-<text:span text:style-name="T1"> </text:span>административное,<text:span text:style-name="T1"> </text:span>трудовое<text:span text:style-name="T1"> </text:span>и<text:span text:style-name="T1"> </text:span>хозяйственное<text:span text:style-name="T1"> </text:span>законодательство;</text:p>
      <text:p text:style-name="P2"><text:span text:style-name="T1"><text:s text:c="5"/></text:span>-<text:span text:style-name="T1"> </text:span>порядок<text:span text:style-name="T1"> <text:s/></text:span>заключения<text:span text:style-name="T1"> <text:s/></text:span>и<text:span text:style-name="T1"> <text:s/></text:span>исполнения<text:span text:style-name="T1"> <text:s/></text:span>хозяйственных<text:span text:style-name="T1"> <text:s text:c="2"/></text:span>и<text:span text:style-name="T1"> <text:s text:c="2"/></text:span>финансовых</text:p>
      <text:p text:style-name="P2">договоров;</text:p>
      <text:p text:style-name="P2"><text:span text:style-name="T1"><text:s text:c="5"/></text:span>-<text:span text:style-name="T1"> </text:span>правила<text:span text:style-name="T1"> <text:s text:c="2"/></text:span>и<text:span text:style-name="T1"> <text:s text:c="2"/></text:span>нормы<text:span text:style-name="T1"> <text:s text:c="2"/></text:span>охраны<text:span text:style-name="T1"> <text:s text:c="2"/></text:span>труда,<text:span text:style-name="T1"> <text:s text:c="2"/></text:span>техники<text:span text:style-name="T1"> <text:s text:c="2"/></text:span>безопасности<text:span text:style-name="T1"> <text:s text:c="2"/></text:span>и</text:p>
      <text:p text:style-name="P2">противопожарной<text:span text:style-name="T1"> </text:span>защиты.</text:p>
      <text:p text:style-name="P2"><text:span text:style-name="T1"><text:s text:c="5"/></text:span>1.7.<text:span text:style-name="T1"> </text:span>Ректор<text:span text:style-name="T1"> </text:span>_____________________________<text:span text:style-name="T1"> </text:span>подотчетен<text:span text:style-name="T1"> </text:span>непосредственно</text:p>
      <text:p text:style-name="P2"><text:span text:style-name="T1"><text:s text:c="18"/></text:span>(института,<text:span text:style-name="T1"> </text:span>университета)</text:p>
      <text:p text:style-name="P2">_____________________________________________<text:span text:style-name="T1"> </text:span>в<text:span text:style-name="T1"> </text:span>лице<text:span text:style-name="T1"> </text:span>____________________</text:p>
      <text:p text:style-name="P2">(учредителям;<text:span text:style-name="T1"> </text:span>органу<text:span text:style-name="T1"> </text:span>управления<text:span text:style-name="T1"> </text:span>образованием)<text:span text:style-name="T1"> <text:s text:c="8"/></text:span>(общего<text:span text:style-name="T1"> </text:span>собрания,</text:p>
      <text:p text:style-name="P2">_______________________.</text:p>
      <text:p text:style-name="P2">конференции,<text:span text:style-name="T1"> </text:span>др.)</text:p>
      <text:p text:style-name="P2"><text:span text:style-name="T1"><text:s text:c="5"/></text:span>1.8.<text:span text:style-name="T1"> </text:span>На<text:span text:style-name="T1"> </text:span>время<text:span text:style-name="T1"> </text:span>отсутствия<text:span text:style-name="T1"> <text:s/></text:span>ректора<text:span text:style-name="T1"> <text:s/></text:span>(командировка,<text:span text:style-name="T1"> <text:s/></text:span>отпуск,<text:span text:style-name="T1"> <text:s/></text:span>болезнь,</text:p>
      <text:p text:style-name="P2">пр.)<text:span text:style-name="T1"> </text:span>его<text:span text:style-name="T1"> <text:s/></text:span>обязанности<text:span text:style-name="T1"> <text:s/></text:span>исполняют<text:span text:style-name="T1"> <text:s/></text:span>проректоры,<text:span text:style-name="T1"> <text:s/></text:span>отвечающие<text:span text:style-name="T1"> </text:span>за<text:span text:style-name="T1"> </text:span>определенные</text:p>
      <text:p text:style-name="P2">направления<text:span text:style-name="T1"> </text:span>работы.</text:p>
      <text:p text:style-name="P2"><text:span text:style-name="T1"><text:s text:c="5"/></text:span>1.9.<text:span text:style-name="T1"> </text:span>______________________________________________________________.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Ректор<text:span text:style-name="T1"> </text:span>_______________________________:</text:p>
      <text:p text:style-name="P2"><text:span text:style-name="T1"><text:s text:c="15"/></text:span>(института,<text:span text:style-name="T1"> </text:span>университета)</text:p>
      <text:p text:style-name="P2"><text:span text:style-name="T1"><text:s text:c="5"/></text:span>2.1.<text:span text:style-name="T1"> </text:span>Руководит<text:span text:style-name="T1"> <text:s text:c="4"/></text:span>образовательной,<text:span text:style-name="T1"> <text:s text:c="3"/></text:span>научной,<text:span text:style-name="T1"> <text:s text:c="3"/></text:span>производственной,</text:p>
      <text:p text:style-name="P2">хозяйственной<text:span text:style-name="T1"> </text:span>и<text:span text:style-name="T1"> </text:span>финансовой<text:span text:style-name="T1"> </text:span>деятельностью<text:span text:style-name="T1"> </text:span>________________________________</text:p>
      <text:p text:style-name="P2"><text:span text:style-name="T1"><text:s text:c="44"/></text:span>(института,<text:span text:style-name="T1"> </text:span>университета)</text:p>
      <text:p text:style-name="P2">в<text:span text:style-name="T1"> </text:span>соответствии<text:span text:style-name="T1"> </text:span>с<text:span text:style-name="T1"> </text:span>Уставом<text:span text:style-name="T1"> </text:span>________________________________________________</text:p>
      <text:p text:style-name="P2"><text:span text:style-name="T1"><text:s text:c="36"/></text:span>(института,<text:span text:style-name="T1"> </text:span>университета)</text:p>
      <text:p text:style-name="P2">и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2.2.<text:span text:style-name="T1"> </text:span>Определяет<text:span text:style-name="T1"> </text:span>стратегию,<text:span text:style-name="T1"> </text:span>цели<text:span text:style-name="T1"> </text:span>и<text:span text:style-name="T1"> </text:span>задачи<text:span text:style-name="T1"> </text:span>развития<text:span text:style-name="T1"> </text:span>__________________</text:p>
      <text:p text:style-name="P2"><text:span text:style-name="T1"><text:s text:c="58"/></text:span>(института,</text:p>
      <text:p text:style-name="P2">_______________,<text:span text:style-name="T1"> </text:span>принимает<text:span text:style-name="T1"> </text:span>решения<text:span text:style-name="T1"> </text:span>о<text:span text:style-name="T1"> </text:span>программном<text:span text:style-name="T1"> </text:span>планировании<text:span text:style-name="T1"> </text:span>его<text:span text:style-name="T1"> </text:span>работы.</text:p>
      <text:p text:style-name="P2">университета)</text:p>
      <text:p text:style-name="P2"><text:span text:style-name="T1"><text:s text:c="5"/></text:span>2.3.<text:span text:style-name="T1"> </text:span>Организует<text:span text:style-name="T1"> </text:span>работу<text:span text:style-name="T1"> </text:span>ученого<text:span text:style-name="T1"> </text:span>совета<text:span text:style-name="T1"> </text:span>_____________________________,</text:p>
      <text:p text:style-name="P2"><text:span text:style-name="T1"><text:s text:c="45"/></text:span>(института,<text:span text:style-name="T1"> </text:span>университета)</text:p>
      <text:p text:style-name="P2">ректората,<text:span text:style-name="T1"> </text:span>учебных,<text:span text:style-name="T1"> <text:s text:c="2"/></text:span>научно-исследовательских<text:span text:style-name="T1"> <text:s text:c="2"/></text:span>и<text:span text:style-name="T1"> <text:s/></text:span>других<text:span text:style-name="T1"> <text:s/></text:span>подразделений</text:p>
      <text:p text:style-name="P2">____________________________<text:span text:style-name="T1"> </text:span>и<text:span text:style-name="T1"> </text:span>осуществляет<text:span text:style-name="T1"> </text:span>контроль<text:span text:style-name="T1"> </text:span>за<text:span text:style-name="T1"> </text:span>их<text:span text:style-name="T1"> </text:span>деятельностью.</text:p>
      <text:p text:style-name="P2"><text:span text:style-name="T1"><text:s/></text:span>(института,<text:span text:style-name="T1"> </text:span>университета)</text:p>
      <text:p text:style-name="P2"><text:span text:style-name="T1"><text:s text:c="5"/></text:span>2.4.<text:span text:style-name="T1"> </text:span>Подписывает<text:span text:style-name="T1"> </text:span>решения<text:span text:style-name="T1"> </text:span>ученого<text:span text:style-name="T1"> </text:span>совета<text:span text:style-name="T1"> </text:span>___________________________.</text:p>
      <text:p text:style-name="P2"><text:span text:style-name="T1"><text:s text:c="46"/></text:span>(института,<text:span text:style-name="T1"> </text:span>университета)</text:p>
      <text:p text:style-name="P2"><text:span text:style-name="T1"><text:s text:c="5"/></text:span>2.5.<text:span text:style-name="T1"> </text:span>Представляет<text:span text:style-name="T1"> <text:s/></text:span>на<text:span text:style-name="T1"> <text:s text:c="2"/></text:span>утверждение<text:span text:style-name="T1"> <text:s text:c="2"/></text:span>ученого<text:span text:style-name="T1"> <text:s text:c="2"/></text:span>совета<text:span text:style-name="T1"> <text:s text:c="2"/></text:span>кандидатуры</text:p>
      <text:p text:style-name="P2">проректоров.</text:p>
      <text:p text:style-name="P2"><text:span text:style-name="T1"><text:s text:c="5"/></text:span>2.6.<text:span text:style-name="T1"> </text:span>Назначает<text:span text:style-name="T1"> </text:span>на<text:span text:style-name="T1"> </text:span>должности<text:span text:style-name="T1"> </text:span>и<text:span text:style-name="T1"> </text:span>освобождает<text:span text:style-name="T1"> </text:span>от<text:span text:style-name="T1"> </text:span>должностей<text:span text:style-name="T1"> </text:span>проректоров,</text:p>
      <text:p text:style-name="P2">главного<text:span text:style-name="T1"> </text:span>бухгалтера,<text:span text:style-name="T1"> </text:span>руководителей<text:span text:style-name="T1"> </text:span>структурных<text:span text:style-name="T1"> </text:span>подразделений<text:span text:style-name="T1"> </text:span>____________</text:p>
      <text:p text:style-name="P2">________________________________________________________________________.</text:p>
      <text:p text:style-name="P2"><text:span text:style-name="T1"><text:s text:c="5"/></text:span>2.7.<text:span text:style-name="T1"> </text:span>В<text:span text:style-name="T1"> <text:s text:c="2"/></text:span>соответствии<text:span text:style-name="T1"> <text:s text:c="2"/></text:span>с<text:span text:style-name="T1"> <text:s text:c="2"/></text:span>трудовым<text:span text:style-name="T1"> <text:s text:c="2"/></text:span>законодательством<text:span text:style-name="T1"> <text:s/></text:span>Российской</text:p>
      <text:p text:style-name="P2">Федерации<text:span text:style-name="T1"> </text:span>и<text:span text:style-name="T1"> <text:s/></text:span>установленным<text:span text:style-name="T1"> <text:s/></text:span>порядком<text:span text:style-name="T1"> <text:s/></text:span>осуществляет<text:span text:style-name="T1"> <text:s/></text:span>прием<text:span text:style-name="T1"> <text:s/></text:span>на<text:span text:style-name="T1"> <text:s/></text:span>работу<text:span text:style-name="T1"> <text:s text:c="2"/></text:span>и</text:p>
      <text:p text:style-name="P2">освобождение<text:span text:style-name="T1"> </text:span>от<text:span text:style-name="T1"> </text:span>должностей<text:span text:style-name="T1"> </text:span>работников<text:span text:style-name="T1"> </text:span>___________________________________</text:p>
      <text:p text:style-name="P2"><text:span text:style-name="T1"><text:s text:c="42"/></text:span>(института,<text:span text:style-name="T1"> </text:span>университета)</text:p>
      <text:p text:style-name="P2">и<text:span text:style-name="T1"> </text:span>его<text:span text:style-name="T1"> <text:s/></text:span>обособленных<text:span text:style-name="T1"> </text:span>структурных<text:span text:style-name="T1"> </text:span>подразделений,<text:span text:style-name="T1"> <text:s/></text:span>обеспечивает<text:span text:style-name="T1"> </text:span>заключение<text:span text:style-name="T1"> </text:span>и</text:p>
      <text:p text:style-name="P2">расторжение<text:span text:style-name="T1"> </text:span>трудовых<text:span text:style-name="T1"> </text:span>договоров<text:span text:style-name="T1"> </text:span>(контрактов).</text:p>
      <text:p text:style-name="P2"><text:span text:style-name="T1"><text:s text:c="5"/></text:span>2.8.<text:span text:style-name="T1"> </text:span>Обеспечивает<text:span text:style-name="T1"> <text:s text:c="2"/></text:span>соблюдение<text:span text:style-name="T1"> <text:s text:c="2"/></text:span>установленного<text:span text:style-name="T1"> <text:s text:c="2"/></text:span>порядка<text:span text:style-name="T1"> <text:s/></text:span>замещения</text:p>
      <text:p text:style-name="P2">должностей<text:span text:style-name="T1"> </text:span>профессорско-преподавательского<text:span text:style-name="T1"> </text:span>состава<text:span text:style-name="T1"> </text:span>и<text:span text:style-name="T1"> </text:span>научных<text:span text:style-name="T1"> </text:span>работников.</text:p>
      <text:p text:style-name="P2"><text:span text:style-name="T1"><text:s text:c="5"/></text:span>2.9.<text:span text:style-name="T1"> </text:span>Устанавливает<text:span text:style-name="T1"> </text:span>должностные<text:span text:style-name="T1"> </text:span>оклады<text:span text:style-name="T1"> </text:span>работникам.</text:p>
      <text:p text:style-name="P2"><text:span text:style-name="T1"><text:s text:c="5"/></text:span>2.10.<text:span text:style-name="T1"> </text:span>Утверждает:</text:p>
      <text:p text:style-name="P2"><text:span text:style-name="T1"><text:s text:c="5"/></text:span>-<text:span text:style-name="T1"> </text:span>составы<text:span text:style-name="T1"> </text:span>советов<text:span text:style-name="T1"> </text:span>________________________________,<text:span text:style-name="T1"> </text:span>его<text:span text:style-name="T1"> </text:span>факультетов,</text:p>
      <text:p text:style-name="P2"><text:span text:style-name="T1"><text:s text:c="26"/></text:span>(института,<text:span text:style-name="T1"> </text:span>университета)</text:p>
      <text:p text:style-name="P2">обособленных<text:span text:style-name="T1"> </text:span>структурных<text:span text:style-name="T1"> </text:span>подразделений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распорядка;</text:p>
      <text:p text:style-name="P2"><text:soft-page-break/><text:span text:style-name="T1"><text:s text:c="5"/></text:span>-<text:span text:style-name="T1"> </text:span>структуру<text:span text:style-name="T1"> </text:span>и<text:span text:style-name="T1"> </text:span>штатное<text:span text:style-name="T1"> </text:span>расписание<text:span text:style-name="T1"> </text:span>__________________________________;</text:p>
      <text:p text:style-name="P2"><text:span text:style-name="T1"><text:s text:c="43"/></text:span>(института,<text:span text:style-name="T1"> </text:span>университета)</text:p>
      <text:p text:style-name="P2"><text:span text:style-name="T1"><text:s text:c="5"/></text:span>-<text:span text:style-name="T1"> </text:span>положения<text:span text:style-name="T1"> </text:span>о<text:span text:style-name="T1"> </text:span>факультетах,<text:span text:style-name="T1"> </text:span>кафедрах,<text:span text:style-name="T1"> </text:span>других<text:span text:style-name="T1"> </text:span>учебных,<text:span text:style-name="T1"> </text:span>учебно-научных,</text:p>
      <text:p text:style-name="P2">научных<text:span text:style-name="T1"> </text:span>и<text:span text:style-name="T1"> </text:span>вспомогательных<text:span text:style-name="T1"> </text:span>структурных<text:span text:style-name="T1"> </text:span>подразделениях;</text:p>
      <text:p text:style-name="P2"><text:span text:style-name="T1"><text:s text:c="5"/></text:span>-<text:span text:style-name="T1"> </text:span>должностные<text:span text:style-name="T1"> </text:span>инструкции<text:span text:style-name="T1"> </text:span>служащих<text:span text:style-name="T1"> </text:span>_________________________________;</text:p>
      <text:p text:style-name="P2"><text:span text:style-name="T1"><text:s text:c="43"/></text:span>(института,<text:span text:style-name="T1"> </text:span>университета)</text:p>
      <text:p text:style-name="P2"><text:span text:style-name="T1"><text:s text:c="5"/></text:span>-<text:span text:style-name="T1"> </text:span>правила<text:span text:style-name="T1"> </text:span>приема<text:span text:style-name="T1"> </text:span>в<text:span text:style-name="T1"> </text:span>________________________________________________;</text:p>
      <text:p text:style-name="P2"><text:span text:style-name="T1"><text:s text:c="37"/></text:span>(институт,<text:span text:style-name="T1"> </text:span>университет)</text:p>
      <text:p text:style-name="P2"><text:span text:style-name="T1"><text:s text:c="5"/></text:span>-<text:span text:style-name="T1"> </text:span>решения<text:span text:style-name="T1"> <text:s/></text:span>приемной<text:span text:style-name="T1"> <text:s/></text:span>комиссии<text:span text:style-name="T1"> <text:s/></text:span>и<text:span text:style-name="T1"> <text:s/></text:span>факультетов<text:span text:style-name="T1"> <text:s/></text:span>о<text:span text:style-name="T1"> </text:span>приеме<text:span text:style-name="T1"> </text:span>и<text:span text:style-name="T1"> </text:span>отчислении</text:p>
      <text:p text:style-name="P2">студентов;</text:p>
      <text:p text:style-name="P2"><text:span text:style-name="T1"><text:s text:c="5"/></text:span>-<text:span text:style-name="T1"> </text:span>расписание<text:span text:style-name="T1"> </text:span>учебных<text:span text:style-name="T1"> </text:span>занятий<text:span text:style-name="T1"> </text:span>в<text:span text:style-name="T1"> </text:span>____________________________________;</text:p>
      <text:p text:style-name="P2"><text:span text:style-name="T1"><text:s text:c="41"/></text:span>(институте,<text:span text:style-name="T1"> </text:span>университете)</text:p>
      <text:p text:style-name="P2"><text:span text:style-name="T1"><text:s text:c="5"/></text:span>-<text:span text:style-name="T1"> </text:span>положение<text:span text:style-name="T1"> </text:span>о<text:span text:style-name="T1"> </text:span>стипендиальном<text:span text:style-name="T1"> </text:span>обеспечении<text:span text:style-name="T1"> </text:span>студентов;</text:p>
      <text:p text:style-name="P2"><text:span text:style-name="T1"><text:s text:c="5"/></text:span>-<text:span text:style-name="T1"> </text:span>положение<text:span text:style-name="T1"> </text:span>о<text:span text:style-name="T1"> </text:span>курсовых<text:span text:style-name="T1"> </text:span>экзаменах<text:span text:style-name="T1"> </text:span>и<text:span text:style-name="T1"> <text:s/></text:span>зачетах<text:span text:style-name="T1"> <text:s/></text:span>(на<text:span text:style-name="T1"> <text:s/></text:span>основании<text:span text:style-name="T1"> <text:s/></text:span>решения</text:p>
      <text:p text:style-name="P2">ученого<text:span text:style-name="T1"> </text:span>совета);</text:p>
      <text:p text:style-name="P2"><text:span text:style-name="T1"><text:s text:c="5"/></text:span>-<text:span text:style-name="T1"> </text:span>правила<text:span text:style-name="T1"> </text:span>проживания<text:span text:style-name="T1"> </text:span>в<text:span text:style-name="T1"> </text:span>общежитии;</text:p>
      <text:p text:style-name="P2"><text:span text:style-name="T1"><text:s text:c="5"/></text:span>-<text:span text:style-name="T1"> </text:span>иные<text:span text:style-name="T1"> <text:s/></text:span>локальные<text:span text:style-name="T1"> </text:span>акты,<text:span text:style-name="T1"> <text:s/></text:span>не<text:span text:style-name="T1"> </text:span>противоречащие<text:span text:style-name="T1"> </text:span>законодательству<text:span text:style-name="T1"> </text:span>и<text:span text:style-name="T1"> </text:span>Уставу</text:p>
      <text:p text:style-name="P2">_________________________________.</text:p>
      <text:p text:style-name="P2"><text:span text:style-name="T1"><text:s text:c="4"/></text:span>(института,<text:span text:style-name="T1"> </text:span>университета)</text:p>
      <text:p text:style-name="P2"><text:span text:style-name="T1"><text:s text:c="5"/></text:span>2.11.<text:span text:style-name="T1"> </text:span>Издает<text:span text:style-name="T1"> </text:span>приказы,<text:span text:style-name="T1"> <text:s/></text:span>инструкции<text:span text:style-name="T1"> </text:span>и<text:span text:style-name="T1"> </text:span>распоряжения,<text:span text:style-name="T1"> <text:s/></text:span>обязательные<text:span text:style-name="T1"> <text:s/></text:span>для</text:p>
      <text:p text:style-name="P2">всех<text:span text:style-name="T1"> </text:span>работников<text:span text:style-name="T1"> </text:span>____________________________________________<text:span text:style-name="T1"> </text:span>и<text:span text:style-name="T1"> </text:span>студентов.</text:p>
      <text:p text:style-name="P2"><text:span text:style-name="T1"><text:s text:c="26"/></text:span>(института,<text:span text:style-name="T1"> </text:span>университета)</text:p>
      <text:p text:style-name="P2"><text:span text:style-name="T1"><text:s text:c="5"/></text:span>2.12.<text:span text:style-name="T1"> </text:span>Решает<text:span text:style-name="T1"> <text:s text:c="4"/></text:span>вопросы<text:span text:style-name="T1"> <text:s text:c="3"/></text:span>оперативного<text:span text:style-name="T1"> <text:s text:c="3"/></text:span>управления<text:span text:style-name="T1"> <text:s text:c="3"/></text:span>финансовой</text:p>
      <text:p text:style-name="P2">деятельностью<text:span text:style-name="T1"> </text:span>_____________________________:</text:p>
      <text:p text:style-name="P2"><text:span text:style-name="T1"><text:s text:c="16"/></text:span>(института,<text:span text:style-name="T1"> </text:span>университета)</text:p>
      <text:p text:style-name="P2"><text:span text:style-name="T1"><text:s text:c="5"/></text:span>-<text:span text:style-name="T1"> </text:span>распоряжается<text:span text:style-name="T1"> <text:s text:c="2"/></text:span>денежными<text:span text:style-name="T1"> <text:s text:c="2"/></text:span>и<text:span text:style-name="T1"> <text:s text:c="2"/></text:span>иными<text:span text:style-name="T1"> <text:s text:c="2"/></text:span>материальными<text:span text:style-name="T1"> <text:s text:c="2"/></text:span>средствами</text:p>
      <text:p text:style-name="P2">(имуществом)<text:span text:style-name="T1"> </text:span>в<text:span text:style-name="T1"> <text:s/></text:span>соответствии<text:span text:style-name="T1"> <text:s/></text:span>с<text:span text:style-name="T1"> <text:s/></text:span>действующим<text:span text:style-name="T1"> <text:s/></text:span>законодательством<text:span text:style-name="T1"> </text:span>и<text:span text:style-name="T1"> </text:span>Уставом</text:p>
      <text:p text:style-name="P2">______________________________;</text:p>
      <text:p text:style-name="P2"><text:span text:style-name="T1"><text:s text:c="3"/></text:span>(института,<text:span text:style-name="T1"> </text:span>университета)</text:p>
      <text:p text:style-name="P2"><text:span text:style-name="T1"><text:s text:c="5"/></text:span>-<text:span text:style-name="T1"> </text:span>открывает<text:span text:style-name="T1"> </text:span>и<text:span text:style-name="T1"> </text:span>закрывает<text:span text:style-name="T1"> </text:span>счета<text:span text:style-name="T1"> </text:span>_________________________<text:span text:style-name="T1"> </text:span>в<text:span text:style-name="T1"> </text:span>банковских</text:p>
      <text:p text:style-name="P2"><text:span text:style-name="T1"><text:s text:c="35"/></text:span>(института,<text:span text:style-name="T1"> </text:span>университета)</text:p>
      <text:p text:style-name="P2">и<text:span text:style-name="T1"> </text:span>иных<text:span text:style-name="T1"> </text:span>кредитных<text:span text:style-name="T1"> </text:span>учреждениях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2.13.<text:span text:style-name="T1"> </text:span>Совершает<text:span text:style-name="T1"> </text:span>любые,<text:span text:style-name="T1"> <text:s/></text:span>предусмотренные<text:span text:style-name="T1"> </text:span>законодательством<text:span text:style-name="T1"> </text:span>и<text:span text:style-name="T1"> <text:s/></text:span>Уставом</text:p>
      <text:p text:style-name="P2">___________________________<text:span text:style-name="T1"> </text:span>сделки.</text:p>
      <text:p text:style-name="P2"><text:span text:style-name="T1"><text:s/></text:span>(института,<text:span text:style-name="T1"> </text:span>университета)</text:p>
      <text:p text:style-name="P2"><text:span text:style-name="T1"><text:s text:c="5"/></text:span>2.14.<text:span text:style-name="T1"> </text:span>Обеспечивает<text:span text:style-name="T1"> <text:s text:c="5"/></text:span>учет,<text:span text:style-name="T1"> <text:s text:c="5"/></text:span>сохранность<text:span text:style-name="T1"> <text:s text:c="5"/></text:span>и<text:span text:style-name="T1"> <text:s text:c="4"/></text:span>пополнение</text:p>
      <text:p text:style-name="P2">учебно-материальной<text:span text:style-name="T1"> </text:span>базы<text:span text:style-name="T1"> </text:span>______________________________.</text:p>
      <text:p text:style-name="P2"><text:span text:style-name="T1"><text:s text:c="27"/></text:span>(института,<text:span text:style-name="T1"> </text:span>университета)</text:p>
      <text:p text:style-name="P2"><text:span text:style-name="T1"><text:s text:c="5"/></text:span>2.15.<text:span text:style-name="T1"> </text:span>_______________________<text:span text:style-name="T1"> </text:span>представляет<text:span text:style-name="T1"> </text:span>_________________________</text:p>
      <text:p text:style-name="P2"><text:span text:style-name="T1"><text:s text:c="11"/></text:span>(ежегодно,<text:span text:style-name="T1"> </text:span>раз<text:span text:style-name="T1"> </text:span>в<text:span text:style-name="T1"> </text:span>5<text:span text:style-name="T1"> </text:span>лет)<text:span text:style-name="T1"> <text:s text:c="15"/></text:span>(учредителям,<text:span text:style-name="T1"> </text:span>общему</text:p>
      <text:p text:style-name="P2">___________________________<text:span text:style-name="T1"> </text:span>отчет<text:span text:style-name="T1"> </text:span>о<text:span text:style-name="T1"> </text:span>поступлении<text:span text:style-name="T1"> </text:span>и<text:span text:style-name="T1"> </text:span>расходовании<text:span text:style-name="T1"> </text:span>финансовых</text:p>
      <text:p text:style-name="P2">собранию,<text:span text:style-name="T1"> </text:span>конференции,<text:span text:style-name="T1"> </text:span>пр.)</text:p>
      <text:p text:style-name="P2">и<text:span text:style-name="T1"> </text:span>материальных<text:span text:style-name="T1"> </text:span>средств,<text:span text:style-name="T1"> </text:span>а<text:span text:style-name="T1"> </text:span>также<text:span text:style-name="T1"> </text:span>отчеты<text:span text:style-name="T1"> </text:span>о<text:span text:style-name="T1"> </text:span>деятельности<text:span text:style-name="T1"> </text:span>___________________</text:p>
      <text:p text:style-name="P2"><text:span text:style-name="T1"><text:s text:c="48"/></text:span>(института,<text:span text:style-name="T1"> </text:span>университета)</text:p>
      <text:p text:style-name="P2">в<text:span text:style-name="T1"> </text:span>целом.</text:p>
      <text:p text:style-name="P2"><text:span text:style-name="T1"><text:s text:c="5"/></text:span>2.16.<text:span text:style-name="T1"> </text:span>Действует<text:span text:style-name="T1"> </text:span>от<text:span text:style-name="T1"> </text:span>имени<text:span text:style-name="T1"> </text:span>_____________________________,<text:span text:style-name="T1"> </text:span>представляет</text:p>
      <text:p text:style-name="P2"><text:span text:style-name="T1"><text:s text:c="32"/></text:span>(института,<text:span text:style-name="T1"> </text:span>университета)</text:p>
      <text:p text:style-name="P2">его<text:span text:style-name="T1"> </text:span>в<text:span text:style-name="T1"> <text:s text:c="2"/></text:span>отношениях<text:span text:style-name="T1"> <text:s/></text:span>с<text:span text:style-name="T1"> <text:s/></text:span>Министерством<text:span text:style-name="T1"> <text:s/></text:span>образования<text:span text:style-name="T1"> <text:s/></text:span>Российской<text:span text:style-name="T1"> <text:s/></text:span>Федерации,</text:p>
      <text:p text:style-name="P2">органами<text:span text:style-name="T1"> </text:span>государственной<text:span text:style-name="T1"> </text:span>власти<text:span text:style-name="T1"> </text:span>и<text:span text:style-name="T1"> </text:span>управления,<text:span text:style-name="T1"> </text:span>другими<text:span text:style-name="T1"> </text:span>юридическими<text:span text:style-name="T1"> </text:span>лицами</text:p>
      <text:p text:style-name="P2">и<text:span text:style-name="T1"> </text:span>физическими<text:span text:style-name="T1"> </text:span>лицами<text:span text:style-name="T1"> </text:span>по<text:span text:style-name="T1"> </text:span>всем<text:span text:style-name="T1"> </text:span>вопросам<text:span text:style-name="T1"> </text:span>деятельности<text:span text:style-name="T1"> </text:span>______________________.</text:p>
      <text:p text:style-name="P2"><text:span text:style-name="T1"><text:s text:c="48"/></text:span>(института,<text:span text:style-name="T1"> </text:span>университета)</text:p>
      <text:p text:style-name="P2"><text:span text:style-name="T1"><text:s text:c="5"/></text:span>2.17.<text:span text:style-name="T1"> </text:span>Решает<text:span text:style-name="T1"> </text:span>вопросы<text:span text:style-name="T1"> </text:span>участия<text:span text:style-name="T1"> </text:span>_______________________________________</text:p>
      <text:p text:style-name="P2"><text:span text:style-name="T1"><text:s text:c="41"/></text:span>(института,<text:span text:style-name="T1"> </text:span>университета)</text:p>
      <text:p text:style-name="P2">в<text:span text:style-name="T1"> </text:span>международных<text:span text:style-name="T1"> <text:s/></text:span>и<text:span text:style-name="T1"> <text:s/></text:span>научных<text:span text:style-name="T1"> <text:s/></text:span>организациях<text:span text:style-name="T1"> <text:s/></text:span>и<text:span text:style-name="T1"> </text:span>программах,<text:span text:style-name="T1"> <text:s/></text:span>в<text:span text:style-name="T1"> </text:span>т.ч.<text:span text:style-name="T1"> <text:s/></text:span>вопросы</text:p>
      <text:p text:style-name="P2">вхождения<text:span text:style-name="T1"> </text:span>_____________________________<text:span text:style-name="T1"> </text:span>в<text:span text:style-name="T1"> </text:span>ассоциации,<text:span text:style-name="T1"> </text:span>объединения,<text:span text:style-name="T1"> </text:span>фонды.</text:p>
      <text:p text:style-name="P2"><text:span text:style-name="T1"><text:s text:c="12"/></text:span>(института,<text:span text:style-name="T1"> </text:span>университета)</text:p>
      <text:p text:style-name="P2"><text:span text:style-name="T1"><text:s text:c="5"/></text:span>2.18.<text:span text:style-name="T1"> </text:span>Принимает<text:span text:style-name="T1"> </text:span>меры:</text:p>
      <text:p text:style-name="P2"><text:span text:style-name="T1"><text:s text:c="5"/></text:span>-<text:span text:style-name="T1"> </text:span>по<text:span text:style-name="T1"> </text:span>охране<text:span text:style-name="T1"> </text:span>труда<text:span text:style-name="T1"> </text:span>и<text:span text:style-name="T1"> </text:span>укреплению<text:span text:style-name="T1"> </text:span>трудовой<text:span text:style-name="T1"> </text:span>дисциплины;</text:p>
      <text:p text:style-name="P2"><text:span text:style-name="T1"><text:s text:c="5"/></text:span>-<text:span text:style-name="T1"> </text:span>по<text:span text:style-name="T1"> <text:s text:c="2"/></text:span>соблюдению<text:span text:style-name="T1"> <text:s text:c="2"/></text:span>правил<text:span text:style-name="T1"> <text:s text:c="2"/></text:span>санитарно-гигиенического<text:span text:style-name="T1"> <text:s text:c="3"/></text:span>режима<text:span text:style-name="T1"> <text:s text:c="3"/></text:span>и</text:p>
      <text:p text:style-name="P2">противопожарной<text:span text:style-name="T1"> </text:span>безопасности.</text:p>
      <text:p text:style-name="P2"><text:span text:style-name="T1"><text:s text:c="5"/></text:span>2.19.<text:span text:style-name="T1"> </text:span>Обеспечивает<text:span text:style-name="T1"> </text:span>учет<text:span text:style-name="T1"> <text:s/></text:span>и<text:span text:style-name="T1"> <text:s/></text:span>хранение<text:span text:style-name="T1"> <text:s/></text:span>документации<text:span text:style-name="T1"> <text:s/></text:span>по<text:span text:style-name="T1"> <text:s/></text:span>деятельности</text:p>
      <text:p text:style-name="P2">_______________________________.</text:p>
      <text:p text:style-name="P2"><text:span text:style-name="T1"><text:s text:c="3"/></text:span>(института,<text:span text:style-name="T1"> </text:span>университета)</text:p>
      <text:p text:style-name="P3"><text:soft-page-break/><text:s/></text:p>
      <text:p text:style-name="P2"><text:span text:style-name="T1"><text:s text:c="32"/></text:span>3.<text:span text:style-name="T1"> </text:span>Права</text:p>
      <text:p text:style-name="P3"><text:s/></text:p>
      <text:p text:style-name="P2"><text:span text:style-name="T1"><text:s text:c="5"/></text:span>Ректор<text:span text:style-name="T1"> </text:span>имеет<text:span text:style-name="T1"> </text:span>право:</text:p>
      <text:p text:style-name="P2"><text:span text:style-name="T1"><text:s text:c="5"/></text:span>3.1.<text:span text:style-name="T1"> </text:span>Запрашивать<text:span text:style-name="T1"> <text:s text:c="2"/></text:span>у<text:span text:style-name="T1"> <text:s text:c="2"/></text:span>руководителей<text:span text:style-name="T1"> <text:s text:c="2"/></text:span>структурных<text:span text:style-name="T1"> <text:s/></text:span>подразделений<text:span text:style-name="T1"> <text:s/></text:span>и</text:p>
      <text:p text:style-name="P2">отдельных<text:span text:style-name="T1"> </text:span>специалистов<text:span text:style-name="T1"> </text:span>необходимые<text:span text:style-name="T1"> </text:span>информацию<text:span text:style-name="T1"> </text:span>и<text:span text:style-name="T1"> </text:span>документы.</text:p>
      <text:p text:style-name="P2"><text:span text:style-name="T1"><text:s text:c="5"/></text:span>3.2.<text:span text:style-name="T1"> </text:span>Давать<text:span text:style-name="T1"> <text:s/></text:span>руководителям<text:span text:style-name="T1"> <text:s/></text:span>структурных<text:span text:style-name="T1"> <text:s/></text:span>подразделений<text:span text:style-name="T1"> <text:s/></text:span>и<text:span text:style-name="T1"> <text:s/></text:span>отдельным</text:p>
      <text:p text:style-name="P2">специалистам<text:span text:style-name="T1"> </text:span>указания,<text:span text:style-name="T1"> </text:span>обязательные<text:span text:style-name="T1"> </text:span>для<text:span text:style-name="T1"> </text:span>исполнения.</text:p>
      <text:p text:style-name="P2"><text:span text:style-name="T1"><text:s text:c="5"/></text:span>3.3.<text:span text:style-name="T1"> </text:span>Принимать<text:span text:style-name="T1"> <text:s/></text:span>решения<text:span text:style-name="T1"> <text:s/></text:span>о<text:span text:style-name="T1"> <text:s/></text:span>наложении<text:span text:style-name="T1"> <text:s/></text:span>материальных<text:span text:style-name="T1"> </text:span>и<text:span text:style-name="T1"> </text:span>дисциплинарных</text:p>
      <text:p text:style-name="P2">взысканий<text:span text:style-name="T1"> </text:span>на<text:span text:style-name="T1"> <text:s/></text:span>работников,<text:span text:style-name="T1"> <text:s/></text:span>не<text:span text:style-name="T1"> <text:s/></text:span>выполняющих<text:span text:style-name="T1"> <text:s text:c="2"/></text:span>или<text:span text:style-name="T1"> <text:s text:c="2"/></text:span>ненадлежащим<text:span text:style-name="T1"> <text:s text:c="2"/></text:span>образом</text:p>
      <text:p text:style-name="P2">выполняющих<text:span text:style-name="T1"> </text:span>свои<text:span text:style-name="T1"> </text:span>должностные<text:span text:style-name="T1"> </text:span>обязанности.</text:p>
      <text:p text:style-name="P2"><text:span text:style-name="T1"><text:s text:c="5"/></text:span>3.4.<text:span text:style-name="T1"> </text:span>Принимать<text:span text:style-name="T1"> </text:span>решения<text:span text:style-name="T1"> </text:span>о<text:span text:style-name="T1"> </text:span>поощрении<text:span text:style-name="T1"> </text:span>отличившихся<text:span text:style-name="T1"> </text:span>работников.</text:p>
      <text:p text:style-name="P2"><text:span text:style-name="T1"><text:s text:c="5"/></text:span>3.5.<text:span text:style-name="T1"> </text:span>Отменять<text:span text:style-name="T1"> <text:s/></text:span>приказы<text:span text:style-name="T1"> <text:s/></text:span>(распоряжения,<text:span text:style-name="T1"> <text:s/></text:span>решения)<text:span text:style-name="T1"> <text:s/></text:span>своих<text:span text:style-name="T1"> </text:span>заместителей</text:p>
      <text:p text:style-name="P2">(проректоров),<text:span text:style-name="T1"> </text:span>деканов<text:span text:style-name="T1"> <text:s text:c="2"/></text:span>факультетов<text:span text:style-name="T1"> <text:s text:c="2"/></text:span>и<text:span text:style-name="T1"> <text:s text:c="2"/></text:span>руководителей<text:span text:style-name="T1"> <text:s text:c="3"/></text:span>(начальников,</text:p>
      <text:p text:style-name="P2">заведующих)<text:span text:style-name="T1"> </text:span>любых<text:span text:style-name="T1"> </text:span>структурных<text:span text:style-name="T1"> </text:span>подразделений.</text:p>
      <text:p text:style-name="P2"><text:span text:style-name="T1"><text:s text:c="5"/></text:span>3.6.<text:span text:style-name="T1"> </text:span>В<text:span text:style-name="T1"> </text:span>пределах,<text:span text:style-name="T1"> <text:s/></text:span>установленных<text:span text:style-name="T1"> </text:span>законодательством,<text:span text:style-name="T1"> </text:span>определять<text:span text:style-name="T1"> </text:span>состав</text:p>
      <text:p text:style-name="P2">и<text:span text:style-name="T1"> </text:span>объем<text:span text:style-name="T1"> </text:span>сведений,<text:span text:style-name="T1"> </text:span>составляющих<text:span text:style-name="T1"> </text:span>коммерческую<text:span text:style-name="T1"> </text:span>тайну,<text:span text:style-name="T1"> </text:span>порядок<text:span text:style-name="T1"> </text:span>ее<text:span text:style-name="T1"> </text:span>защиты.</text:p>
      <text:p text:style-name="P2"><text:span text:style-name="T1"><text:s text:c="5"/></text:span>3.7.<text:span text:style-name="T1"> </text:span>Распоряжаться<text:span text:style-name="T1"> </text:span>имуществом<text:span text:style-name="T1"> </text:span>и<text:span text:style-name="T1"> </text:span>средствами<text:span text:style-name="T1"> </text:span>_________________________</text:p>
      <text:p text:style-name="P2"><text:span text:style-name="T1"><text:s text:c="48"/></text:span>(института,<text:span text:style-name="T1"> </text:span>университета)</text:p>
      <text:p text:style-name="P2">с<text:span text:style-name="T1"> </text:span>соблюдением<text:span text:style-name="T1"> <text:s text:c="2"/></text:span>требований,<text:span text:style-name="T1"> <text:s text:c="2"/></text:span>определенных<text:span text:style-name="T1"> <text:s text:c="2"/></text:span>законодательством,<text:span text:style-name="T1"> <text:s text:c="2"/></text:span>Уставом</text:p>
      <text:p text:style-name="P2">учебного<text:span text:style-name="T1"> </text:span>заведения,<text:span text:style-name="T1"> </text:span>иными<text:span text:style-name="T1"> </text:span>нормативными<text:span text:style-name="T1"> <text:s/></text:span>правовыми<text:span text:style-name="T1"> </text:span>актами.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3"><text:s/></text:p>
      <text:p text:style-name="P2"><text:span text:style-name="T1"><text:s text:c="5"/></text:span>Ректор<text:span text:style-name="T1"> </text:span>несет<text:span text:style-name="T1"> </text:span>ответственность<text:span text:style-name="T1"> </text:span>за:</text:p>
      <text:p text:style-name="P2"><text:span text:style-name="T1"><text:s text:c="5"/></text:span>4.1.<text:span text:style-name="T1"> </text:span>Реализацию<text:span text:style-name="T1"> <text:s/></text:span>образовательных<text:span text:style-name="T1"> <text:s/></text:span>программ<text:span text:style-name="T1"> <text:s/></text:span>в<text:span text:style-name="T1"> </text:span>соответствии<text:span text:style-name="T1"> </text:span>с<text:span text:style-name="T1"> </text:span>учебным</text:p>
      <text:p text:style-name="P2">планом<text:span text:style-name="T1"> </text:span>и<text:span text:style-name="T1"> </text:span>графиком<text:span text:style-name="T1"> </text:span>учебного<text:span text:style-name="T1"> </text:span>процесса.</text:p>
      <text:p text:style-name="P2"><text:span text:style-name="T1"><text:s text:c="5"/></text:span>4.2.<text:span text:style-name="T1"> </text:span>Качество<text:span text:style-name="T1"> </text:span>подготовки<text:span text:style-name="T1"> </text:span>выпускников<text:span text:style-name="T1"> </text:span>______________________________.</text:p>
      <text:p text:style-name="P2"><text:span text:style-name="T1"><text:s text:c="46"/></text:span>(института,<text:span text:style-name="T1"> </text:span>университета)</text:p>
      <text:p text:style-name="P2"><text:span text:style-name="T1"><text:s text:c="5"/></text:span>4.3.<text:span text:style-name="T1"> </text:span>Жизнь<text:span text:style-name="T1"> </text:span>и<text:span text:style-name="T1"> <text:s/></text:span>здоровье,<text:span text:style-name="T1"> <text:s/></text:span>соблюдение<text:span text:style-name="T1"> <text:s/></text:span>прав<text:span text:style-name="T1"> <text:s/></text:span>и<text:span text:style-name="T1"> <text:s/></text:span>свобод<text:span text:style-name="T1"> <text:s/></text:span>обучающихся<text:span text:style-name="T1"> <text:s/></text:span>и</text:p>
      <text:p text:style-name="P2">работников<text:span text:style-name="T1"> </text:span>во<text:span text:style-name="T1"> <text:s text:c="3"/></text:span>время<text:span text:style-name="T1"> <text:s text:c="3"/></text:span>образовательного<text:span text:style-name="T1"> <text:s text:c="2"/></text:span>процесса<text:span text:style-name="T1"> <text:s text:c="2"/></text:span>в<text:span text:style-name="T1"> <text:s text:c="2"/></text:span>установленном</text:p>
      <text:p text:style-name="P2">законодательством<text:span text:style-name="T1"> </text:span>Российской<text:span text:style-name="T1"> </text:span>Федерации<text:span text:style-name="T1"> </text:span>порядке.</text:p>
      <text:p text:style-name="P2"><text:span text:style-name="T1"><text:s text:c="5"/></text:span>4.4.<text:span text:style-name="T1"> </text:span>______________________________________________________________.</text:p>
      <text:p text:style-name="P2"><text:span text:style-name="T1"><text:s text:c="5"/></text:span>4.5.<text:span text:style-name="T1"> </text:span>Ректор<text:span text:style-name="T1"> </text:span>привлекается<text:span text:style-name="T1"> </text:span>к<text:span text:style-name="T1"> </text:span>ответственности:</text:p>
      <text:p text:style-name="P2"><text:span text:style-name="T1"><text:s text:c="5"/></text:span>-<text:span text:style-name="T1"> </text:span>в<text:span text:style-name="T1"> <text:s text:c="2"/></text:span>случае<text:span text:style-name="T1"> <text:s text:c="2"/></text:span>ненадлежащего<text:span text:style-name="T1"> <text:s text:c="2"/></text:span>исполнения<text:span text:style-name="T1"> <text:s text:c="2"/></text:span>или<text:span text:style-name="T1"> <text:s/></text:span>неисполнения<text:span text:style-name="T1"> <text:s/></text:span>своих</text:p>
      <text:p text:style-name="P2">должностных<text:span text:style-name="T1"> <text:s text:c="2"/></text:span>обязанностей,<text:span text:style-name="T1"> <text:s text:c="2"/></text:span>предусмотренных<text:span text:style-name="T1"> <text:s text:c="3"/></text:span>настоящей<text:span text:style-name="T1"> <text:s text:c="3"/></text:span>должностной</text:p>
      <text:p text:style-name="P2">инструкцией,<text:span text:style-name="T1"> </text:span>-<text:span text:style-name="T1"> </text:span>в<text:span text:style-name="T1"> <text:s text:c="2"/></text:span>пределах,<text:span text:style-name="T1"> <text:s text:c="2"/></text:span>определенных<text:span text:style-name="T1"> <text:s text:c="2"/></text:span>трудовым<text:span text:style-name="T1"> </text:span>законодательством</text:p>
      <text:p text:style-name="P2">Российской<text:span text:style-name="T1"> </text:span>Федерации;</text:p>
      <text:p text:style-name="P2"><text:span text:style-name="T1"><text:s text:c="5"/></text:span>-<text:span text:style-name="T1"> </text:span>в<text:span text:style-name="T1"> <text:s/></text:span>случае<text:span text:style-name="T1"> <text:s text:c="4"/></text:span>правонарушений,<text:span text:style-name="T1"> <text:s text:c="2"/></text:span>совершенных<text:span text:style-name="T1"> <text:s text:c="2"/></text:span>в<text:span text:style-name="T1"> <text:s text:c="2"/></text:span>процессе<text:span text:style-name="T1"> <text:s text:c="2"/></text:span>своей</text:p>
      <text:p text:style-name="P2">деятельности,<text:span text:style-name="T1"> </text:span>-<text:span text:style-name="T1"> <text:s/></text:span>в<text:span text:style-name="T1"> <text:s/></text:span>пределах,<text:span text:style-name="T1"> <text:s/></text:span>определенных<text:span text:style-name="T1"> <text:s/></text:span>административным,<text:span text:style-name="T1"> <text:s/></text:span>уголовным</text:p>
      <text:p text:style-name="P2">и<text:span text:style-name="T1"> <text:s/></text:span>гражданским<text:span text:style-name="T1"> </text:span>законодательством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в<text:span text:style-name="T1"> <text:s/></text:span>случае<text:span text:style-name="T1"> <text:s/></text:span>причинения<text:span text:style-name="T1"> <text:s text:c="2"/></text:span>материального<text:span text:style-name="T1"> <text:s text:c="2"/></text:span>ущерба<text:span text:style-name="T1"> <text:s text:c="2"/></text:span>-<text:span text:style-name="T1"> <text:s text:c="2"/></text:span>в<text:span text:style-name="T1"> <text:s text:c="2"/></text:span>пределах,</text:p>
      <text:p text:style-name="P2">определенных<text:span text:style-name="T1"> <text:s text:c="2"/></text:span>трудовым<text:span text:style-name="T1"> <text:s text:c="2"/></text:span>и<text:span text:style-name="T1"> <text:s text:c="2"/></text:span>гражданским<text:span text:style-name="T1"> </text:span>законодательством<text:span text:style-name="T1"> <text:s/></text:span>Российской</text:p>
      <text:p text:style-name="P2">Федерации;</text:p>
      <text:p text:style-name="P2"><text:span text:style-name="T1"><text:s text:c="5"/></text:span>-<text:span text:style-name="T1"> </text:span>_________________________________________________________________.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2">(юрисконсульт)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oft-page-break/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4T23:39:00</meta:creation-date>
    <dc:creator>Admin</dc:creator>
    <dc:date>2009-12-14T23:39:00</dc:date>
    <meta:editing-cycles>2</meta:editing-cycles>
    <meta:editing-duration>P15824DT17H31M44S</meta:editing-duration>
    <meta:document-statistic meta:table-count="0" meta:image-count="0" meta:object-count="0" meta:page-count="5" meta:paragraph-count="256" meta:word-count="1065" meta:character-count="13502" meta:non-whitespace-character-count="9985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