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8.052cm" fo:margin-left="-0.049cm" fo:break-before="page" table:align="left" style:writing-mode="lr-tb"/>
    </style:style>
    <style:style style:name="Таблица1.A" style:family="table-column">
      <style:table-column-properties style:column-width="15.803cm"/>
    </style:style>
    <style:style style:name="Таблица1.B" style:family="table-column">
      <style:table-column-properties style:column-width="2.2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0.05pt solid #000000"/>
    </style:style>
    <style:style style:name="Таблица1.B1" style:family="table-cell">
      <style:table-cell-properties style:vertical-align="bottom"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P1" style:family="paragraph" style:parent-style-name="header" style:list-style-name="">
      <style:paragraph-properties fo:text-align="center" style:justify-single-word="false"/>
      <style:text-properties fo:font-size="7pt" fo:language="en" fo:country="US" fo:font-weight="bold" style:font-size-asian="7pt" style:font-weight-asian="bold" style:font-size-complex="7pt" style:font-weight-complex="bold"/>
    </style:style>
    <style:style style:name="P2" style:family="paragraph" style:parent-style-name="Standard" style:list-style-name="" style:master-page-name="Standard">
      <style:paragraph-properties fo:margin-left="11.201cm" fo:margin-right="0cm" fo:margin-top="0cm" fo:margin-bottom="0.635cm" fo:text-indent="0cm" style:auto-text-indent="false" style:page-number="auto"/>
      <style:text-properties fo:font-size="9pt" style:font-size-asian="9pt" style:font-size-complex="9pt"/>
    </style:style>
    <style:style style:name="P3" style:family="paragraph" style:parent-style-name="Standard" style:list-style-name="">
      <style:paragraph-properties fo:margin-left="0cm" fo:margin-right="0.199cm" fo:margin-top="0.423cm" fo:margin-bottom="0cm" fo:text-align="end" style:justify-single-word="false" fo:text-indent="0cm" style:auto-text-indent="false"/>
    </style:style>
    <style:style style:name="P4" style:family="paragraph" style:parent-style-name="Standard" style:list-style-name="">
      <style:paragraph-properties fo:margin-left="0cm" fo:margin-right="0cm" fo:text-align="center" style:justify-single-word="false" fo:text-indent="0.751cm" style:auto-text-indent="false" style:text-autospace="ideograph-alpha"/>
    </style:style>
    <style:style style:name="P5" style:family="paragraph" style:parent-style-name="Standard" style:list-style-name="">
      <style:paragraph-properties fo:margin-left="1.251cm" fo:margin-right="0cm" fo:margin-top="0cm" fo:margin-bottom="0.212cm" fo:text-align="end" style:justify-single-word="false" fo:text-indent="0cm" style:auto-text-indent="false"/>
    </style:style>
    <style:style style:name="P6" style:family="paragraph" style:parent-style-name="Standard" style:list-style-name="">
      <style:paragraph-properties fo:margin-left="5.101cm" fo:margin-right="2.247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6.5pt" style:font-size-asian="6.5pt" style:font-size-complex="6.5pt"/>
    </style:style>
    <style:style style:name="P7" style:family="paragraph" style:parent-style-name="Standard" style:list-style-name="">
      <style:paragraph-properties fo:margin-left="3.951cm" fo:margin-right="0cm" fo:margin-top="0.635cm" fo:margin-bottom="0cm" fo:text-align="end" style:justify-single-word="false" fo:text-indent="0cm" style:auto-text-indent="false" style:text-autospace="ideograph-alpha">
        <style:tab-stops>
          <style:tab-stop style:position="4.501cm" style:type="center"/>
          <style:tab-stop style:position="7.001cm"/>
        </style:tab-stops>
      </style:paragraph-properties>
    </style:style>
    <style:style style:name="P8" style:family="paragraph" style:parent-style-name="Standard" style:list-style-name="">
      <style:paragraph-properties fo:margin-left="2.251cm" fo:margin-right="11.252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6.5pt" style:font-size-asian="6.5pt" style:font-size-complex="6.5pt"/>
    </style:style>
    <style:style style:name="P9" style:family="paragraph" style:parent-style-name="Standard" style:list-style-name="">
      <style:paragraph-properties fo:margin-top="0cm" fo:margin-bottom="0.423cm" fo:text-align="center" style:justify-single-word="false" fo:padding-left="0cm" fo:padding-right="0cm" fo:padding-top="0.035cm" fo:padding-bottom="0cm" fo:border-left="none" fo:border-right="none" fo:border-top="0.51pt solid #000000" fo:border-bottom="none" style:text-autospace="ideograph-alpha"/>
    </style:style>
    <style:style style:name="P10" style:family="paragraph" style:parent-style-name="Standard" style:list-style-name="">
      <style:paragraph-properties fo:margin-top="0cm" fo:margin-bottom="0.423cm" fo:text-align="center" style:justify-single-word="false"/>
    </style:style>
    <style:style style:name="P11" style:family="paragraph" style:parent-style-name="Standard" style:list-style-name="">
      <style:paragraph-properties fo:margin-top="0cm" fo:margin-bottom="0.423cm" fo:text-align="center" style:justify-single-word="false" style:text-autospace="ideograph-alpha"/>
    </style:style>
    <style:style style:name="P12" style:family="paragraph" style:parent-style-name="Standard" style:list-style-name="">
      <style:paragraph-properties fo:margin-left="7.95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3" style:family="paragraph" style:parent-style-name="Standard" style:list-style-name="">
      <style:paragraph-properties fo:margin-top="0.423cm" fo:margin-bottom="0cm" fo:text-align="center" style:justify-single-word="false" style:text-autospace="ideograph-alpha"/>
    </style:style>
    <style:style style:name="P14" style:family="paragraph" style:parent-style-name="Standard" style:list-style-name="">
      <style:paragraph-properties fo:margin-top="0cm" fo:margin-bottom="0.635cm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5" style:family="paragraph" style:parent-style-name="Standard" style:list-style-name="">
      <style:paragraph-properties fo:margin-top="0cm" fo:margin-bottom="0.635cm" fo:text-align="center" style:justify-single-word="false" fo:padding-left="0cm" fo:padding-right="0cm" fo:padding-top="0.035cm" fo:padding-bottom="0cm" fo:border-left="none" fo:border-right="none" fo:border-top="0.51pt solid #000000" fo:border-bottom="none" style:text-autospace="ideograph-alpha"/>
    </style:style>
    <style:style style:name="P16" style:family="paragraph" style:parent-style-name="Standard" style:list-style-name="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7" style:family="paragraph" style:parent-style-name="Standard" style:list-style-name="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6.5pt" style:font-size-asian="6.5pt" style:font-size-complex="6.5pt"/>
    </style:style>
    <style:style style:name="P18" style:family="paragraph" style:parent-style-name="Standard" style:list-style-name="">
      <style:paragraph-properties fo:margin-left="0.101cm" fo:margin-right="0cm" fo:margin-top="0cm" fo:margin-bottom="0.423cm" fo:text-align="end" style:justify-single-word="false" fo:text-indent="0cm" style:auto-text-indent="false"/>
    </style:style>
    <style:style style:name="P19" style:family="paragraph" style:parent-style-name="Standard" style:list-style-name="">
      <style:paragraph-properties fo:margin-left="0.101cm" fo:margin-right="0cm" fo:text-align="end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.5pt" style:font-size-asian="6.5pt" style:font-size-complex="6.5pt"/>
    </style:style>
    <style:style style:name="T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pt" style:font-size-asian="1pt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Унифицированная форма № ОС-16<text:line-break/></text:span>Утверждена постановлением Госкомстата России<text:line-break/>от 21.01.2003 № 7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1" office:value-type="string">
            <text:p text:style-name="P4">КодФорма по ОКУДОрганизация-заказчикпо ОКПО<text:span text:style-name="T2">(наименование организации)(структурное подразделение)</text:span></text:p>
            <text:p text:style-name="P5"><text:a xlink:type="simple" xlink:href="http://blanker.ru/doc/forma-oc-16"><text:span text:style-name="T3">АКТ</text:span></text:a>Номер документаДата составления<text:span text:style-name="T4">о выявленных дефектах оборудования</text:span></text:p>
            <text:p text:style-name="P3"><text:span text:style-name="T5">принятого в монтаж по акту</text:span>номердатаМестонахождение оборудования <text:s/></text:p>
            <text:p text:style-name="P6">(адрес, здание, сооружение, цех)</text:p>
            <text:p text:style-name="P7">Организация-изготовительпо ОКПО<text:span text:style-name="T2">(наименование)</text:span>по ОКПООрганизация-поставщик<text:span text:style-name="T2">(наименование)</text:span>по ОКПООрганизация-грузоотправитель<text:span text:style-name="T2">(наименование)</text:span>по ОКПООрганизация-перевозчик<text:span text:style-name="T2">(наименование)</text:span>по ОКПОМонтажная <text:soft-page-break/>организация<text:span text:style-name="T2">(наименование)</text:span>1. В процессе<text:tab/><text:tab/>перечисленного ниже оборудования обнаружены следующие дефекты:</text:p>
            <text:p text:style-name="P8">(приема, монтажа, наладки, испытания)</text:p>
            <text:p text:style-name="P9">Обо­ру­до­ва­ниеДа­таОб­на­ру­жен­ные<text:line-break/>де­фек­тына­име­но­ва­ниено­мер<text:line-break/>пас­пор­та или мар­ки­ров­катип, мар­капро­ект­ная<text:line-break/>ор­га­ни­за­цияиз­го­тов­ле­ния обо­ру­до­ва­нияпос­туп­ле­ния обо­ру­до­ва­ния1234567</text:p>
            <text:p text:style-name="P10">Оборотная сторона формы № ОС-16</text:p>
            <text:p text:style-name="P13">Обо­ру­до­ва­ниеДа­таОб­на­ру­жен­ные<text:line-break/>де­фек­тына­име­но­ва­ниено­мер<text:line-break/>пас­пор­та или мар­ки­ров­<text:soft-page-break/>катип, мар­капро­ект­ная<text:line-break/>ор­га­ни­за­цияиз­го­тов­ле­ния обо­ру­до­ва­нияпос­туп­ле­ния обо­ру­до­ва­ния1234567Для устранения выявленных дефектов необходимо: <text:s/></text:p>
            <text:p text:style-name="P12"/>
            <text:p text:style-name="Standard"/>
            <text:p text:style-name="P17">(подробно указываются мероприятия или работы по устранению выявленных дефектов, исполнители и сроки исполнения)</text:p>
            <text:p text:style-name="Standard"/>
            <text:p text:style-name="P16"/>
            <text:p text:style-name="Standard"/>
            <text:p text:style-name="P16"/>
            <text:p text:style-name="Standard"/>
            <text:p text:style-name="P16"/>
            <text:p text:style-name="Standard"/>
            <text:p text:style-name="P16"/>
            <text:p text:style-name="Standard"/>
            <text:p text:style-name="P16"/>
            <text:p text:style-name="Standard"/>
            <text:p text:style-name="P14"/>
            <text:p text:style-name="P15">Представитель организации-заказчикаПредставитель монтажной организации<text:span text:style-name="T2">(должность)(подпись)(расшифровка подписи)(должность)(подпись)(расшифровка подписи)</text:span></text:p>
            <text:p text:style-name="P18">М.П.М.П.“”20г.</text:p>
            <text:p text:style-name="P11">Представитель организации-изготовителя<text:span text:style-name="T2">(должность)(подпись)(расшифровка подписи)</text:span></text:p>
            <text:p text:style-name="P19">“”20г.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">
      <style:paragraph-properties fo:text-align="center" style:justify-single-word="false"/>
      <style:text-properties fo:font-size="7pt" fo:language="en" fo:country="US" fo:font-weight="bold" style:font-size-asian="7pt" style:font-weight-asian="bold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0.7cm" fo:margin-bottom="1cm" fo:margin-left="1.501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êò î âûÿâëåííûõ äåôåêòàõ îáîðóäîâàíèÿ. Ôîðìà ÎÑ-16</dc:title>
    <dc:creator>Maria</dc:creator>
    <meta:creation-date>2003-02-27T14:37:00</meta:creation-date>
    <dc:date>2009-06-28T14:56:00</dc:date>
    <meta:print-date>2003-02-27T14:35:00</meta:print-date>
    <meta:document-statistic meta:table-count="1" meta:image-count="0" meta:object-count="0" meta:page-count="4" meta:paragraph-count="15" meta:word-count="104" meta:character-count="1543" meta:non-whitespace-character-count="1449"/>
    <meta:generator>LibreOffice/3.4$Unix LibreOffice_project/340m1$Build-203</meta:generator>
  </office:meta>
</office:document-meta>
</file>