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 по гигиеническому воспитанию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 по гигиеническому воспитанию.</text:p>
      <text:p text:style-name="P1">2. На должность врача по гигиеническому воспитанию назначается лицо, имеющее высшее медицинское образование, прошедшее послевузовскую подготовку или специализацию по специальности "Гигиеническое воспитание".</text:p>
      <text:p text:style-name="P1">3. Врач по гигиеническому воспитанию должен знать основы законодательства РФ о здравоохранении; нормативно-правовые документы, регламентирующие деятельность учреждений здравоохранения, в т.ч. госсанэпиднадзора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 при угрожающем жизни состоянии больного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 по гигиеническому воспитанию должен знать содержание и разделы гигиенического воспитания; задачи, организацию, структуру, штаты и оснащение службы гигиенического воспитания; действующие нормативно-правовые и инструктивно-методические документы по специальности; правила оформления документации; принципы планирования деятельности и отчетности службы гигиенического воспитания; методы и порядок контроля ее деятельности; основы санитарно-просветительской работы, <text:soft-page-break/>принципы взаимодействия ЛПУ с территориальным центром медицинской профилактики и центром госсанэпиднадзора, основы организационно-методического обеспечения деятельности медицинских работников ЛПУ по выявлению факторов риска, коррекции образа жизни, пропаганде медицинских и гигиенических знаний и здорового образа жизни среди прикрепленного контингента, основы информационного обеспечения специалистов и различных групп населения по вопросам гигиенического обучения и воспитания, профилактики заболеваний и укрепления здоровья, в т.ч. и через средства массовой информации.</text:p>
      <text:p text:style-name="P1">4. Врач по гигиеническому воспитанию назначается на должность и освобождается от должности приказом главного врача учреждения здравоохранения в соответствии с действующим законодательством РФ.</text:p>
      <text:p text:style-name="P1">5. Врач по гигиеническому воспитанию непосредственно подчиняется заведующему отделением (отделом), а при его отсутствии руководителю учреждения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существляет взаимодействие с центром медицинской профилактики по вопросам: подготовки сотрудников ЛПУ по разделу гигиенического обучения и воспитания, формирования здорового образа жизни, а также усовершенствования знаний и внедрения новых методов профилактики заболеваний; приобретения и распространения инструктивно-методических документов по сохранению и укреплению здоровья, наглядных пособий санитарно-просветительного характера (включая видеофильмы) среди работников учреждения здравоохранения, организованного и неорганизованного населения; организации и проведения акций и кампаний профилактической направленности среди прикрепленного населения; создания библиотеки санитарно-просветительской литературы (по профилактике инфекционных и неинфекционных заболеваний), текстов лекций и бесед, статей медицинского профиля из периодической печати для использования в повседневной работе; внедрения новых методик профилактической направленности в деятельность ЛПУ при работе с населением; организации лекториев, школ, семинаров для различных групп населения по вопросам охраны здоровья; рецензирования текстов лекций, бесед, статей, викторин и других материалов, подготовленных медицинскими работниками ЛПУ. Проводит работу с сотрудниками ЛПУ: обобщает индивидуальные планы работы медицинских работников и структурных подразделений ЛПУ по вопросам, входящим в компетенцию отделения (кабинета) медицинской профилактики; оказывает организационно-методическую и консультативную помощь при подготовке лекций, бесед, радиопередач, "круглых столов", </text:span><text:soft-page-break/><text:span text:style-name="T1">конференций, семинаров, совещаний и др.; контролирует и анализирует деятельность медицинских работников с населением по разделу гигиенического обучения и воспитания, сохранения и укрепления здоровья, ежеквартально дает объективную информацию и оценку их деятельности с представлением ее главному врачу ЛПУ для распространения передового опыта и устранения выявленных недостатков; принимает годовые отчеты о проделанной работе по своему направлению деятельности, составляет сводный статистический отчет по ЛПУ. Проводит работу с пациентами ЛПУ: осуществляет инструментальные исследования (антропометрия, измерение артериального давления, взвешивание и пр.); осуществляет сбор анамнестических данных для выявления факторов риска, а также тестирование и анкетирование, с последующей выдачей рекомендаций по коррекции здорового образа жизни; организует лектории, школы, семинары для различных групп населения по вопросам охраны, сохранения и укрепления здоровья, обеспечивает их проведение как в организационно-методическом плане, так и в плане обеспечения слушателей санитарно просветительной литературой; при наличии консультативно-оздоровительного отделения проводит донозологическую диагностику, определение качества и количества здоровья индивида и коллективов, формирует банк данных состояния здоровья прикрепленного населения. Изучает и оценивает знания по вопросам профилактики и здорового образа жизни у прикрепленного населения в соответствии с характером и особенностями работы различных отделений и кабинетов ЛПУ. Координирует и обеспечивает консультативно-оздоровительную деятельность по вопросам сохранения и укрепления здоровья прикрепленного населения. Организует контроль и анализ деятельности медицинского учреждения по реализации региональных целевых программ по гигиеническому обучению и воспитанию, профилактике заболеваний, а также работников ЛПУ по вопросам сохранения и укрепления здоровья, снижения преждевременной смертности и выхода на инвалидность, по выявлению факторов риска, коррекции образа жизни, пропаганде медицинских и гигиенических знаний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выполн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</text:span><text:soft-page-break/><text:span text:style-name="T1">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 по гигиеническому воспитанию имеет право:</text:p>
      <text:p text:style-name="P1">1. вносить предложения руководству учреждения по совершенствованию лечебно-диагностического процесса, вопросам гигиенического обучения и воспитания, формирования здорового образа жизни, организации и условий своей трудовой деятельности;</text:p>
      <text:p text:style-name="P1">2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4. принимать участие в научно-практических конференциях и совещаниях, на которых рассматриваются вопросы, связанные с работой врача-специалиста;</text:p>
      <text:p text:style-name="P1">5. проходить в установленном порядке аттестацию с правом получения соответствующей квалификационной категории;</text:p>
      <text:p text:style-name="P1">6. повышать свою квалификацию на курсах усовершенствования не реже одного раза в 5 лет.</text:p>
      <text:p text:style-name="P1">Врач по гигиеническому воспитанию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 по гигиеническому воспитанию несет ответственность за:</text:p>
      <text:p text:style-name="P1"><text:soft-page-break/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 по гигиеническому воспитанию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08:00</meta:creation-date>
    <dc:creator>Admin</dc:creator>
    <dc:date>2009-12-15T20:08:00</dc:date>
    <meta:editing-cycles>2</meta:editing-cycles>
    <meta:editing-duration>P15824DT17H31M44S</meta:editing-duration>
    <meta:document-statistic meta:table-count="0" meta:image-count="0" meta:object-count="0" meta:page-count="5" meta:paragraph-count="37" meta:word-count="1176" meta:character-count="10826" meta:non-whitespace-character-count="967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