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81"/></text:span>Утверждаю</text:p>
      <text:p text:style-name="P2">_____________________________________<text:span text:style-name="T1"> <text:s text:c="33"/></text:span>(инициалы,<text:span text:style-name="T1"> </text:span>фамилия)</text:p>
      <text:p text:style-name="Стандартный_20_HTML"><text:span text:style-name="T3"><text:s text:c="5"/></text:span><text:span text:style-name="T2">(наименование</text:span><text:span text:style-name="T3"> </text:span><text:span text:style-name="T2">организации,</text:span><text:span text:style-name="T3"> <text:s text:c="26"/></text:span><text:span text:style-name="T2">________________________________</text:span></text:p>
      <text:p text:style-name="P2"><text:span text:style-name="T1"><text:s text:c="6"/></text:span>предприятия<text:span text:style-name="T1"> </text:span>и<text:span text:style-name="T1"> </text:span>т.п.,<text:span text:style-name="T1"> </text:span>его<text:span text:style-name="T1"> <text:s text:c="29"/></text:span>(директор<text:span text:style-name="T1"> </text:span>или<text:span text:style-name="T1"> </text:span>иное<text:span text:style-name="T1"> </text:span>должностное</text:p>
      <text:p text:style-name="P2"><text:span text:style-name="T1"><text:s text:c="3"/></text:span>организационно-правовая<text:span text:style-name="T1"> </text:span>форма<text:span text:style-name="T1"> <text:s text:c="31"/></text:span>лицо,<text:span text:style-name="T1"> </text:span>уполномоченное</text:p>
      <text:p text:style-name="P2"><text:span text:style-name="T1"><text:s text:c="63"/></text:span>утверждать<text:span text:style-name="T1"> </text:span>должностную</text:p>
      <text:p text:style-name="P2"><text:span text:style-name="T1"><text:s text:c="69"/></text:span>инструкцию)</text:p>
      <text:p text:style-name="P2"><text:span text:style-name="T1"><text:s text:c="52"/></text:span>"__"<text:span text:style-name="T1"> </text:span>_________________________<text:span text:style-name="T1"> </text:span>200_<text:span text:style-name="T1"> </text:span>г.</text:p>
      <text:p text:style-name="P2"><text:span text:style-name="T1"><text:s text:c="68"/></text:span>М.П.</text:p>
      <text:p text:style-name="P3"><text:s/></text:p>
      <text:h text:style-name="P1" text:outline-level="1">Должностная инструкция менеджера по складированию и дистрибуции</text:h>
      <text:p text:style-name="P2"><text:span text:style-name="T1"><text:s text:c="20"/></text:span>___________________________________________________</text:p>
      <text:p text:style-name="P2"><text:span text:style-name="T1"><text:s text:c="22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3"><text:s/></text:p>
      <text:p text:style-name="P2"><text:span text:style-name="T1"><text:s text:c="4"/></text:span>Настоящая<text:span text:style-name="T1"> </text:span>должностная<text:span text:style-name="T1"> </text:span>инструкция<text:span text:style-name="T1"> <text:s/></text:span>разработана<text:span text:style-name="T1"> <text:s/></text:span>и<text:span text:style-name="T1"> <text:s/></text:span>утверждена<text:span text:style-name="T1"> <text:s/></text:span>на<text:span text:style-name="T1"> <text:s/></text:span>основании<text:span text:style-name="T1"> <text:s/></text:span>трудового</text:p>
      <text:p text:style-name="P2">договора<text:span text:style-name="T1"> </text:span>с<text:span text:style-name="T1"> </text:span>_______________________________________________________________________________</text:p>
      <text:p text:style-name="P2"><text:span text:style-name="T1"><text:s text:c="4"/></text:span>(наименование<text:span text:style-name="T1"> </text:span>должности<text:span text:style-name="T1"> </text:span>лица,<text:span text:style-name="T1"> </text:span>на<text:span text:style-name="T1"> </text:span>которого<text:span text:style-name="T1"> </text:span>составлена<text:span text:style-name="T1"> </text:span>настоящая<text:span text:style-name="T1"> </text:span>должностная<text:span text:style-name="T1"> </text:span>инструкция)</text:p>
      <text:p text:style-name="P2">и<text:span text:style-name="T1"> </text:span>в<text:span text:style-name="T1"> </text:span>соответствии<text:span text:style-name="T1"> </text:span>с<text:span text:style-name="T1"> </text:span>положениями<text:span text:style-name="T1"> </text:span>Трудового<text:span text:style-name="T1"> </text:span>кодекса<text:span text:style-name="T1"> </text:span>Российской<text:span text:style-name="T1"> </text:span>Федерации<text:span text:style-name="T1"> </text:span>и<text:span text:style-name="T1"> <text:s/></text:span>иных<text:span text:style-name="T1"> <text:s/>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37"/></text:span>1.<text:span text:style-name="T1"> </text:span>Общие<text:span text:style-name="T1"> </text:span>положения</text:p>
      <text:p text:style-name="P3"><text:s/></text:p>
      <text:p text:style-name="P2">1.1. Менеджер<text:span text:style-name="T1"> </text:span>по<text:span text:style-name="T1"> </text:span>складированию<text:span text:style-name="T1"> </text:span>и<text:span text:style-name="T1"> </text:span>дистрибуции<text:span text:style-name="T1"> </text:span>относится<text:span text:style-name="T1"> </text:span>к<text:span text:style-name="T1"> </text:span>категории<text:span text:style-name="T1"> </text:span>специалистов.</text:p>
      <text:p text:style-name="P2">1.2. На<text:span text:style-name="T1"> </text:span>должность<text:span text:style-name="T1"> </text:span>менеджера<text:span text:style-name="T1"> </text:span>по<text:span text:style-name="T1"> <text:s/></text:span>складированию<text:span text:style-name="T1"> <text:s/></text:span>и<text:span text:style-name="T1"> <text:s/></text:span>дистрибуции<text:span text:style-name="T1"> <text:s/></text:span>назначается<text:span text:style-name="T1"> <text:s/></text:span>лицо,<text:span text:style-name="T1"> <text:s/></text:span>имеющее</text:p>
      <text:p text:style-name="P2">______________________<text:span text:style-name="T1"> </text:span>профессиональное<text:span text:style-name="T1"> </text:span>образование<text:span text:style-name="T1"> </text:span>и<text:span text:style-name="T1"> </text:span>стаж<text:span text:style-name="T1"> </text:span>работы<text:span text:style-name="T1"> </text:span>не<text:span text:style-name="T1"> </text:span>менее<text:span text:style-name="T1"> </text:span>___________лет.</text:p>
      <text:p text:style-name="P2">1.3. Назначение<text:span text:style-name="T1"> </text:span>на<text:span text:style-name="T1"> </text:span>должность<text:span text:style-name="T1"> </text:span>менеджера<text:span text:style-name="T1"> </text:span>по<text:span text:style-name="T1"> </text:span>складированию<text:span text:style-name="T1"> </text:span>и<text:span text:style-name="T1"> </text:span>дистрибуции<text:span text:style-name="T1"> <text:s/></text:span>и<text:span text:style-name="T1"> <text:s/></text:span>освобождение<text:span text:style-name="T1"> <text:s/></text:span>от</text:p>
      <text:p text:style-name="P2">нее<text:span text:style-name="T1"> </text:span>производится<text:span text:style-name="T1"> </text:span>приказом<text:span text:style-name="T1"> </text:span>руководителя<text:span text:style-name="T1"> </text:span>по<text:span text:style-name="T1"> </text:span>представлению<text:span text:style-name="T1"> </text:span>_________________________________.</text:p>
      <text:p text:style-name="P2">1.4. Менеджер<text:span text:style-name="T1"> </text:span>по<text:span text:style-name="T1"> </text:span>складированию<text:span text:style-name="T1"> </text:span>и<text:span text:style-name="T1"> </text:span>дистрибуции<text:span text:style-name="T1"> </text:span>должен<text:span text:style-name="T1"> </text:span>знать:</text:p>
      <text:p text:style-name="P2"><text:span text:style-name="T1"><text:s text:c="4"/></text:span>1.4.1. приказы,<text:span text:style-name="T1"> <text:s text:c="5"/></text:span>указания,<text:span text:style-name="T1"> <text:s text:c="5"/></text:span>распоряжения,<text:span text:style-name="T1"> <text:s text:c="11"/></text:span>инструкции<text:span text:style-name="T1"> <text:s text:c="6"/></text:span>и<text:span text:style-name="T1"> </text:span>другие</text:p>
      <text:p text:style-name="P2"><text:span text:style-name="T1"><text:s text:c="4"/></text:span>нормативно-распорядительные<text:span text:style-name="T1"> </text:span>документы,<text:span text:style-name="T1"> </text:span>регламентирующие<text:span text:style-name="T1"> </text:span>его<text:span text:style-name="T1"> </text:span>работу;</text:p>
      <text:p text:style-name="P2"><text:span text:style-name="T1"><text:s text:c="4"/></text:span>1.4.2. нормативные<text:span text:style-name="T1"> <text:s/></text:span>и<text:span text:style-name="T1"> <text:s/></text:span>методические<text:span text:style-name="T1"> <text:s/></text:span>материалы<text:span text:style-name="T1"> <text:s/></text:span>по<text:span text:style-name="T1"> <text:s/></text:span>вопросам<text:span text:style-name="T1"> <text:s/></text:span>организации<text:span text:style-name="T1"> <text:s text:c="2"/></text:span>складского</text:p>
      <text:p text:style-name="P2"><text:span text:style-name="T1"><text:s text:c="4"/></text:span>хозяйства;</text:p>
      <text:p text:style-name="P2"><text:span text:style-name="T1"><text:s text:c="4"/></text:span>1.4.3. гражданское,<text:span text:style-name="T1"> </text:span>таможенное,<text:span text:style-name="T1"> </text:span>налоговое законодательство;</text:p>
      <text:p text:style-name="P2"><text:soft-page-break/><text:span text:style-name="T1"><text:s text:c="4"/></text:span>1.4.4. принципы<text:span text:style-name="T1"> </text:span>организации<text:span text:style-name="T1"> </text:span>погрузочно-разгрузочных<text:span text:style-name="T1"> <text:s/></text:span>работ,<text:span text:style-name="T1"> <text:s/></text:span>порядок<text:span text:style-name="T1"> <text:s/></text:span>приема<text:span text:style-name="T1"> <text:s/></text:span>и<text:span text:style-name="T1"> <text:s/></text:span>сдачи</text:p>
      <text:p text:style-name="P2"><text:span text:style-name="T1"><text:s text:c="4"/></text:span>грузов;</text:p>
      <text:p text:style-name="P2"><text:span text:style-name="T1"><text:s text:c="4"/></text:span>1.4.5. стандарты<text:span text:style-name="T1"> </text:span>и<text:span text:style-name="T1"> </text:span>технические<text:span text:style-name="T1"> </text:span>условия<text:span text:style-name="T1"> </text:span>хранения<text:span text:style-name="T1"> </text:span>товарно-материальных<text:span text:style-name="T1"> </text:span>ценностей;</text:p>
      <text:p text:style-name="P2"><text:span text:style-name="T1"><text:s text:c="4"/></text:span>1.4.6. виды,<text:span text:style-name="T1"> <text:s/></text:span>размеры,<text:span text:style-name="T1"> <text:s/></text:span>марки,<text:span text:style-name="T1"> <text:s/></text:span>сортность<text:span text:style-name="T1"> <text:s text:c="2"/></text:span>и<text:span text:style-name="T1"> <text:s text:c="2"/></text:span>другие<text:span text:style-name="T1"> <text:s text:c="2"/></text:span>качественные<text:span text:style-name="T1"> <text:s text:c="2"/></text:span>характеристики</text:p>
      <text:p text:style-name="P2"><text:span text:style-name="T1"><text:s text:c="4"/></text:span>товарно-материальных<text:span text:style-name="T1"> </text:span>ценностей<text:span text:style-name="T1"> </text:span>и<text:span text:style-name="T1"> </text:span>нормы<text:span text:style-name="T1"> </text:span>их<text:span text:style-name="T1"> </text:span>расхода;</text:p>
      <text:p text:style-name="P2"><text:span text:style-name="T1"><text:s text:c="4"/></text:span>1.4.7. правила<text:span text:style-name="T1"> </text:span>и<text:span text:style-name="T1"> </text:span>порядок<text:span text:style-name="T1"> <text:s/></text:span>хранения<text:span text:style-name="T1"> <text:s/></text:span>и<text:span text:style-name="T1"> <text:s/></text:span>складирования<text:span text:style-name="T1"> <text:s/></text:span>товарно-материальных<text:span text:style-name="T1"> <text:s/></text:span>ценностей,</text:p>
      <text:p text:style-name="P2"><text:span text:style-name="T1"><text:s text:c="4"/></text:span>положения<text:span text:style-name="T1"> </text:span>и<text:span text:style-name="T1"> </text:span>инструкции<text:span text:style-name="T1"> </text:span>по<text:span text:style-name="T1"> </text:span>их<text:span text:style-name="T1"> </text:span>учету;</text:p>
      <text:p text:style-name="P2"><text:span text:style-name="T1"><text:s text:c="4"/></text:span>1.4.8. условия<text:span text:style-name="T1"> </text:span>договоров<text:span text:style-name="T1"> </text:span>перевозки<text:span text:style-name="T1"> </text:span>и<text:span text:style-name="T1"> </text:span>хранения<text:span text:style-name="T1"> </text:span>грузов,<text:span text:style-name="T1"> <text:s/></text:span>аренды<text:span text:style-name="T1"> <text:s/></text:span>складских<text:span text:style-name="T1"> <text:s text:c="2"/></text:span>помещений<text:span text:style-name="T1"> </text:span>и</text:p>
      <text:p text:style-name="P2"><text:span text:style-name="T1"><text:s text:c="4"/></text:span>оборудования;</text:p>
      <text:p text:style-name="P2"><text:span text:style-name="T1"><text:s text:c="4"/></text:span>1.4.9. маршруты<text:span text:style-name="T1"> </text:span>перевозки<text:span text:style-name="T1"> </text:span>грузов;</text:p>
      <text:p text:style-name="P2"><text:span text:style-name="T1"><text:s text:c="4"/></text:span>1.4.10. ассортимент<text:span text:style-name="T1"> </text:span>продукции,<text:span text:style-name="T1"> </text:span>производимой<text:span text:style-name="T1"> </text:span>предприятием;</text:p>
      <text:p text:style-name="P2"><text:span text:style-name="T1"><text:s text:c="4"/></text:span>1.4.11. правила<text:span text:style-name="T1"> </text:span>оформления<text:span text:style-name="T1"> </text:span>документов<text:span text:style-name="T1"> </text:span>на<text:span text:style-name="T1"> </text:span>прием<text:span text:style-name="T1"> </text:span>и<text:span text:style-name="T1"> </text:span>отправку<text:span text:style-name="T1"> </text:span>грузов;</text:p>
      <text:p text:style-name="P2"><text:span text:style-name="T1"><text:s text:c="4"/></text:span>1.4.12. порядок<text:span text:style-name="T1"> </text:span>расчетов<text:span text:style-name="T1"> </text:span>за<text:span text:style-name="T1"> </text:span>оказанные<text:span text:style-name="T1"> </text:span>услуги<text:span text:style-name="T1"> </text:span>и<text:span text:style-name="T1"> </text:span>выполненные<text:span text:style-name="T1"> </text:span>работы;</text:p>
      <text:p text:style-name="P2"><text:span text:style-name="T1"><text:s text:c="4"/></text:span>1.4.13. правила<text:span text:style-name="T1"> </text:span>документооборота;</text:p>
      <text:p text:style-name="P2"><text:span text:style-name="T1"><text:s text:c="4"/></text:span>1.4.14. правила<text:span text:style-name="T1"> </text:span>эксплуатации<text:span text:style-name="T1"> </text:span>средств<text:span text:style-name="T1"> </text:span>вычислительной<text:span text:style-name="T1"> </text:span>техники,<text:span text:style-name="T1"> </text:span>коммуникаций<text:span text:style-name="T1"> </text:span>и<text:span text:style-name="T1"> </text:span>связи;</text:p>
      <text:p text:style-name="P2"><text:span text:style-name="T1"><text:s text:c="4"/></text:span>1.4.15. правила<text:span text:style-name="T1"> </text:span>внутреннего<text:span text:style-name="T1"> </text:span>трудового<text:span text:style-name="T1"> </text:span>распорядка;</text:p>
      <text:p text:style-name="P2"><text:span text:style-name="T1"><text:s text:c="4"/></text:span>1.4.16. основные<text:span text:style-name="T1"> </text:span>принципы<text:span text:style-name="T1"> </text:span>планирования<text:span text:style-name="T1"> </text:span>работы;</text:p>
      <text:p text:style-name="P2"><text:span text:style-name="T1"><text:s text:c="4"/></text:span>1.4.17. основы<text:span text:style-name="T1"> </text:span>экономики,<text:span text:style-name="T1"> </text:span>организации<text:span text:style-name="T1"> </text:span>производства,<text:span text:style-name="T1"> </text:span>труда<text:span text:style-name="T1"> </text:span>и<text:span text:style-name="T1"> </text:span>управления;</text:p>
      <text:p text:style-name="P2"><text:span text:style-name="T1"><text:s text:c="4"/></text:span>1.4.18. основные<text:span text:style-name="T1"> </text:span>вопросы<text:span text:style-name="T1"> </text:span>трудового законодательства<text:span text:style-name="T1"> </text:span>Российской<text:span text:style-name="T1"> </text:span>Федерации;</text:p>
      <text:p text:style-name="P2"><text:span text:style-name="T1"><text:s text:c="4"/></text:span>1.4.19. правила<text:span text:style-name="T1"> </text:span>и<text:span text:style-name="T1"> </text:span>нормы<text:span text:style-name="T1"> </text:span>охраны<text:span text:style-name="T1"> </text:span>труда,<text:span text:style-name="T1"> </text:span>техники<text:span text:style-name="T1"> </text:span>безопасности,<text:span text:style-name="T1"> </text:span>производственной<text:span text:style-name="T1"> </text:span>санитарии</text:p>
      <text:p text:style-name="P2"><text:span text:style-name="T1"><text:s text:c="4"/></text:span>и<text:span text:style-name="T1"> </text:span>пожарной<text:span text:style-name="T1"> </text:span>безопасности.</text:p>
      <text:p text:style-name="P2">1.5. Менеджер<text:span text:style-name="T1"> </text:span>по<text:span text:style-name="T1"> </text:span>складированию<text:span text:style-name="T1"> </text:span>и<text:span text:style-name="T1"> </text:span>дистрибуции<text:span text:style-name="T1"> </text:span>подчиняется<text:span text:style-name="T1"> </text:span>непосредственно<text:span text:style-name="T1"> </text:span>_______________.</text:p>
      <text:p text:style-name="P2">1.6.<text:span text:style-name="T1"> </text:span>В<text:span text:style-name="T1"> </text:span>подчинении<text:span text:style-name="T1"> </text:span>менеджера<text:span text:style-name="T1"> </text:span>по<text:span text:style-name="T1"> </text:span>складированию<text:span text:style-name="T1"> </text:span>и<text:span text:style-name="T1"> </text:span>дистрибуции<text:span text:style-name="T1"> </text:span>находятся<text:span text:style-name="T1"> </text:span>___________________.</text:p>
      <text:p text:style-name="P3"><text:s/></text:p>
      <text:p text:style-name="P2"><text:span text:style-name="T1"><text:s text:c="32"/></text:span>2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4"/></text:span>Менеджер<text:span text:style-name="T1"> </text:span>по<text:span text:style-name="T1"> </text:span>складированию<text:span text:style-name="T1"> </text:span>и<text:span text:style-name="T1"> </text:span>дистрибуции:</text:p>
      <text:p text:style-name="P2">2.1. Планирует,<text:span text:style-name="T1"> </text:span>координирует<text:span text:style-name="T1"> </text:span>и<text:span text:style-name="T1"> </text:span>контролирует<text:span text:style-name="T1"> </text:span>работу<text:span text:style-name="T1"> </text:span>склада<text:span text:style-name="T1"> </text:span>внутри<text:span text:style-name="T1"> </text:span>компании.</text:p>
      <text:p text:style-name="P2">2.2. Проводит<text:span text:style-name="T1"> </text:span>оценку<text:span text:style-name="T1"> </text:span>количества/веса<text:span text:style-name="T1"> </text:span>изделий<text:span text:style-name="T1"> <text:s/></text:span>и<text:span text:style-name="T1"> <text:s/></text:span>материалов<text:span text:style-name="T1"> <text:s/></text:span>и<text:span text:style-name="T1"> <text:s/></text:span>типа<text:span text:style-name="T1"> <text:s/></text:span>контейнера,<text:span text:style-name="T1"> <text:s/></text:span>который</text:p>
      <text:p text:style-name="P2">необходим<text:span text:style-name="T1"> </text:span>для<text:span text:style-name="T1"> </text:span>их<text:span text:style-name="T1"> </text:span>хранения<text:span text:style-name="T1"> </text:span>или<text:span text:style-name="T1"> </text:span>транспортировки.</text:p>
      <text:p text:style-name="P2">2.3. Разрабатывает<text:span text:style-name="T1"> </text:span>стандарты<text:span text:style-name="T1"> </text:span>и<text:span text:style-name="T1"> </text:span>процедуры<text:span text:style-name="T1"> </text:span>по<text:span text:style-name="T1"> </text:span>получению<text:span text:style-name="T1"> </text:span>сырья,<text:span text:style-name="T1"> </text:span>материалов,<text:span text:style-name="T1"> </text:span>изделий<text:span text:style-name="T1"> <text:s/></text:span>и<text:span text:style-name="T1"> <text:s/></text:span>т.п.,</text:p>
      <text:p text:style-name="P2">их<text:span text:style-name="T1"> </text:span>отгрузке<text:span text:style-name="T1"> </text:span>и<text:span text:style-name="T1"> </text:span>хранению.</text:p>
      <text:p text:style-name="P2">2.4. Взаимодействует<text:span text:style-name="T1"> <text:s text:c="2"/></text:span>с<text:span text:style-name="T1"> <text:s text:c="2"/></text:span>представителями<text:span text:style-name="T1"> <text:s text:c="2"/></text:span>таможенной<text:span text:style-name="T1"> <text:s text:c="2"/></text:span>службы<text:span text:style-name="T1"> <text:s text:c="2"/></text:span>с<text:span text:style-name="T1"> <text:s text:c="4"/></text:span>целью<text:span text:style-name="T1"> </text:span>обеспечения</text:p>
      <text:p text:style-name="P2">бесперебойности<text:span text:style-name="T1"> </text:span>и<text:span text:style-name="T1"> </text:span>своевременности<text:span text:style-name="T1"> </text:span>отгрузок<text:span text:style-name="T1"> </text:span>и<text:span text:style-name="T1"> </text:span>поставок<text:span text:style-name="T1"> </text:span>сырья<text:span text:style-name="T1"> </text:span>и<text:span text:style-name="T1"> </text:span>материалов.</text:p>
      <text:p text:style-name="P2">2.5. Осуществляет<text:span text:style-name="T1"> </text:span>проверку<text:span text:style-name="T1"> </text:span>счетов,<text:span text:style-name="T1"> </text:span>деклараций<text:span text:style-name="T1"> <text:s/></text:span>и<text:span text:style-name="T1"> <text:s/></text:span>других<text:span text:style-name="T1"> <text:s/></text:span>документов<text:span text:style-name="T1"> <text:s/></text:span>на<text:span text:style-name="T1"> <text:s/></text:span>их<text:span text:style-name="T1"> <text:s/></text:span>соответствие</text:p>
      <text:p text:style-name="P2">тарифным<text:span text:style-name="T1"> </text:span>и<text:span text:style-name="T1"> </text:span>таможенным<text:span text:style-name="T1"> </text:span>инструкциям.</text:p>
      <text:p text:style-name="P2">2.6. Проводит<text:span text:style-name="T1"> <text:s/></text:span>инспектирование<text:span text:style-name="T1"> <text:s/></text:span>складских<text:span text:style-name="T1"> <text:s/></text:span>помещений<text:span text:style-name="T1"> <text:s/></text:span>и<text:span text:style-name="T1"> <text:s/></text:span>находящегося<text:span text:style-name="T1"> <text:s/></text:span>на<text:span text:style-name="T1"> <text:s/></text:span>их<text:span text:style-name="T1"> <text:s text:c="2"/></text:span>территории</text:p>
      <text:p text:style-name="P2">оборудования.</text:p>
      <text:p text:style-name="P2">2.7. Участвует<text:span text:style-name="T1"> </text:span>в<text:span text:style-name="T1"> </text:span>разработке<text:span text:style-name="T1"> </text:span>правил<text:span text:style-name="T1"> </text:span>техники<text:span text:style-name="T1"> </text:span>безопасности<text:span text:style-name="T1"> </text:span>при<text:span text:style-name="T1"> </text:span>работе<text:span text:style-name="T1"> </text:span>в<text:span text:style-name="T1"> </text:span>складских<text:span text:style-name="T1"> </text:span>помещениях.</text:p>
      <text:p text:style-name="P2">2.8. Составляет<text:span text:style-name="T1"> </text:span>графики<text:span text:style-name="T1"> <text:s/></text:span>поставок<text:span text:style-name="T1"> <text:s/></text:span>продукции<text:span text:style-name="T1"> <text:s/></text:span>различными<text:span text:style-name="T1"> <text:s/></text:span>видами<text:span text:style-name="T1"> <text:s/></text:span>транспорта<text:span text:style-name="T1"> <text:s/></text:span>(сухопутным,</text:p>
      <text:p text:style-name="P2">воздушным,<text:span text:style-name="T1"> </text:span>водным).</text:p>
      <text:p text:style-name="P2">2.9. Участвует<text:span text:style-name="T1"> </text:span>в<text:span text:style-name="T1"> </text:span>разработке<text:span text:style-name="T1"> </text:span>текстов<text:span text:style-name="T1"> </text:span>контрактов<text:span text:style-name="T1"> </text:span>и<text:span text:style-name="T1"> </text:span>соглашений<text:span text:style-name="T1"> </text:span>с<text:span text:style-name="T1"> </text:span>внутренними<text:span text:style-name="T1"> <text:s/></text:span>и<text:span text:style-name="T1"> <text:s/></text:span>иностранными</text:p>
      <text:p text:style-name="P2">грузоотправителями<text:span text:style-name="T1"> </text:span>и<text:span text:style-name="T1"> </text:span>грузополучателями.</text:p>
      <text:p text:style-name="P2">2.10. Осуществляет<text:span text:style-name="T1"> <text:s/></text:span>деятельность<text:span text:style-name="T1"> <text:s/></text:span>по<text:span text:style-name="T1"> <text:s/></text:span>планированию<text:span text:style-name="T1"> <text:s/></text:span>и<text:span text:style-name="T1"> <text:s/></text:span>совершенствованию<text:span text:style-name="T1"> <text:s text:c="3"/></text:span>мероприятий<text:span text:style-name="T1"> </text:span>по</text:p>
      <text:p text:style-name="Стандартный_20_HTML"><text:span text:style-name="T2">безопасности</text:span><text:span text:style-name="T3"> </text:span><text:span text:style-name="T2">склада</text:span><text:span text:style-name="T3"> </text:span><text:span text:style-name="T2">и</text:span><text:span text:style-name="T3"> </text:span><text:span text:style-name="T2">защите</text:span><text:span text:style-name="T3"> </text:span><text:span text:style-name="T2">используемых</text:span><text:span text:style-name="T3"> </text:span><text:span text:style-name="T2">программ.</text:span></text:p>
      <text:p text:style-name="P2"><text:soft-page-break/>2.11. Следит<text:span text:style-name="T1"> <text:s/></text:span>за<text:span text:style-name="T1"> <text:s/></text:span>сохранностью<text:span text:style-name="T1"> <text:s/></text:span>и<text:span text:style-name="T1"> <text:s/></text:span>техническим<text:span text:style-name="T1"> <text:s/></text:span>состоянием<text:span text:style-name="T1"> <text:s/></text:span>складского<text:span text:style-name="T1"> <text:s text:c="2"/></text:span>оборудования.<text:span text:style-name="T1"> </text:span>При</text:p>
      <text:p text:style-name="P2">обнаружении<text:span text:style-name="T1"> </text:span>неисправности<text:span text:style-name="T1"> </text:span>данного<text:span text:style-name="T1"> </text:span>оборудования<text:span text:style-name="T1"> </text:span>составляет<text:span text:style-name="T1"> </text:span>заявки<text:span text:style-name="T1"> <text:s/></text:span>на<text:span text:style-name="T1"> <text:s/></text:span>его<text:span text:style-name="T1"> <text:s text:c="2"/></text:span>тестирование<text:span text:style-name="T1"> </text:span>и</text:p>
      <text:p text:style-name="P2">ремонт,<text:span text:style-name="T1"> </text:span>формирует<text:span text:style-name="T1"> </text:span>план<text:span text:style-name="T1"> </text:span>обслуживания<text:span text:style-name="T1"> </text:span>(ремонта)<text:span text:style-name="T1"> </text:span>оборудования.</text:p>
      <text:p text:style-name="P2">2.12. Осуществляет<text:span text:style-name="T1"> </text:span>следующие<text:span text:style-name="T1"> </text:span>функции<text:span text:style-name="T1"> </text:span>в<text:span text:style-name="T1"> </text:span>отношении<text:span text:style-name="T1"> </text:span>подчиненных<text:span text:style-name="T1"> </text:span>ему<text:span text:style-name="T1"> </text:span>сотрудников<text:span text:style-name="T1"> </text:span>предприятия:</text:p>
      <text:p text:style-name="P2"><text:span text:style-name="T1"><text:s text:c="4"/></text:span>2.12.1. принимает<text:span text:style-name="T1"> </text:span>решения<text:span text:style-name="T1"> </text:span>по<text:span text:style-name="T1"> </text:span>найму,<text:span text:style-name="T1"> </text:span>увольнению,<text:span text:style-name="T1"> </text:span>перемещению<text:span text:style-name="T1"> </text:span>и<text:span text:style-name="T1"> </text:span>продвижению<text:span text:style-name="T1"> </text:span>сотрудников;</text:p>
      <text:p text:style-name="P2"><text:span text:style-name="T1"><text:s text:c="4"/></text:span>2.12.2. участвует<text:span text:style-name="T1"> </text:span>в<text:span text:style-name="T1"> </text:span>организации<text:span text:style-name="T1"> </text:span>обучения<text:span text:style-name="T1"> </text:span>складского<text:span text:style-name="T1"> </text:span>персонала;</text:p>
      <text:p text:style-name="P2"><text:span text:style-name="T1"><text:s text:c="4"/></text:span>2.12.3. оценивает<text:span text:style-name="T1"> </text:span>результаты<text:span text:style-name="T1"> </text:span>их<text:span text:style-name="T1"> </text:span>работы;</text:p>
      <text:p text:style-name="P2"><text:span text:style-name="T1"><text:s text:c="4"/></text:span>2.12.4. перераспределяет<text:span text:style-name="T1"> </text:span>работу<text:span text:style-name="T1"> </text:span>между<text:span text:style-name="T1"> </text:span>подчиненными;</text:p>
      <text:p text:style-name="P2"><text:span text:style-name="T1"><text:s text:c="4"/></text:span>2.12.5. проводит<text:span text:style-name="T1"> </text:span>различные<text:span text:style-name="T1"> </text:span>совещания<text:span text:style-name="T1"> </text:span>по<text:span text:style-name="T1"> </text:span>вопросам<text:span text:style-name="T1"> </text:span>деятельности;</text:p>
      <text:p text:style-name="P2"><text:span text:style-name="T1"><text:s text:c="4"/></text:span>2.12.6. предпринимает<text:span text:style-name="T1"> <text:s/></text:span>усилия<text:span text:style-name="T1"> <text:s text:c="2"/></text:span>по<text:span text:style-name="T1"> <text:s text:c="2"/></text:span>разрешению<text:span text:style-name="T1"> <text:s text:c="2"/></text:span>конфликтов<text:span text:style-name="T1"> <text:s text:c="2"/></text:span>и<text:span text:style-name="T1"> <text:s text:c="4"/></text:span>разногласий<text:span text:style-name="T1"> </text:span>между</text:p>
      <text:p text:style-name="P2"><text:span text:style-name="T1"><text:s text:c="4"/></text:span>подчиненными;</text:p>
      <text:p text:style-name="P2"><text:span text:style-name="T1"><text:s text:c="4"/></text:span>2.12.7. анализирует<text:span text:style-name="T1"> </text:span>отчеты<text:span text:style-name="T1"> </text:span>сотрудников<text:span text:style-name="T1"> </text:span>о<text:span text:style-name="T1"> </text:span>проделанной<text:span text:style-name="T1"> </text:span>работе.</text:p>
      <text:p text:style-name="P2">2.13. Участвует<text:span text:style-name="T1"> </text:span>в<text:span text:style-name="T1"> </text:span>проведении<text:span text:style-name="T1"> </text:span>переговоров<text:span text:style-name="T1"> </text:span>с<text:span text:style-name="T1"> </text:span>клиентами<text:span text:style-name="T1"> </text:span>и<text:span text:style-name="T1"> </text:span>поставщиками<text:span text:style-name="T1"> </text:span>предприятия.</text:p>
      <text:p text:style-name="P2">2.14. Составляет<text:span text:style-name="T1"> <text:s/></text:span>прогнозы<text:span text:style-name="T1"> <text:s/></text:span>по<text:span text:style-name="T1"> <text:s/></text:span>потреблению<text:span text:style-name="T1"> <text:s/></text:span>предприятием<text:span text:style-name="T1"> <text:s/></text:span>сырья<text:span text:style-name="T1"> <text:s/></text:span>и<text:span text:style-name="T1"> <text:s/></text:span>других<text:span text:style-name="T1"> <text:s text:c="2"/></text:span>материальных</text:p>
      <text:p text:style-name="P2">ресурсов.</text:p>
      <text:p text:style-name="P2">2.15. Менеджер<text:span text:style-name="T1"> </text:span>по<text:span text:style-name="T1"> </text:span>складированию<text:span text:style-name="T1"> </text:span>и<text:span text:style-name="T1"> </text:span>дистрибуции<text:span text:style-name="T1"> </text:span>обязан:</text:p>
      <text:p text:style-name="P2"><text:span text:style-name="T1"><text:s text:c="4"/></text:span>2.15.1. своевременно<text:span text:style-name="T1"> <text:s/></text:span>отвечать<text:span text:style-name="T1"> <text:s/></text:span>на<text:span text:style-name="T1"> <text:s text:c="2"/></text:span>запросы<text:span text:style-name="T1"> <text:s text:c="2"/></text:span>других<text:span text:style-name="T1"> <text:s text:c="2"/></text:span>сотрудников<text:span text:style-name="T1"> <text:s text:c="2"/></text:span>по<text:span text:style-name="T1"> <text:s text:c="2"/></text:span>направлению</text:p>
      <text:p text:style-name="P2"><text:span text:style-name="T1"><text:s text:c="4"/></text:span>профессиональной<text:span text:style-name="T1"> </text:span>деятельности,<text:span text:style-name="T1"> </text:span>предоставлять<text:span text:style-name="T1"> </text:span>требуемую<text:span text:style-name="T1"> </text:span>информацию<text:span text:style-name="T1"> </text:span>в<text:span text:style-name="T1"> </text:span>полном<text:span text:style-name="T1"> </text:span>объеме;</text:p>
      <text:p text:style-name="P2"><text:span text:style-name="T1"><text:s text:c="4"/></text:span>2.15.2. непрерывно<text:span text:style-name="T1"> </text:span>повышать<text:span text:style-name="T1"> </text:span>свой<text:span text:style-name="T1"> </text:span>профессиональный<text:span text:style-name="T1"> </text:span>уровень;</text:p>
      <text:p text:style-name="P2"><text:span text:style-name="T1"><text:s text:c="4"/></text:span>2.15.3. честно<text:span text:style-name="T1"> </text:span>и<text:span text:style-name="T1"> </text:span>добросовестно<text:span text:style-name="T1"> </text:span>выполнять<text:span text:style-name="T1"> </text:span>возложенные<text:span text:style-name="T1"> </text:span>на<text:span text:style-name="T1"> </text:span>него<text:span text:style-name="T1"> </text:span>обязанности;</text:p>
      <text:p text:style-name="P2"><text:span text:style-name="T1"><text:s text:c="4"/></text:span>2.15.4. объективно<text:span text:style-name="T1"> </text:span>относиться<text:span text:style-name="T1"> </text:span>к<text:span text:style-name="T1"> <text:s/></text:span>другим<text:span text:style-name="T1"> <text:s/></text:span>сотрудникам,<text:span text:style-name="T1"> <text:s/></text:span>оценивать<text:span text:style-name="T1"> <text:s/></text:span>их<text:span text:style-name="T1"> <text:s/></text:span>вклад<text:span text:style-name="T1"> <text:s/></text:span>в<text:span text:style-name="T1"> <text:s/></text:span>работу</text:p>
      <text:p text:style-name="P2"><text:span text:style-name="T1"><text:s text:c="4"/></text:span>предприятия<text:span text:style-name="T1"> </text:span>по<text:span text:style-name="T1"> </text:span>результатам<text:span text:style-name="T1"> </text:span>их<text:span text:style-name="T1"> </text:span>работы<text:span text:style-name="T1"> </text:span>независимо<text:span text:style-name="T1"> </text:span>от<text:span text:style-name="T1"> </text:span>личного<text:span text:style-name="T1"> </text:span>отношения;</text:p>
      <text:p text:style-name="P2"><text:span text:style-name="T1"><text:s text:c="4"/></text:span>2.15.5. содержать<text:span text:style-name="T1"> </text:span>имущество,<text:span text:style-name="T1"> </text:span>принадлежащее<text:span text:style-name="T1"> </text:span>предприятию,<text:span text:style-name="T1"> </text:span>в<text:span text:style-name="T1"> </text:span>целости<text:span text:style-name="T1"> </text:span>и<text:span text:style-name="T1"> </text:span>сохранности;</text:p>
      <text:p text:style-name="P2"><text:span text:style-name="T1"><text:s text:c="4"/></text:span>2.15.6. всемерно<text:span text:style-name="T1"> <text:s text:c="2"/></text:span>способствовать<text:span text:style-name="T1"> <text:s text:c="3"/></text:span>формированию<text:span text:style-name="T1"> <text:s text:c="3"/></text:span>и<text:span text:style-name="T1"> <text:s text:c="3"/></text:span>укреплению<text:span text:style-name="T1"> <text:s text:c="3"/></text:span>благоприятного</text:p>
      <text:p text:style-name="P2"><text:span text:style-name="T1"><text:s text:c="4"/></text:span>морально-психологического<text:span text:style-name="T1"> </text:span>климата<text:span text:style-name="T1"> </text:span>в<text:span text:style-name="T1"> </text:span>коллективе;</text:p>
      <text:p text:style-name="P2"><text:span text:style-name="T1"><text:s text:c="4"/></text:span>2.15.7. хранить<text:span text:style-name="T1"> </text:span>служебную<text:span text:style-name="T1"> </text:span>и<text:span text:style-name="T1"> </text:span>коммерческую<text:span text:style-name="T1"> </text:span>тайны;</text:p>
      <text:p text:style-name="P2"><text:span text:style-name="T1"><text:s text:c="4"/></text:span>2.15.8. соблюдать<text:span text:style-name="T1"> <text:s/></text:span>правила<text:span text:style-name="T1"> <text:s/></text:span>конфиденциальности<text:span text:style-name="T1"> <text:s/></text:span>при<text:span text:style-name="T1"> <text:s/></text:span>работе<text:span text:style-name="T1"> <text:s text:c="2"/></text:span>с<text:span text:style-name="T1"> <text:s text:c="2"/></text:span>личной<text:span text:style-name="T1"> <text:s text:c="2"/></text:span>информацией</text:p>
      <text:p text:style-name="P2"><text:span text:style-name="T1"><text:s text:c="4"/></text:span>сотрудников<text:span text:style-name="T1"> </text:span>предприятия;</text:p>
      <text:p text:style-name="P2"><text:span text:style-name="T1"><text:s text:c="4"/></text:span>2.15.9. соблюдать<text:span text:style-name="T1"> </text:span>правила<text:span text:style-name="T1"> </text:span>внутреннего<text:span text:style-name="T1"> <text:s/></text:span>трудового<text:span text:style-name="T1"> <text:s/></text:span>распорядка,<text:span text:style-name="T1"> <text:s/></text:span>охраны<text:span text:style-name="T1"> <text:s/></text:span>труда,<text:span text:style-name="T1"> <text:s/></text:span>техники</text:p>
      <text:p text:style-name="P2"><text:span text:style-name="T1"><text:s text:c="4"/></text:span>безопасности,<text:span text:style-name="T1"> </text:span>производственной<text:span text:style-name="T1"> </text:span>санитарии<text:span text:style-name="T1"> </text:span>и<text:span text:style-name="T1"> </text:span>противопожарной<text:span text:style-name="T1"> </text:span>защиты.</text:p>
      <text:p text:style-name="P3"><text:s/></text:p>
      <text:p text:style-name="P2"><text:span text:style-name="T1"><text:s text:c="41"/></text:span>3.<text:span text:style-name="T1"> </text:span>Права</text:p>
      <text:p text:style-name="P3"><text:s/></text:p>
      <text:p text:style-name="P2"><text:span text:style-name="T1"><text:s text:c="4"/></text:span>Менеджер<text:span text:style-name="T1"> </text:span>по<text:span text:style-name="T1"> </text:span>складированию<text:span text:style-name="T1"> </text:span>и<text:span text:style-name="T1"> </text:span>дистрибуции<text:span text:style-name="T1"> </text:span>имеет<text:span text:style-name="T1"> </text:span>право:</text:p>
      <text:p text:style-name="P2">3.1. Знакомиться<text:span text:style-name="T1"> <text:s/></text:span>с<text:span text:style-name="T1"> <text:s/></text:span>проектами<text:span text:style-name="T1"> <text:s/></text:span>решений<text:span text:style-name="T1"> <text:s/></text:span>руководства<text:span text:style-name="T1"> <text:s/></text:span>предприятия,<text:span text:style-name="T1"> <text:s/></text:span>касающихся<text:span text:style-name="T1"> <text:s/></text:span>складского</text:p>
      <text:p text:style-name="P2">хозяйства<text:span text:style-name="T1"> </text:span>предприятия.</text:p>
      <text:p text:style-name="P2">3.2. Вносить<text:span text:style-name="T1"> </text:span>на<text:span text:style-name="T1"> <text:s/></text:span>рассмотрение<text:span text:style-name="T1"> <text:s/></text:span>руководства<text:span text:style-name="T1"> <text:s/></text:span>предложения<text:span text:style-name="T1"> <text:s/></text:span>по<text:span text:style-name="T1"> <text:s/></text:span>улучшению<text:span text:style-name="T1"> <text:s/></text:span>работы<text:span text:style-name="T1"> <text:s/></text:span>складского</text:p>
      <text:p text:style-name="P2">хозяйства<text:span text:style-name="T1"> </text:span>предприятия.</text:p>
      <text:p text:style-name="P2">3.3. Осуществлять<text:span text:style-name="T1"> <text:s/></text:span>взаимодействие<text:span text:style-name="T1"> <text:s/></text:span>с<text:span text:style-name="T1"> <text:s/></text:span>руководителями<text:span text:style-name="T1"> <text:s/></text:span>различных<text:span text:style-name="T1"> <text:s/></text:span>отделов<text:span text:style-name="T1"> <text:s text:c="3"/></text:span>предприятия<text:span text:style-name="T1"> </text:span>по</text:p>
      <text:p text:style-name="P2">вопросам<text:span text:style-name="T1"> </text:span>организации<text:span text:style-name="T1"> </text:span>складского<text:span text:style-name="T1"> </text:span>хозяйства<text:span text:style-name="T1"> </text:span>и<text:span text:style-name="T1"> </text:span>получения<text:span text:style-name="T1"> </text:span>необходимой<text:span text:style-name="T1"> </text:span>информации;</text:p>
      <text:p text:style-name="P2">3.4. Подписывать<text:span text:style-name="T1"> </text:span>и<text:span text:style-name="T1"> </text:span>визировать<text:span text:style-name="T1"> </text:span>документы<text:span text:style-name="T1"> </text:span>в<text:span text:style-name="T1"> </text:span>пределах<text:span text:style-name="T1"> </text:span>своей<text:span text:style-name="T1"> </text:span>компетенции;</text:p>
      <text:p text:style-name="P2">3.5. Требовать<text:span text:style-name="T1"> <text:s/>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text:span text:style-name="T1"> <text:s text:c="4"/></text:span>исполнении<text:span text:style-name="T1"> </text:span>своих</text:p>
      <text:p text:style-name="P2">должностных<text:span text:style-name="T1"> </text:span>обязанностей<text:span text:style-name="T1"> </text:span>и<text:span text:style-name="T1"> </text:span>прав.</text:p>
      <text:p text:style-name="P3"><text:s/></text:p>
      <text:p text:style-name="P2"><text:span text:style-name="T1"><text:s text:c="36"/></text:span>4.<text:span text:style-name="T1"> </text:span>Ответственность</text:p>
      <text:p text:style-name="P3"><text:s/></text:p>
      <text:p text:style-name="P2"><text:soft-page-break/><text:span text:style-name="T1"><text:s text:c="4"/></text:span>Менеджер<text:span text:style-name="T1"> </text:span>по<text:span text:style-name="T1"> </text:span>складированию<text:span text:style-name="T1"> </text:span>и<text:span text:style-name="T1"> </text:span>дистрибуции<text:span text:style-name="T1"> </text:span>несет<text:span text:style-name="T1"> </text:span>ответственность:</text:p>
      <text:p text:style-name="P2">4.1. За<text:span text:style-name="T1"> </text:span>ненадлежащее<text:span text:style-name="T1"> <text:s/></text:span>исполнение<text:span text:style-name="T1"> <text:s text:c="2"/></text:span>или<text:span text:style-name="T1"> <text:s/></text:span>неисполнение<text:span text:style-name="T1"> <text:s text:c="2"/></text:span>своих<text:span text:style-name="T1"> <text:s/></text:span>должностных<text:span text:style-name="T1"> <text:s text:c="3"/></text:span>обязанностей,</text:p>
      <text:p text:style-name="P2">предусмотренных<text:span text:style-name="T1"> </text:span>настоящей<text:span text:style-name="T1"> </text:span>должностной<text:span text:style-name="T1"> </text:span>инструкцией,<text:span text:style-name="T1"> </text:span>-<text:span text:style-name="T1"> <text:s/></text:span>в<text:span text:style-name="T1"> <text:s/></text:span>пределах,<text:span text:style-name="T1"> <text:s/></text:span>определенных<text:span text:style-name="T1"> <text:s/></text:span>трудовым</text:p>
      <text:p text:style-name="P2">законодательством<text:span text:style-name="T1"> </text:span>Российской<text:span text:style-name="T1"> </text:span>Федерации.</text:p>
      <text:p text:style-name="P2">4.2. За<text:span text:style-name="T1"> </text:span>правонарушения,<text:span text:style-name="T1"> </text:span>совершенные<text:span text:style-name="T1"> <text:s/></text:span>в<text:span text:style-name="T1"> <text:s/></text:span>процессе<text:span text:style-name="T1"> <text:s/></text:span>осуществления<text:span text:style-name="T1"> <text:s/></text:span>своей<text:span text:style-name="T1"> <text:s/></text:span>деятельности,<text:span text:style-name="T1"> </text:span>-<text:span text:style-name="T1"> <text:s/></text:span>в</text:p>
      <text:p text:style-name="P2">пределах,<text:span text:style-name="T1"> <text:s/></text:span>определенных<text:span text:style-name="T1"> <text:s/></text:span>административным,<text:span text:style-name="T1"> <text:s text:c="2"/></text:span>уголовным<text:span text:style-name="T1"> <text:s/></text:span>и<text:span text:style-name="T1"> <text:s/></text:span>гражданским<text:span text:style-name="T1"> <text:s text:c="2"/></text:span>законодательством</text:p>
      <text:p text:style-name="P2">Российской<text:span text:style-name="T1"> </text:span>Федерации.</text:p>
      <text:p text:style-name="P2">4.3. За<text:span text:style-name="T1"> </text:span>причинение<text:span text:style-name="T1"> <text:s text:c="2"/></text:span>материального<text:span text:style-name="T1"> <text:s text:c="2"/></text:span>ущерба<text:span text:style-name="T1"> <text:s/></text:span>-<text:span text:style-name="T1"> <text:s text:c="2"/></text:span>в<text:span text:style-name="T1"> <text:s/></text:span>пределах,<text:span text:style-name="T1"> <text:s text:c="2"/></text:span>определенных<text:span text:style-name="T1"> <text:s text:c="2"/></text:span>трудовым<text:span text:style-name="T1"> <text:s/>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3"><text:s/></text:p>
      <text:p text:style-name="P2"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______________________</text:p>
      <text:p text:style-name="P2"><text:span text:style-name="T1"><text:s text:c="52"/></text:span>(наименование,<text:span text:style-name="T1"> 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31"/></text:span>(инициалы,<text:span text:style-name="T1"> </text:span>фамилия)</text:p>
      <text:p text:style-name="P2"><text:span text:style-name="T1"><text:s text:c="65"/></text:span>_________________________</text:p>
      <text:p text:style-name="P2"><text:span text:style-name="T1"><text:s text:c="73"/></text:span>(подпись)</text:p>
      <text:p text:style-name="P3"><text:s/></text:p>
      <text:p text:style-name="P2"><text:span text:style-name="T1"><text:s text:c="64"/></text:span>"__"<text:span text:style-name="T1"> </text:span>_____________<text:span text:style-name="T1"> </text:span>20__<text:span text:style-name="T1"> </text:span>г.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text:span text:style-name="T1"> <text:s text:c="41"/></text:span>(инициалы,<text:span text:style-name="T1"> </text:span>фамилия)</text:p>
      <text:p text:style-name="P2"><text:span text:style-name="T1"><text:s text:c="64"/></text:span>__________________________</text:p>
      <text:p text:style-name="P2"><text:span text:style-name="T1"><text:s text:c="74"/></text:span>(подпись)</text:p>
      <text:p text:style-name="P3"><text:s/></text:p>
      <text:p text:style-name="P2"><text:span text:style-name="T1"><text:s text:c="61"/></text:span>"__"<text:span text:style-name="T1"> </text:span>________________<text:span text:style-name="T1"> </text:span>20__<text:span text:style-name="T1"> </text:span>г.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45"/></text:span>(инициалы,<text:span text:style-name="T1"> </text:span>фамилия)</text:p>
      <text:p text:style-name="P2"><text:span text:style-name="T1"><text:s text:c="65"/></text:span>_________________________</text:p>
      <text:p text:style-name="P2"><text:span text:style-name="T1"><text:s text:c="74"/></text:span>(подпись)</text:p>
      <text:p text:style-name="P2"><text:span text:style-name="T1"><text:s text:c="61"/></text:span>"__"<text:span text:style-name="T1"> </text:span>________________<text:span text:style-name="T1"> </text:span>20__<text:span text:style-name="T1"> </text:span>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7T15:46:00</meta:creation-date>
    <dc:creator>Admin</dc:creator>
    <dc:date>2009-12-07T15:46:00</dc:date>
    <meta:editing-cycles>2</meta:editing-cycles>
    <meta:editing-duration>P15824DT17H31M44S</meta:editing-duration>
    <meta:document-statistic meta:table-count="0" meta:image-count="0" meta:object-count="0" meta:page-count="4" meta:paragraph-count="158" meta:word-count="874" meta:character-count="9774" meta:non-whitespace-character-count="7099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